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4" style:parent-style-name="Normal" style:family="paragraph">
      <style:paragraph-properties fo:margin-left="0.1972in">
        <style:tab-stops/>
      </style:paragraph-properties>
      <style:text-properties style:font-name="Cambria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0.1972in">
        <style:tab-stops/>
      </style:paragraph-properties>
      <style:text-properties style:font-name="Cambria" fo:font-weight="normal" style:font-weight-asian="normal" style:font-weight-complex="normal"/>
    </style:style>
    <style:style style:name="P126" style:parent-style-name="Normal" style:family="paragraph">
      <style:paragraph-properties fo:margin-bottom="0in" fo:line-height="150%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27" style:parent-style-name="Normal" style:family="paragraph">
      <style:paragraph-properties fo:margin-bottom="0in" fo:line-height="150%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28" style:parent-style-name="Normal" style:family="paragraph">
      <style:paragraph-properties fo:margin-bottom="0in" fo:line-height="115%"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29" style:parent-style-name="Párrafodelista" style:list-style-name="LFO1" style:family="paragraph">
      <style:paragraph-properties fo:margin-bottom="0in" fo:line-height="150%"/>
    </style:style>
    <style:style style:name="T130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31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32" style:parent-style-name="Fuentedepárrafopredeter." style:family="text">
      <style:text-properties style:font-name="Cambria" fo:font-weight="normal" style:font-weight-asian="normal" style:font-weight-complex="normal" fo:color="#156082" fo:font-size="9pt" style:font-size-asian="9pt" style:font-size-complex="9pt"/>
    </style:style>
    <style:style style:name="T133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34" style:parent-style-name="Fuentedepárrafopredeter." style:family="text">
      <style:text-properties style:font-name="Cambria" fo:font-weight="normal" style:font-weight-asian="normal" style:font-weight-complex="normal" fo:color="#156082" fo:font-size="9pt" style:font-size-asian="9pt" style:font-size-complex="9pt"/>
    </style:style>
    <style:style style:name="T135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36" style:parent-style-name="Párrafodelista" style:list-style-name="LFO1" style:family="paragraph">
      <style:paragraph-properties fo:margin-bottom="0in" fo:line-height="150%"/>
    </style:style>
    <style:style style:name="T137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38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39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40" style:parent-style-name="Párrafodelista" style:list-style-name="LFO1" style:family="paragraph">
      <style:paragraph-properties fo:margin-bottom="0in" fo:line-height="150%"/>
    </style:style>
    <style:style style:name="T141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42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43" style:parent-style-name="Párrafodelista" style:list-style-name="LFO1" style:family="paragraph">
      <style:paragraph-properties fo:margin-bottom="0in" fo:line-height="150%"/>
    </style:style>
    <style:style style:name="T144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45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46" style:parent-style-name="Párrafodelista" style:list-style-name="LFO1" style:family="paragraph">
      <style:paragraph-properties fo:margin-bottom="0in" fo:line-height="150%"/>
    </style:style>
    <style:style style:name="T147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48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49" style:parent-style-name="Párrafodelista" style:list-style-name="LFO1" style:family="paragraph">
      <style:paragraph-properties fo:margin-bottom="0in" fo:line-height="150%"/>
    </style:style>
    <style:style style:name="T150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51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52" style:parent-style-name="Párrafodelista" style:list-style-name="LFO1" style:family="paragraph">
      <style:paragraph-properties fo:margin-bottom="0in" fo:line-height="150%"/>
    </style:style>
    <style:style style:name="T153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54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55" style:parent-style-name="Normal" style:family="paragraph">
      <style:text-properties style:font-name="Cambria" fo:font-weight="normal" style:font-weight-asian="normal" style:font-weight-complex="normal" fo:color="#156082"/>
    </style:style>
    <style:style style:name="P156" style:parent-style-name="Normal" style:family="paragraph">
      <style:paragraph-properties fo:margin-left="0.1972in">
        <style:tab-stops/>
      </style:paragraph-properties>
      <style:text-properties style:font-name="Cambria" fo:color="#156082" fo:font-size="10pt" style:font-size-asian="10pt" style:font-size-complex="10pt"/>
    </style:style>
    <style:style style:name="P157" style:parent-style-name="Normal" style:family="paragraph">
      <style:text-properties style:font-name="Cambria" fo:color="#156082" fo:font-size="10pt" style:font-size-asian="10pt" style:font-size-complex="10pt"/>
    </style:style>
    <style:style style:name="P158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59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60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61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62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63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64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65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66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67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68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69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70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71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72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73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74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75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76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77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78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79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80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81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82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83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84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85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86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87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88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89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90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91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92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93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94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95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96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197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198" style:parent-style-name="Párrafodelista" style:list-style-name="LFO2" style:family="paragraph">
      <style:paragraph-properties fo:line-height="150%" fo:margin-left="0.7875in">
        <style:tab-stops/>
      </style:paragraph-properties>
    </style:style>
    <style:style style:name="T199" style:parent-style-name="Fuentedepárrafopredeter.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T200" style:parent-style-name="Hipervínculo" style:family="text">
      <style:text-properties style:font-name="Cambria" fo:font-weight="normal" style:font-weight-asian="normal" style:font-weight-complex="normal" fo:font-size="9pt" style:font-size-asian="9pt" style:font-size-complex="9pt"/>
    </style:style>
    <style:style style:name="P201" style:parent-style-name="Normal" style:family="paragraph">
      <style:paragraph-properties fo:line-height="150%"/>
      <style:text-properties style:font-name="Cambria" fo:font-weight="normal" style:font-weight-asian="normal" style:font-weight-complex="normal" fo:font-size="9pt" style:font-size-asian="9pt" style:font-size-complex="9pt"/>
    </style:style>
    <style:style style:name="P202" style:parent-style-name="Normal" style:family="paragraph">
      <style:text-properties style:font-name="Cambria"/>
    </style:style>
    <style:style style:name="P203" style:parent-style-name="Normal" style:family="paragraph">
      <style:text-properties style:font-name="Cambria"/>
    </style:style>
    <style:style style:name="P204" style:parent-style-name="Normal" style:family="paragraph">
      <style:text-properties style:font-name="Cambria"/>
    </style:style>
    <style:style style:name="P205" style:parent-style-name="Normal" style:family="paragraph">
      <style:text-properties style:font-name="Cambria" fo:font-weight="normal" style:font-weight-asian="normal" style:font-weight-complex="normal" fo:color="#156082"/>
    </style:style>
    <style:style style:name="P206" style:parent-style-name="Normal" style:family="paragraph">
      <style:paragraph-properties>
        <style:tab-stops>
          <style:tab-stop style:type="left" style:position="2.2708in"/>
        </style:tab-stops>
      </style:paragraph-properties>
    </style:style>
    <style:style style:name="T207" style:parent-style-name="Fuentedepárrafopredeter." style:family="text">
      <style:text-properties style:font-name="Cambria"/>
    </style:style>
  </office:automatic-styles>
  <office:body>
    <office:text text:use-soft-page-breaks="true">
      <text:p text:style-name="P1"/>
      <text:p text:style-name="Normal"/>
      <text:p text:style-name="Normal"/>
      <text:p text:style-name="P124">ESTATUTOS POR LOS QUE HA DE REGIRSE LA ENTIDAD Y SUS MODIFICACIONES</text:p>
      <text:p text:style-name="P125">Información Institucional, Organizativa y de Planificación</text:p>
      <text:p text:style-name="P126"/>
      <text:p text:style-name="P127">ESTATUTOS</text:p>
      <text:p text:style-name="P128"/>
      <text:list text:style-name="LFO1" text:continue-numbering="true">
        <text:list-item>
          <text:p text:style-name="P129"><text:span text:style-name="T130">Estatutos de ASISTA CANARIAS<text:s/></text:span><text:a xlink:href="https://asistacanarias.org/estatico/empresa/organizacion_empresa/pdf/estatutos_asista.pdf" office:target-frame-name="_top" xlink:show="replace"><text:span text:style-name="T131">.pdf</text:span></text:a><text:span text:style-name="T132"> </text:span><text:a xlink:href="https://asistacanarias.org/estatico/empresa/organizacion_empresa/odt/estatutos_asista.odt" office:target-frame-name="_top" xlink:show="replace"><text:span text:style-name="T133">.odt</text:span></text:a><text:span text:style-name="T134"> </text:span><text:a xlink:href="https://asistacanarias.org/estatico/empresa/organizacion_empresa/docx/estatutos_asista.docx" office:target-frame-name="_top" xlink:show="replace"><text:span text:style-name="T135">.docx</text:span></text:a></text:p>
        </text:list-item>
        <text:list-item>
          <text:p text:style-name="P136"><text:span text:style-name="T137">Publicación de la creación de Asista<text:s/></text:span><text:a xlink:href="../Nueva%20carpeta/Borme_creacion_entidad%20(3).pdf" office:target-frame-name="_top" xlink:show="replace"><text:span text:style-name="T138">pdf</text:span></text:a><text:span text:style-name="T139"><text:s/></text:span></text:p>
        </text:list-item>
        <text:list-item>
          <text:p text:style-name="P140"><text:span text:style-name="T141">Modificación de la denominación de 2022<text:s/></text:span><text:a xlink:href="https://asistacanarias.org/estatico/empresa/estatutos/pdf/modificacion_denominacion_2022.pdf" office:target-frame-name="_top" xlink:show="replace"><text:span text:style-name="T142">.pdf</text:span></text:a></text:p>
        </text:list-item>
        <text:list-item>
          <text:p text:style-name="P143"><text:span text:style-name="T144">Modificación a los estatutos en el 2022<text:s/></text:span><text:a xlink:href="https://asistacanarias.org/estatico/empresa/estatutos/pdf/modificacion_estatutos_grecasa_2022.pdf" office:target-frame-name="_top" xlink:show="replace"><text:span text:style-name="T145">.pdf</text:span></text:a></text:p>
        </text:list-item>
        <text:list-item>
          <text:p text:style-name="P146"><text:span text:style-name="T147">Modificación a los estatutos en el 2009<text:s/></text:span><text:a xlink:href="https://asistacanarias.org/estatico/empresa/estatutos/pdf/modificacion_estatutos_grecasa_2009.pdf" office:target-frame-name="_top" xlink:show="replace"><text:span text:style-name="T148">.pdf</text:span></text:a></text:p>
        </text:list-item>
        <text:list-item>
          <text:p text:style-name="P149"><text:span text:style-name="T150">Modificación a los estatutos en el 2006<text:s/></text:span><text:a xlink:href="https://asistacanarias.org/estatico/empresa/estatutos/pdf/modificacion_estatutos_grecasa_2006.pdf" office:target-frame-name="_top" xlink:show="replace"><text:span text:style-name="T151">.pdf</text:span></text:a></text:p>
        </text:list-item>
        <text:list-item>
          <text:p text:style-name="P152"><text:span text:style-name="T153">Modificación a los estatutos en el 2004<text:s/></text:span><text:a xlink:href="https://asistacanarias.org/estatico/empresa/estatutos/pdf/modificacion_estatutos_grecasa_2004.pdf" office:target-frame-name="_top" xlink:show="replace"><text:span text:style-name="T154">.pdf</text:span></text:a></text:p>
        </text:list-item>
      </text:list>
      <text:p text:style-name="P155"/>
      <text:p text:style-name="P156">MEMORIAS DE GESTIÓN<text:s/></text:p>
      <text:p text:style-name="P157"/>
      <text:list text:style-name="LFO2" text:continue-numbering="true">
        <text:list-item>
          <text:p text:style-name="P158"><text:span text:style-name="T159">Informe de la memoria de gestión de ASISTA CANARIAS - 2024 </text:span><text:a xlink:href="https://asistacanarias.org/estatico/empresa/memoria_gestion/pdf/memoria_ejecucion_encargo_2024.pdf" office:target-frame-name="_top" xlink:show="replace"><text:span text:style-name="T160">.pdf</text:span></text:a><text:span text:style-name="T161"> </text:span><text:a xlink:href="https://asistacanarias.org/estatico/empresa/memoria_gestion/odt/memoria_ejecucion_encargo_2024.odt" office:target-frame-name="_top" xlink:show="replace"><text:span text:style-name="T162">.odt</text:span></text:a></text:p>
        </text:list-item>
        <text:list-item>
          <text:p text:style-name="P163"><text:span text:style-name="T164">Informe de la memoria de gestión de ASISTA CANARIAS - 2023 </text:span><text:a xlink:href="https://asistacanarias.org/estatico/empresa/memoria_gestion/pdf/memoria_gestion_asista_2023.pdf" office:target-frame-name="_top" xlink:show="replace"><text:span text:style-name="T165">.pdf</text:span></text:a><text:span text:style-name="T166"> </text:span><text:a xlink:href="https://asistacanarias.org/estatico/empresa/memoria_gestion/odt/memoria_gestion_asista_2023.odt" office:target-frame-name="_top" xlink:show="replace"><text:span text:style-name="T167">.odt</text:span></text:a></text:p>
        </text:list-item>
        <text:list-item>
          <text:p text:style-name="P168"><text:span text:style-name="T169">Informe de la memoria de gestión de ASISTA CANARIAS - 2022 </text:span><text:a xlink:href="https://asistacanarias.org/estatico/empresa/memoria_gestion/pdf/memoria_ejecucion_encargo_2022.pdf" office:target-frame-name="_top" xlink:show="replace"><text:span text:style-name="T170">.pdf</text:span></text:a><text:span text:style-name="T171"> </text:span><text:a xlink:href="https://asistacanarias.org/estatico/empresa/memoria_gestion/odt/memoria_ejecucion_encargo_2022.odt" office:target-frame-name="_top" xlink:show="replace"><text:span text:style-name="T172">.odt</text:span></text:a></text:p>
        </text:list-item>
        <text:list-item>
          <text:p text:style-name="P173"><text:span text:style-name="T174">Informe de la memoria de gestión de ASISTA CANARIAS - 2021 </text:span><text:a xlink:href="https://asistacanarias.org/estatico/empresa/memoria_gestion/pdf/memoria_gestion_grecasa_2021.pdf" office:target-frame-name="_top" xlink:show="replace"><text:span text:style-name="T175">.pdf</text:span></text:a><text:span text:style-name="T176"> </text:span><text:a xlink:href="https://asistacanarias.org/estatico/empresa/memoria_gestion/odt/memoria_gestion_grecasa_2021.odt" office:target-frame-name="_top" xlink:show="replace"><text:span text:style-name="T177">.odt</text:span></text:a></text:p>
        </text:list-item>
        <text:list-item>
          <text:p text:style-name="P178"><text:span text:style-name="T179">Informe de la memoria de gestión de ASISTA CANARIAS - 2020 </text:span><text:a xlink:href="https://asistacanarias.org/estatico/empresa/memoria_gestion/pdf/memoria_gestion_grecasa_2020.pdf" office:target-frame-name="_top" xlink:show="replace"><text:span text:style-name="T180">.pdf</text:span></text:a></text:p>
        </text:list-item>
        <text:list-item>
          <text:p text:style-name="P181"><text:span text:style-name="T182">Informe de la memoria de gestión de ASISTA CANARIAS - 2019 </text:span><text:a xlink:href="https://asistacanarias.org/estatico/empresa/memoria_gestion/pdf/memoria_gestion_grecasa_2019.pdf" office:target-frame-name="_top" xlink:show="replace"><text:span text:style-name="T183">.pdf</text:span></text:a></text:p>
        </text:list-item>
        <text:list-item>
          <text:p text:style-name="P184"><text:span text:style-name="T185">Informe de la memoria de gestión de ASISTA CANARIAS - 2018 </text:span><text:a xlink:href="https://asistacanarias.org/estatico/empresa/memoria_gestion/pdf/memoria_gestion_grecasa_2018.pdf" office:target-frame-name="_top" xlink:show="replace"><text:span text:style-name="T186">.pdf</text:span></text:a><text:span text:style-name="T187"> </text:span><text:a xlink:href="https://asistacanarias.org/estatico/empresa/memoria_gestion/odt/memoria_gestion_grecasa_2018.odt" office:target-frame-name="_top" xlink:show="replace"><text:span text:style-name="T188">.odt</text:span></text:a></text:p>
        </text:list-item>
        <text:list-item>
          <text:p text:style-name="P189"><text:span text:style-name="T190">Informe de la memoria de gestión de ASISTA CANARIAS - 2017 </text:span><text:a xlink:href="https://asistacanarias.org/estatico/empresa/memoria_gestion/pdf/memoria_gestion_grecasa_2017.pdf" office:target-frame-name="_top" xlink:show="replace"><text:span text:style-name="T191">.pdf</text:span></text:a></text:p>
        </text:list-item>
        <text:list-item>
          <text:p text:style-name="P192"><text:span text:style-name="T193">Informe de la memoria de gestión de ASISTA CANARIAS - 2016 </text:span><text:a xlink:href="https://asistacanarias.org/estatico/empresa/memoria_gestion/pdf/memoria_gestion_grecasa_2016.pdf" office:target-frame-name="_top" xlink:show="replace"><text:span text:style-name="T194">.pdf</text:span></text:a></text:p>
        </text:list-item>
        <text:list-item>
          <text:p text:style-name="P195"><text:span text:style-name="T196">Informe de la memoria de gestión de ASISTA CANARIAS - 2015 </text:span><text:a xlink:href="https://asistacanarias.org/estatico/empresa/memoria_gestion/pdf/memoria_gestion_grecasa_2015.pdf" office:target-frame-name="_top" xlink:show="replace"><text:span text:style-name="T197">.pdf</text:span></text:a></text:p>
        </text:list-item>
        <text:list-item>
          <text:p text:style-name="P198"><text:span text:style-name="T199">Informe de la memoria de gestión de ASISTA CANARIAS - 2014 </text:span><text:a xlink:href="https://asistacanarias.org/estatico/empresa/memoria_gestion/pdf/memoria_gestion_grecasa_2014.pdf" office:target-frame-name="_top" xlink:show="replace"><text:span text:style-name="T200">.pdf</text:span></text:a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><text:span text:style-name="T2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7in" fo:margin-left="0.65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165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3"><text:s text:c="28"/>PORTAL DE TRANSPARENCIA – INSTITUCIONAL Y ORGANIZATIVA</text:span></text:p>
        <text:p text:style-name="Encabezado"/>
      </style:header>
      <style:footer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</text:span><text:span text:style-name="T49">:</text:span><text:span text:style-name="T50"><text:s/></text:span><text:span text:style-name="T51">928 976 500</text:span></text:p>
        <text:p text:style-name="P52"><text:span text:style-name="T53">Sociedad</text:span><text:span text:style-name="T54"><text:s/></text:span><text:span text:style-name="T55">In</text:span><text:span text:style-name="T56">s</text:span><text:span text:style-name="T57">cr</text:span><text:span text:style-name="T58">i</text:span><text:span text:style-name="T59">ta</text:span><text:span text:style-name="T60"><text:s/></text:span><text:span text:style-name="T61">en</text:span><text:span text:style-name="T62"><text:s/></text:span><text:span text:style-name="T63">e</text:span><text:span text:style-name="T64">l</text:span><text:span text:style-name="T65"><text:s/></text:span><text:span text:style-name="T66">Reg</text:span><text:span text:style-name="T67">i</text:span><text:span text:style-name="T68">s</text:span><text:span text:style-name="T69">tro</text:span><text:span text:style-name="T70"><text:s/></text:span><text:span text:style-name="T71">Mer</text:span><text:span text:style-name="T72">c</text:span><text:span text:style-name="T73">a</text:span><text:span text:style-name="T74">n</text:span><text:span text:style-name="T75">t</text:span><text:span text:style-name="T76">il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Palma</text:span><text:span text:style-name="T83">s</text:span><text:span text:style-name="T84"><text:s/></text:span><text:span text:style-name="T85">de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al</text:span><text:span text:style-name="T92"><text:s/></text:span><text:span text:style-name="T93">t</text:span><text:span text:style-name="T94">o</text:span><text:span text:style-name="T95">mo</text:span><text:span text:style-name="T96"><text:s/></text:span><text:span text:style-name="T97">1203</text:span><text:span text:style-name="T98"><text:s/></text:span><text:span text:style-name="T99">General</text:span><text:span text:style-name="T100">,</text:span><text:span text:style-name="T101"><text:s/></text:span><text:span text:style-name="T102">folio</text:span><text:span text:style-name="T103"><text:s/></text:span><text:span text:style-name="T104">167,</text:span><text:span text:style-name="T105"><text:s/></text:span><text:span text:style-name="T106">hoja</text:span><text:span text:style-name="T107"><text:s/></text:span><text:span text:style-name="T108">n•</text:span><text:span text:style-name="T109"><text:s/></text:span><text:span text:style-name="T110">G</text:span><text:span text:style-name="T111">C</text:span><text:span text:style-name="T112">-</text:span><text:span text:style-name="T113">1213</text:span><text:span text:style-name="T114">2</text:span><text:span text:style-name="T115">,</text:span><text:span text:style-name="T116"><text:s/></text:span><text:span text:style-name="T117">In</text:span><text:span text:style-name="T118">s</text:span><text:span text:style-name="T119">crip</text:span><text:span text:style-name="T120">c</text:span><text:span text:style-name="T121">ión</text:span><text:span text:style-name="T122"><text:s/></text:span><text:span text:style-name="T123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9-02T11:20:00Z</meta:creation-date>
    <dc:date>2025-10-22T09:40:00Z</dc:date>
    <meta:print-date>2025-10-22T09:40:00Z</meta:print-date>
    <meta:template xlink:href="Normal.dotm" xlink:type="simple"/>
    <meta:editing-cycles>5</meta:editing-cycles>
    <meta:editing-duration>PT900S</meta:editing-duration>
    <meta:document-statistic meta:page-count="1" meta:paragraph-count="8" meta:word-count="618" meta:character-count="4015" meta:row-count="28" meta:non-whitespace-character-count="3405"/>
  </office:meta>
</office:document-meta>
</file>