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388in" style:page-number="1"/>
    </style:style>
    <style:style style:name="P124" style:parent-style-name="Normal" style:family="paragraph">
      <style:paragraph-properties fo:widows="0" fo:orphans="0" style:text-autospace="none" fo:margin-top="0.0097in" fo:margin-bottom="0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125" style:parent-style-name="Normal" style:family="paragraph">
      <style:paragraph-properties fo:widows="0" fo:orphans="0" style:text-autospace="none" fo:text-align="justify" fo:margin-top="0.0222in" fo:margin-bottom="0in" fo:line-height="100%" fo:margin-left="0.1527in" fo:margin-right="0.652in" fo:text-indent="0.4916in">
        <style:tab-stops/>
      </style:paragraph-properties>
    </style:style>
    <style:style style:name="T12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29" style:parent-style-name="Fuentedepárrafopredeter." style:family="text">
      <style:text-properties style:font-name="Arial" style:font-name-complex="Arial" fo:font-weight="bold" style:font-weight-asian="bold" style:font-weight-complex="bold" fo:letter-spacing="-0.0041in" style:letter-kerning="false" fo:font-size="11pt" style:font-size-asian="11pt" style:font-size-complex="11pt"/>
    </style:style>
    <style:style style:name="T130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32" style:parent-style-name="Fuentedepárrafopredeter." style:family="text">
      <style:text-properties style:font-name="Arial" style:font-name-complex="Arial" fo:font-weight="bold" style:font-weight-asian="bold" style:font-weight-complex="bold" fo:letter-spacing="0.0041in" style:letter-kerning="false" fo:font-size="11pt" style:font-size-asian="11pt" style:font-size-complex="11pt"/>
    </style:style>
    <style:style style:name="T13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3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 fo:letter-spacing="0.0048in" style:letter-kerning="false" fo:font-size="11pt" style:font-size-asian="11pt" style:font-size-complex="11pt"/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3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38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3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40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41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4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4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4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45" style:parent-style-name="Fuentedepárrafopredeter." style:family="text">
      <style:text-properties style:font-name="Arial" style:font-name-complex="Arial" fo:font-weight="bold" style:font-weight-asian="bold" style:font-weight-complex="bold" fo:letter-spacing="0.0027in" style:letter-kerning="false" fo:font-size="11pt" style:font-size-asian="11pt" style:font-size-complex="11pt"/>
    </style:style>
    <style:style style:name="T14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47" style:parent-style-name="Fuentedepárrafopredeter." style:family="text">
      <style:text-properties style:font-name="Arial" style:font-name-complex="Arial" fo:font-weight="bold" style:font-weight-asian="bold" style:font-weight-complex="bold" fo:letter-spacing="0.0048in" style:letter-kerning="false" fo:font-size="11pt" style:font-size-asian="11pt" style:font-size-complex="11pt"/>
    </style:style>
    <style:style style:name="T148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5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53" style:parent-style-name="Fuentedepárrafopredeter." style:family="text">
      <style:text-properties style:font-name="Arial" style:font-name-complex="Arial" fo:font-weight="bold" style:font-weight-asian="bold" style:font-weight-complex="bold" fo:letter-spacing="0.0048in" style:letter-kerning="false" fo:font-size="11pt" style:font-size-asian="11pt" style:font-size-complex="11pt"/>
    </style:style>
    <style:style style:name="T154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5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56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5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5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59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60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6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6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6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4" style:parent-style-name="Fuentedepárrafopredeter." style:family="text">
      <style:text-properties style:font-name="Arial" style:font-name-complex="Arial" fo:font-weight="bold" style:font-weight-asian="bold" style:font-weight-complex="bold" fo:letter-spacing="0.0027in" style:letter-kerning="false" fo:font-size="11pt" style:font-size-asian="11pt" style:font-size-complex="11pt"/>
    </style:style>
    <style:style style:name="T16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6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7" style:parent-style-name="Fuentedepárrafopredeter." style:family="text">
      <style:text-properties style:font-name="Arial" style:font-name-complex="Arial" fo:font-weight="bold" style:font-weight-asian="bold" style:font-weight-complex="bold" fo:letter-spacing="0.0048in" style:letter-kerning="false" fo:font-size="11pt" style:font-size-asian="11pt" style:font-size-complex="11pt"/>
    </style:style>
    <style:style style:name="T168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6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0" style:parent-style-name="Fuentedepárrafopredeter." style:family="text">
      <style:text-properties style:font-name="Arial" style:font-name-complex="Arial" fo:font-weight="bold" style:font-weight-asian="bold" style:font-weight-complex="bold" fo:letter-spacing="0.002in" style:letter-kerning="false" fo:font-size="11pt" style:font-size-asian="11pt" style:font-size-complex="11pt"/>
    </style:style>
    <style:style style:name="T17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7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7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7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7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76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7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7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8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81" style:parent-style-name="Fuentedepárrafopredeter." style:family="text">
      <style:text-properties style:font-name="Arial" style:font-name-complex="Arial" fo:font-weight="bold" style:font-weight-asian="bold" style:font-weight-complex="bold" fo:letter-spacing="0.0027in" style:letter-kerning="false" fo:font-size="11pt" style:font-size-asian="11pt" style:font-size-complex="11pt"/>
    </style:style>
    <style:style style:name="T182" style:parent-style-name="Fuentedepárrafopredeter." style:family="text">
      <style:text-properties style:font-name="Arial" style:font-name-complex="Arial" fo:font-weight="bold" style:font-weight-asian="bold" style:font-weight-complex="bold" fo:letter-spacing="-0.0041in" style:letter-kerning="false" fo:font-size="11pt" style:font-size-asian="11pt" style:font-size-complex="11pt"/>
    </style:style>
    <style:style style:name="T183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8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8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8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8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88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8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9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9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92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9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9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9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9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97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9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9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0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01" style:parent-style-name="Fuentedepárrafopredeter." style:family="text">
      <style:text-properties style:font-name="Arial" style:font-name-complex="Arial" fo:font-weight="bold" style:font-weight-asian="bold" style:font-weight-complex="bold" fo:letter-spacing="0.002in" style:letter-kerning="false" fo:font-size="11pt" style:font-size-asian="11pt" style:font-size-complex="11pt"/>
    </style:style>
    <style:style style:name="T20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0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04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20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0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0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0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0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10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21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1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1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14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21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1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1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1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19" style:parent-style-name="Fuentedepárrafopredeter." style:family="text">
      <style:text-properties style:font-name="Arial" style:font-name-complex="Arial" fo:font-weight="bold" style:font-weight-asian="bold" style:font-weight-complex="bold" fo:letter-spacing="0.002in" style:letter-kerning="false" fo:font-size="11pt" style:font-size-asian="11pt" style:font-size-complex="11pt"/>
    </style:style>
    <style:style style:name="T22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2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2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23" style:parent-style-name="Fuentedepárrafopredeter." style:family="text">
      <style:text-properties style:font-name="Arial" style:font-name-complex="Arial" fo:font-weight="bold" style:font-weight-asian="bold" style:font-weight-complex="bold" fo:letter-spacing="0.002in" style:letter-kerning="false" fo:font-size="11pt" style:font-size-asian="11pt" style:font-size-complex="11pt"/>
    </style:style>
    <style:style style:name="T22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2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2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2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28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22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3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3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3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3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3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3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3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3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238" style:parent-style-name="Normal" style:family="paragraph">
      <style:paragraph-properties fo:widows="0" fo:orphans="0" style:text-autospace="none" fo:margin-top="0.0034in" fo:margin-bottom="0in" fo:line-height="0.0694in"/>
      <style:text-properties style:font-name="Arial" style:font-name-complex="Arial" style:letter-kerning="false" fo:font-size="5pt" style:font-size-asian="5pt" style:font-size-complex="5pt"/>
    </style:style>
    <style:style style:name="P23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 fo:margin-left="0.6444in" fo:margin-right="-0.0138in">
        <style:tab-stops/>
      </style:paragraph-properties>
    </style:style>
    <style:style style:name="T24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43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24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45" style:parent-style-name="Fuentedepárrafopredeter." style:family="text">
      <style:text-properties style:font-name="Arial" style:font-name-complex="Arial" fo:font-weight="bold" style:font-weight-asian="bold" style:font-weight-complex="bold" fo:letter-spacing="-0.0041in" style:letter-kerning="false" fo:font-size="11pt" style:font-size-asian="11pt" style:font-size-complex="11pt"/>
    </style:style>
    <style:style style:name="T246" style:parent-style-name="Fuentedepárrafopredeter." style:family="text">
      <style:text-properties style:font-name="Arial" style:font-name-complex="Arial" fo:font-weight="bold" style:font-weight-asian="bold" style:font-weight-complex="bold" fo:letter-spacing="0.002in" style:letter-kerning="false" fo:font-size="11pt" style:font-size-asian="11pt" style:font-size-complex="11pt"/>
    </style:style>
    <style:style style:name="T247" style:parent-style-name="Fuentedepárrafopredeter." style:family="text">
      <style:text-properties style:font-name="Arial" style:font-name-complex="Arial" fo:font-weight="bold" style:font-weight-asian="bold" style:font-weight-complex="bold" fo:letter-spacing="-0.0041in" style:letter-kerning="false" fo:font-size="11pt" style:font-size-asian="11pt" style:font-size-complex="11pt"/>
    </style:style>
    <style:style style:name="T248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24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50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25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5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53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25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55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25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57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258" style:parent-style-name="Fuentedepárrafopredeter." style:family="text">
      <style:text-properties style:font-name="Arial" style:font-name-complex="Arial" fo:font-weight="bold" style:font-weight-asian="bold" style:font-weight-complex="bold" fo:letter-spacing="-0.0055in" style:letter-kerning="false" fo:font-size="11pt" style:font-size-asian="11pt" style:font-size-complex="11pt"/>
    </style:style>
    <style:style style:name="T259" style:parent-style-name="Fuentedepárrafopredeter." style:family="text">
      <style:text-properties style:font-name="Arial" style:font-name-complex="Arial" fo:font-weight="bold" style:font-weight-asian="bold" style:font-weight-complex="bold" fo:letter-spacing="0.0048in" style:letter-kerning="false" fo:font-size="11pt" style:font-size-asian="11pt" style:font-size-complex="11pt"/>
    </style:style>
    <style:style style:name="T260" style:parent-style-name="Fuentedepárrafopredeter." style:family="text">
      <style:text-properties style:font-name="Arial" style:font-name-complex="Arial" fo:font-weight="bold" style:font-weight-asian="bold" style:font-weight-complex="bold" fo:letter-spacing="-0.0041in" style:letter-kerning="false" fo:font-size="11pt" style:font-size-asian="11pt" style:font-size-complex="11pt"/>
    </style:style>
    <style:style style:name="T26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6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6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6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265" style:parent-style-name="Normal" style:family="paragraph">
      <style:paragraph-properties fo:widows="0" fo:orphans="0" style:text-autospace="none" fo:margin-top="0.0097in" fo:margin-bottom="0in" fo:line-height="0.1666in"/>
      <style:text-properties style:font-name="Arial" style:font-name-complex="Arial" style:letter-kerning="false"/>
    </style:style>
    <style:style style:name="P266" style:parent-style-name="Normal" style:family="paragraph">
      <style:paragraph-properties fo:widows="0" fo:orphans="0" style:text-autospace="none" fo:text-align="justify" fo:margin-bottom="0in" fo:line-height="99%" fo:margin-left="0.1527in" fo:margin-right="0.6493in" fo:text-indent="0.4916in">
        <style:tab-stops/>
      </style:paragraph-properties>
    </style:style>
    <style:style style:name="T26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6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27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72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273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27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7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276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27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78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279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280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281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28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84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28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8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28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9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9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9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9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9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9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00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30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302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30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04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3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06" style:parent-style-name="Fuentedepárrafopredeter." style:family="text">
      <style:text-properties style:font-name="Arial" style:font-name-complex="Arial" fo:letter-spacing="0.0062in" style:letter-kerning="false" fo:font-size="11pt" style:font-size-asian="11pt" style:font-size-complex="11pt"/>
    </style:style>
    <style:style style:name="T30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308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309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31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11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31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313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314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3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16" style:parent-style-name="Fuentedepárrafopredeter." style:family="text">
      <style:text-properties style:font-name="Arial" style:font-name-complex="Arial" fo:letter-spacing="0.0097in" style:letter-kerning="false" fo:font-size="11pt" style:font-size-asian="11pt" style:font-size-complex="11pt"/>
    </style:style>
    <style:style style:name="T31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3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19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32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321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32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323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32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3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26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32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328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32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330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33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332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3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3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3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3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3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4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4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4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4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4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4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5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5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5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3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5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5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6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3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6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6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6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36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6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69" style:parent-style-name="Fuentedepárrafopredeter." style:family="text">
      <style:text-properties style:font-name="Arial" style:font-name-complex="Arial" fo:letter-spacing="-0.0041in" style:letter-kerning="false" fo:font-size="11pt" style:font-size-asian="11pt" style:font-size-complex="11pt"/>
    </style:style>
    <style:style style:name="T3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8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38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8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8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8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8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8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91" style:parent-style-name="Fuentedepárrafopredeter." style:family="text">
      <style:text-properties style:font-name="Arial" style:font-name-complex="Arial" fo:letter-spacing="0.0215in" style:letter-kerning="false" fo:font-size="11pt" style:font-size-asian="11pt" style:font-size-complex="11pt"/>
    </style:style>
    <style:style style:name="T3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95" style:parent-style-name="Fuentedepárrafopredeter." style:family="text">
      <style:text-properties style:font-name="Arial" style:font-name-complex="Arial" fo:letter-spacing="0.0222in" style:letter-kerning="false" fo:font-size="11pt" style:font-size-asian="11pt" style:font-size-complex="11pt"/>
    </style:style>
    <style:style style:name="T3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97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39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0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02" style:parent-style-name="Fuentedepárrafopredeter." style:family="text">
      <style:text-properties style:font-name="Arial" style:font-name-complex="Arial" fo:letter-spacing="0.0222in" style:letter-kerning="false" fo:font-size="11pt" style:font-size-asian="11pt" style:font-size-complex="11pt"/>
    </style:style>
    <style:style style:name="T4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04" style:parent-style-name="Fuentedepárrafopredeter." style:family="text">
      <style:text-properties style:font-name="Arial" style:font-name-complex="Arial" fo:letter-spacing="0.0222in" style:letter-kerning="false" fo:font-size="11pt" style:font-size-asian="11pt" style:font-size-complex="11pt"/>
    </style:style>
    <style:style style:name="T40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07" style:parent-style-name="Fuentedepárrafopredeter." style:family="text">
      <style:text-properties style:font-name="Arial" style:font-name-complex="Arial" fo:letter-spacing="0.0222in" style:letter-kerning="false" fo:font-size="11pt" style:font-size-asian="11pt" style:font-size-complex="11pt"/>
    </style:style>
    <style:style style:name="T4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0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1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1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15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41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18" style:parent-style-name="Fuentedepárrafopredeter." style:family="text">
      <style:text-properties style:font-name="Arial" style:font-name-complex="Arial" fo:letter-spacing="0.0194in" style:letter-kerning="false" fo:font-size="11pt" style:font-size-asian="11pt" style:font-size-complex="11pt"/>
    </style:style>
    <style:style style:name="T41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4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2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2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24" style:parent-style-name="Fuentedepárrafopredeter." style:family="text">
      <style:text-properties style:font-name="Arial" style:font-name-complex="Arial" fo:letter-spacing="0.0173in" style:letter-kerning="false" fo:font-size="11pt" style:font-size-asian="11pt" style:font-size-complex="11pt"/>
    </style:style>
    <style:style style:name="T42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27" style:parent-style-name="Fuentedepárrafopredeter." style:family="text">
      <style:text-properties style:font-name="Arial" style:font-name-complex="Arial" fo:letter-spacing="0.0215in" style:letter-kerning="false" fo:font-size="11pt" style:font-size-asian="11pt" style:font-size-complex="11pt"/>
    </style:style>
    <style:style style:name="T4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2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3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3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3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34" style:parent-style-name="Fuentedepárrafopredeter." style:family="text">
      <style:text-properties style:font-name="Arial" style:font-name-complex="Arial" fo:letter-spacing="0.0208in" style:letter-kerning="false" fo:font-size="11pt" style:font-size-asian="11pt" style:font-size-complex="11pt"/>
    </style:style>
    <style:style style:name="T4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36" style:parent-style-name="Fuentedepárrafopredeter." style:family="text">
      <style:text-properties style:font-name="Arial" style:font-name-complex="Arial" fo:letter-spacing="0.0208in" style:letter-kerning="false" fo:font-size="11pt" style:font-size-asian="11pt" style:font-size-complex="11pt"/>
    </style:style>
    <style:style style:name="T43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3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4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41" style:parent-style-name="Fuentedepárrafopredeter." style:family="text">
      <style:text-properties style:font-name="Arial" style:font-name-complex="Arial" fo:letter-spacing="0.0215in" style:letter-kerning="false" fo:font-size="11pt" style:font-size-asian="11pt" style:font-size-complex="11pt"/>
    </style:style>
    <style:style style:name="T4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43" style:parent-style-name="Fuentedepárrafopredeter." style:family="text">
      <style:text-properties style:font-name="Arial" style:font-name-complex="Arial" fo:letter-spacing="0.0222in" style:letter-kerning="false" fo:font-size="11pt" style:font-size-asian="11pt" style:font-size-complex="11pt"/>
    </style:style>
    <style:style style:name="T44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4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4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4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5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5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5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5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5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5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5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6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4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6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6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6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6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6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6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7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71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47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47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7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7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7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7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7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P480" style:parent-style-name="Normal" style:family="paragraph">
      <style:paragraph-properties fo:widows="0" fo:orphans="0" style:text-autospace="none" fo:margin-top="0.0097in" fo:margin-bottom="0in" fo:line-height="0.1666in"/>
      <style:text-properties style:font-name="Arial" style:font-name-complex="Arial" style:letter-kerning="false"/>
    </style:style>
    <style:style style:name="P481" style:parent-style-name="Normal" style:family="paragraph">
      <style:paragraph-properties fo:widows="0" fo:orphans="0" style:text-autospace="none" fo:margin-bottom="0in" fo:line-height="100%" fo:margin-left="0.6444in" fo:margin-right="-0.0138in">
        <style:tab-stops/>
      </style:paragraph-properties>
    </style:style>
    <style:style style:name="T48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8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8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8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8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8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8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9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9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9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9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97" style:parent-style-name="Fuentedepárrafopredeter." style:family="text">
      <style:text-properties style:font-name="Arial" style:font-name-complex="Arial" fo:letter-spacing="-0.0034in" style:letter-kerning="false" fo:font-size="11pt" style:font-size-asian="11pt" style:font-size-complex="11pt"/>
    </style:style>
    <style:style style:name="T4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9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0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0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0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0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0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0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50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1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1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14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5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1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1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1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2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2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2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526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527" style:parent-style-name="Normal" style:family="paragraph">
      <style:paragraph-properties fo:widows="0" fo:orphans="0" style:text-autospace="none" fo:margin-bottom="0in" fo:line-height="100%" fo:margin-left="0.6444in" fo:margin-right="-0.0138in">
        <style:tab-stops/>
      </style:paragraph-properties>
    </style:style>
    <style:style style:name="T5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2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3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3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33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53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3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3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4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4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4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4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54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4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4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5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5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5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5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5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5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6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6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563" style:parent-style-name="Normal" style:family="paragraph">
      <style:paragraph-properties fo:widows="0" fo:orphans="0" style:text-autospace="none" fo:margin-bottom="0in" fo:line-height="0.175in" fo:margin-left="0.6444in" fo:margin-right="-0.0138in">
        <style:tab-stops/>
      </style:paragraph-properties>
    </style:style>
    <style:style style:name="T5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6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6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6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56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7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7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7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7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7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7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80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58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8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8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8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8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58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9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9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9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9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98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5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0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602" style:parent-style-name="Normal" style:family="paragraph">
      <style:paragraph-properties fo:widows="0" fo:orphans="0" style:text-autospace="none" fo:margin-top="0.0006in" fo:margin-bottom="0in" fo:line-height="100%" fo:margin-left="0.6444in" fo:margin-right="-0.0138in">
        <style:tab-stops/>
      </style:paragraph-properties>
    </style:style>
    <style:style style:name="T6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0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0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0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0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1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1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1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1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1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1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2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6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2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2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27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62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3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3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6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3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3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3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3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4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6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4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644" style:parent-style-name="Normal" style:family="paragraph">
      <style:paragraph-properties fo:widows="0" fo:orphans="0" style:text-autospace="none" fo:margin-bottom="0in" fo:line-height="0.175in" fo:margin-left="0.6444in" fo:margin-right="-0.0138in">
        <style:tab-stops/>
      </style:paragraph-properties>
    </style:style>
    <style:style style:name="T6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4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4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4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50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65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5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5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5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5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66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6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64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6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6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668" style:parent-style-name="Normal" style:family="paragraph">
      <style:paragraph-properties fo:widows="0" fo:orphans="0" style:text-autospace="none" fo:margin-bottom="0in" fo:line-height="0.175in" fo:margin-left="0.6444in" fo:margin-right="-0.0138in">
        <style:tab-stops/>
      </style:paragraph-properties>
    </style:style>
    <style:style style:name="T66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7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7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7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7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67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7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8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8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68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8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8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8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9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693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694" style:parent-style-name="Normal" style:family="paragraph">
      <style:paragraph-properties fo:widows="0" fo:orphans="0" style:text-autospace="none" fo:margin-bottom="0in" fo:line-height="100%" fo:margin-left="0.6444in" fo:margin-right="-0.0138in">
        <style:tab-stops/>
      </style:paragraph-properties>
    </style:style>
    <style:style style:name="T69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9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9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7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0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0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705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706" style:parent-style-name="Normal" style:family="paragraph">
      <style:paragraph-properties fo:widows="0" fo:orphans="0" style:text-autospace="none" fo:text-align="justify" fo:margin-bottom="0in" fo:line-height="100%" fo:margin-left="0.1527in" fo:margin-right="0.6493in" fo:text-indent="0.4916in">
        <style:tab-stops/>
      </style:paragraph-properties>
    </style:style>
    <style:style style:name="T70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0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10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71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1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7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15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71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1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1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2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72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2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24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725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7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2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29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73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32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7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3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7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3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3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0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7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4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74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4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4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4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5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5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5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5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5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5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60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7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62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76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65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766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7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6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6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7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7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7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7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77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7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7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8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78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8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78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8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88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78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9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9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9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9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9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9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9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01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8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0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0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0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0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1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8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1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1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1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1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1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1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1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2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2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2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2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2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2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2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30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8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3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3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3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36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83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3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4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4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4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4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4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4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4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5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5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5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5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8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5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5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6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8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6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8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64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8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6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6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6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7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7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7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7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8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7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7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81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88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8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8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8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8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8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88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8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9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9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9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9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8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9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9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0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9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0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0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0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90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0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0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11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91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14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91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91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1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1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91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2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2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2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92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2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9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926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927" style:parent-style-name="Normal" style:family="paragraph">
      <style:paragraph-properties fo:widows="0" fo:orphans="0" style:text-autospace="none" fo:text-align="justify" fo:margin-bottom="0in" fo:line-height="100%" fo:margin-left="0.1527in" fo:margin-right="0.65in" fo:text-indent="0.4916in">
        <style:tab-stops/>
      </style:paragraph-properties>
    </style:style>
    <style:style style:name="P928" style:parent-style-name="Normal" style:family="paragraph">
      <style:paragraph-properties fo:widows="0" fo:orphans="0" style:text-autospace="none" fo:margin-top="0.0145in" fo:margin-bottom="0in" fo:line-height="0.0833in" fo:margin-left="0.0138in" fo:margin-right="1.434in">
        <style:tab-stops/>
      </style:paragraph-properties>
    </style:style>
    <style:style style:name="T929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T930" style:parent-style-name="Fuentedepárrafopredeter." style:family="text">
      <style:text-properties style:font-name="Arial" style:font-name-complex="Arial" fo:letter-spacing="-0.0062in" style:letter-kerning="false" fo:font-size="6pt" style:font-size-asian="6pt" style:font-size-complex="6pt"/>
    </style:style>
    <style:style style:name="T931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T932" style:parent-style-name="Fuentedepárrafopredeter." style:family="text">
      <style:text-properties style:font-name="Arial" style:font-name-complex="Arial" fo:letter-spacing="-0.0006in" style:letter-kerning="false" fo:font-size="6pt" style:font-size-asian="6pt" style:font-size-complex="6pt"/>
    </style:style>
    <style:style style:name="T933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T934" style:parent-style-name="Fuentedepárrafopredeter." style:family="text">
      <style:text-properties style:font-name="Arial" style:font-name-complex="Arial" fo:letter-spacing="-0.0048in" style:letter-kerning="false" fo:font-size="6pt" style:font-size-asian="6pt" style:font-size-complex="6pt"/>
    </style:style>
    <style:style style:name="T935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T936" style:parent-style-name="Fuentedepárrafopredeter." style:family="text">
      <style:text-properties style:font-name="Arial" style:font-name-complex="Arial" fo:letter-spacing="-0.0006in" style:letter-kerning="false" fo:font-size="6pt" style:font-size-asian="6pt" style:font-size-complex="6pt"/>
    </style:style>
    <style:style style:name="T937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margin-bottom="0in" fo:line-height="0.084in" fo:margin-left="0.0138in" fo:margin-right="-0.0138in">
        <style:tab-stops/>
      </style:paragraph-properties>
    </style:style>
    <style:style style:name="T939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T940" style:parent-style-name="Fuentedepárrafopredeter." style:family="text">
      <style:text-properties style:font-name="Arial" style:font-name-complex="Arial" fo:letter-spacing="-0.0006in" style:letter-kerning="false" fo:font-size="6pt" style:font-size-asian="6pt" style:font-size-complex="6pt"/>
    </style:style>
    <style:style style:name="T941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T94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44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94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946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94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94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4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9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51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95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95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5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9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56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95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58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95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96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96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9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63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96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6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966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9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68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96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7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9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7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7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9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7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7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7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9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8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8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8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8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8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87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98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8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90" style:parent-style-name="Fuentedepárrafopredeter." style:family="text">
      <style:text-properties style:font-name="Arial" style:font-name-complex="Arial" fo:letter-spacing="-0.0034in" style:letter-kerning="false" fo:font-size="11pt" style:font-size-asian="11pt" style:font-size-complex="11pt"/>
    </style:style>
    <style:style style:name="T99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9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9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9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97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99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0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02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0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0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0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0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00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1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1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1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1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01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18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10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2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2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0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2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26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02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29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103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3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3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3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03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37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103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3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04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04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4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4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45" style:parent-style-name="Fuentedepárrafopredeter." style:family="text">
      <style:text-properties style:font-name="Arial" style:font-name-complex="Arial" fo:letter-spacing="0.0062in" style:letter-kerning="false" fo:font-size="11pt" style:font-size-asian="11pt" style:font-size-complex="11pt"/>
    </style:style>
    <style:style style:name="T10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47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0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4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51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105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54" style:parent-style-name="Fuentedepárrafopredeter." style:family="text">
      <style:text-properties style:font-name="Arial" style:font-name-complex="Arial" fo:letter-spacing="0.0062in" style:letter-kerning="false" fo:font-size="11pt" style:font-size-asian="11pt" style:font-size-complex="11pt"/>
    </style:style>
    <style:style style:name="T105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0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5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0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59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10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6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0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6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06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66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10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68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06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7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73" style:parent-style-name="Fuentedepárrafopredeter." style:family="text">
      <style:text-properties style:font-name="Arial" style:font-name-complex="Arial" fo:letter-spacing="0.0166in" style:letter-kerning="false" fo:font-size="11pt" style:font-size-asian="11pt" style:font-size-complex="11pt"/>
    </style:style>
    <style:style style:name="T10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75" style:parent-style-name="Fuentedepárrafopredeter." style:family="text">
      <style:text-properties style:font-name="Arial" style:font-name-complex="Arial" fo:letter-spacing="0.0145in" style:letter-kerning="false" fo:font-size="11pt" style:font-size-asian="11pt" style:font-size-complex="11pt"/>
    </style:style>
    <style:style style:name="T1076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077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078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079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080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0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82" style:parent-style-name="Fuentedepárrafopredeter." style:family="text">
      <style:text-properties style:font-name="Arial" style:font-name-complex="Arial" fo:letter-spacing="0.0194in" style:letter-kerning="false" fo:font-size="11pt" style:font-size-asian="11pt" style:font-size-complex="11pt"/>
    </style:style>
    <style:style style:name="T10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84" style:parent-style-name="Fuentedepárrafopredeter." style:family="text">
      <style:text-properties style:font-name="Arial" style:font-name-complex="Arial" fo:letter-spacing="0.0194in" style:letter-kerning="false" fo:font-size="11pt" style:font-size-asian="11pt" style:font-size-complex="11pt"/>
    </style:style>
    <style:style style:name="T1085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086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0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88" style:parent-style-name="Fuentedepárrafopredeter." style:family="text">
      <style:text-properties style:font-name="Arial" style:font-name-complex="Arial" fo:letter-spacing="0.0194in" style:letter-kerning="false" fo:font-size="11pt" style:font-size-asian="11pt" style:font-size-complex="11pt"/>
    </style:style>
    <style:style style:name="T1089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0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91" style:parent-style-name="Fuentedepárrafopredeter." style:family="text">
      <style:text-properties style:font-name="Arial" style:font-name-complex="Arial" fo:letter-spacing="0.0194in" style:letter-kerning="false" fo:font-size="11pt" style:font-size-asian="11pt" style:font-size-complex="11pt"/>
    </style:style>
    <style:style style:name="T1092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093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094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095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109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097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0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99" style:parent-style-name="Fuentedepárrafopredeter." style:family="text">
      <style:text-properties style:font-name="Arial" style:font-name-complex="Arial" fo:letter-spacing="0.0194in" style:letter-kerning="false" fo:font-size="11pt" style:font-size-asian="11pt" style:font-size-complex="11pt"/>
    </style:style>
    <style:style style:name="T1100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101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102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103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1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05" style:parent-style-name="Fuentedepárrafopredeter." style:family="text">
      <style:text-properties style:font-name="Arial" style:font-name-complex="Arial" fo:letter-spacing="0.0263in" style:letter-kerning="false" fo:font-size="11pt" style:font-size-asian="11pt" style:font-size-complex="11pt"/>
    </style:style>
    <style:style style:name="T11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07" style:parent-style-name="Fuentedepárrafopredeter." style:family="text">
      <style:text-properties style:font-name="Arial" style:font-name-complex="Arial" fo:letter-spacing="0.0131in" style:letter-kerning="false" fo:font-size="11pt" style:font-size-asian="11pt" style:font-size-complex="11pt"/>
    </style:style>
    <style:style style:name="T11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09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11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11" style:parent-style-name="Fuentedepárrafopredeter." style:family="text">
      <style:text-properties style:font-name="Arial" style:font-name-complex="Arial" fo:letter-spacing="0.018in" style:letter-kerning="false" fo:font-size="11pt" style:font-size-asian="11pt" style:font-size-complex="11pt"/>
    </style:style>
    <style:style style:name="T1112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1113" style:parent-style-name="Fuentedepárrafopredeter." style:family="text">
      <style:text-properties style:font-name="Arial" style:font-name-complex="Arial" fo:letter-spacing="0.0062in" style:letter-kerning="false" fo:font-size="11pt" style:font-size-asian="11pt" style:font-size-complex="11pt"/>
    </style:style>
    <style:style style:name="T11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15" style:parent-style-name="Fuentedepárrafopredeter." style:family="text">
      <style:text-properties style:font-name="Arial" style:font-name-complex="Arial" fo:letter-spacing="0.0263in" style:letter-kerning="false" fo:font-size="11pt" style:font-size-asian="11pt" style:font-size-complex="11pt"/>
    </style:style>
    <style:style style:name="T1116" style:parent-style-name="Fuentedepárrafopredeter." style:family="text">
      <style:text-properties style:font-name="Arial" style:font-name-complex="Arial" fo:letter-spacing="0.0076in" style:letter-kerning="false" fo:font-size="11pt" style:font-size-asian="11pt" style:font-size-complex="11pt"/>
    </style:style>
    <style:style style:name="T11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18" style:parent-style-name="Fuentedepárrafopredeter." style:family="text">
      <style:text-properties style:font-name="Arial" style:font-name-complex="Arial" fo:letter-spacing="0.0263in" style:letter-kerning="false" fo:font-size="11pt" style:font-size-asian="11pt" style:font-size-complex="11pt"/>
    </style:style>
    <style:style style:name="T1119" style:parent-style-name="Fuentedepárrafopredeter." style:family="text">
      <style:text-properties style:font-name="Arial" style:font-name-complex="Arial" fo:letter-spacing="0.0062in" style:letter-kerning="false" fo:font-size="11pt" style:font-size-asian="11pt" style:font-size-complex="11pt"/>
    </style:style>
    <style:style style:name="T1120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11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2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2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2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2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2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1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28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11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3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32" style:parent-style-name="Fuentedepárrafopredeter." style:family="text">
      <style:text-properties style:font-name="Arial" style:font-name-complex="Arial" fo:letter-spacing="0.0111in" style:letter-kerning="false" fo:font-size="11pt" style:font-size-asian="11pt" style:font-size-complex="11pt"/>
    </style:style>
    <style:style style:name="T11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34" style:parent-style-name="Fuentedepárrafopredeter." style:family="text">
      <style:text-properties style:font-name="Arial" style:font-name-complex="Arial" fo:letter-spacing="0.0062in" style:letter-kerning="false" fo:font-size="11pt" style:font-size-asian="11pt" style:font-size-complex="11pt"/>
    </style:style>
    <style:style style:name="T113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36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13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3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3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14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42" style:parent-style-name="Fuentedepárrafopredeter." style:family="text">
      <style:text-properties style:font-name="Arial" style:font-name-complex="Arial" fo:letter-spacing="0.009in" style:letter-kerning="false" fo:font-size="11pt" style:font-size-asian="11pt" style:font-size-complex="11pt"/>
    </style:style>
    <style:style style:name="T114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45" style:parent-style-name="Fuentedepárrafopredeter." style:family="text">
      <style:text-properties style:font-name="Arial" style:font-name-complex="Arial" fo:letter-spacing="0.0097in" style:letter-kerning="false" fo:font-size="11pt" style:font-size-asian="11pt" style:font-size-complex="11pt"/>
    </style:style>
    <style:style style:name="T114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4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50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115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5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55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15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5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1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6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6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1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63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11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6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16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6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6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7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73" style:parent-style-name="Fuentedepárrafopredeter." style:family="text">
      <style:text-properties style:font-name="Arial" style:font-name-complex="Arial" fo:letter-spacing="0.0097in" style:letter-kerning="false" fo:font-size="11pt" style:font-size-asian="11pt" style:font-size-complex="11pt"/>
    </style:style>
    <style:style style:name="T11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75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117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7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8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1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8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8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8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86" style:parent-style-name="Fuentedepárrafopredeter." style:family="text">
      <style:text-properties style:font-name="Arial" style:font-name-complex="Arial" fo:letter-spacing="-0.0034in" style:letter-kerning="false" fo:font-size="11pt" style:font-size-asian="11pt" style:font-size-complex="11pt"/>
    </style:style>
    <style:style style:name="T11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188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1189" style:parent-style-name="Normal" style:family="paragraph">
      <style:paragraph-properties fo:widows="0" fo:orphans="0" style:text-autospace="none" fo:margin-bottom="0in" fo:line-height="100%" fo:margin-left="0.6444in" fo:margin-right="-0.0138in">
        <style:tab-stops/>
      </style:paragraph-properties>
    </style:style>
    <style:style style:name="T119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191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192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19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19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195" style:parent-style-name="Fuentedepárrafopredeter." style:family="text">
      <style:text-properties style:font-name="Arial" style:font-name-complex="Arial" fo:font-weight="bold" style:font-weight-asian="bold" style:font-weight-complex="bold" fo:letter-spacing="-0.0034in" style:letter-kerning="false" fo:font-size="11pt" style:font-size-asian="11pt" style:font-size-complex="11pt"/>
    </style:style>
    <style:style style:name="T119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19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198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19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20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201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202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20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204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205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206" style:parent-style-name="Fuentedepárrafopredeter." style:family="text">
      <style:text-properties style:font-name="Arial" style:font-name-complex="Arial" fo:font-weight="bold" style:font-weight-asian="bold" style:font-weight-complex="bold" fo:letter-spacing="-0.0041in" style:letter-kerning="false" fo:font-size="11pt" style:font-size-asian="11pt" style:font-size-complex="11pt"/>
    </style:style>
    <style:style style:name="T120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20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209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21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211" style:parent-style-name="Normal" style:family="paragraph">
      <style:paragraph-properties fo:widows="0" fo:orphans="0" style:text-autospace="none" fo:margin-top="0.0006in" fo:margin-bottom="0in" fo:line-height="0.0833in"/>
      <style:text-properties style:font-name="Arial" style:font-name-complex="Arial" style:letter-kerning="false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213" style:parent-style-name="Normal" style:family="paragraph">
      <style:paragraph-properties fo:widows="0" fo:orphans="0" style:text-autospace="none" fo:text-align="justify" fo:margin-bottom="0in" fo:line-height="99%" fo:margin-left="0.1527in" fo:margin-right="0.6506in" fo:text-indent="0.4916in">
        <style:tab-stops/>
      </style:paragraph-properties>
    </style:style>
    <style:style style:name="T121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16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121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1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20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122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23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122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2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2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27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122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2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3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3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3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35" style:parent-style-name="Fuentedepárrafopredeter." style:family="text">
      <style:text-properties style:font-name="Arial" style:font-name-complex="Arial" fo:letter-spacing="0.0083in" style:letter-kerning="false" fo:font-size="11pt" style:font-size-asian="11pt" style:font-size-complex="11pt"/>
    </style:style>
    <style:style style:name="T12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37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12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39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12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41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124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4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24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4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24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50" style:parent-style-name="Fuentedepárrafopredeter." style:family="text">
      <style:text-properties style:font-name="Arial" style:font-name-complex="Arial" fo:letter-spacing="0.0083in" style:letter-kerning="false" fo:font-size="11pt" style:font-size-asian="11pt" style:font-size-complex="11pt"/>
    </style:style>
    <style:style style:name="T12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52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125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5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5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5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60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126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63" style:parent-style-name="Fuentedepárrafopredeter." style:family="text">
      <style:text-properties style:font-name="Arial" style:font-name-complex="Arial" fo:letter-spacing="0.0048in" style:letter-kerning="false" fo:font-size="11pt" style:font-size-asian="11pt" style:font-size-complex="11pt"/>
    </style:style>
    <style:style style:name="T12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6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2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68" style:parent-style-name="Fuentedepárrafopredeter." style:family="text">
      <style:text-properties style:font-name="Arial" style:font-name-complex="Arial" fo:letter-spacing="0.0062in" style:letter-kerning="false" fo:font-size="11pt" style:font-size-asian="11pt" style:font-size-complex="11pt"/>
    </style:style>
    <style:style style:name="T126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70" style:parent-style-name="Fuentedepárrafopredeter." style:family="text">
      <style:text-properties style:font-name="Arial" style:font-name-complex="Arial" fo:letter-spacing="-0.0034in" style:letter-kerning="false" fo:font-size="11pt" style:font-size-asian="11pt" style:font-size-complex="11pt"/>
    </style:style>
    <style:style style:name="T12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7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74" style:parent-style-name="Fuentedepárrafopredeter." style:family="text">
      <style:text-properties style:font-name="Arial" style:font-name-complex="Arial" fo:letter-spacing="0.0076in" style:letter-kerning="false" fo:font-size="11pt" style:font-size-asian="11pt" style:font-size-complex="11pt"/>
    </style:style>
    <style:style style:name="T12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7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7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8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82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28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28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8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28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8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2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89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29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2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92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29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2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9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2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9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29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9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0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03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130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3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06" style:parent-style-name="Fuentedepárrafopredeter." style:family="text">
      <style:text-properties style:font-name="Arial" style:font-name-complex="Arial" fo:letter-spacing="0.009in" style:letter-kerning="false" fo:font-size="11pt" style:font-size-asian="11pt" style:font-size-complex="11pt"/>
    </style:style>
    <style:style style:name="T130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0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10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3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1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1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31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1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1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1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2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2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32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25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32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2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2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2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3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3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3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3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3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37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3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3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3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4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4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4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4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4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4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5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52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5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5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3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5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5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6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62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136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6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66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3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68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36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71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7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75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3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7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7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8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8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8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8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8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8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9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9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9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9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96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98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0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0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4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03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140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0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0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0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1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1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1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1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1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2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4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7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4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3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3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3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3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3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3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4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4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4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4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4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4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4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451" style:parent-style-name="Normal" style:family="paragraph">
      <style:paragraph-properties fo:widows="0" fo:orphans="0" style:text-autospace="none" fo:margin-top="0.0027in" fo:margin-bottom="0in" fo:line-height="0.0833in"/>
      <style:text-properties style:font-name="Arial" style:font-name-complex="Arial" style:letter-kerning="false" fo:font-size="6pt" style:font-size-asian="6pt" style:font-size-complex="6pt"/>
    </style:style>
    <style:style style:name="P145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453" style:parent-style-name="Normal" style:family="paragraph">
      <style:paragraph-properties fo:widows="0" fo:orphans="0" style:text-autospace="none" fo:text-align="justify" fo:margin-bottom="0in" fo:line-height="99%" fo:margin-left="0.1527in" fo:margin-right="0.6506in" fo:text-indent="0.4916in">
        <style:tab-stops/>
      </style:paragraph-properties>
    </style:style>
    <style:style style:name="T145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5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58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4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6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4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6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6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6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6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6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6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6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47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7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7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7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7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7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7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7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48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82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48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8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8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8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8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9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9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9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9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98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4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0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50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0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0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0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0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0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1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51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1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5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1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51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1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1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5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21" style:parent-style-name="Fuentedepárrafopredeter." style:family="text">
      <style:text-properties style:font-name="Arial" style:font-name-complex="Arial" fo:letter-spacing="0.0118in" style:letter-kerning="false" fo:font-size="11pt" style:font-size-asian="11pt" style:font-size-complex="11pt"/>
    </style:style>
    <style:style style:name="T152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2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5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2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2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30" style:parent-style-name="Fuentedepárrafopredeter." style:family="text">
      <style:text-properties style:font-name="Arial" style:font-name-complex="Arial" fo:letter-spacing="0.025in" style:letter-kerning="false" fo:font-size="11pt" style:font-size-asian="11pt" style:font-size-complex="11pt"/>
    </style:style>
    <style:style style:name="T15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32" style:parent-style-name="Fuentedepárrafopredeter." style:family="text">
      <style:text-properties style:font-name="Arial" style:font-name-complex="Arial" fo:letter-spacing="0.025in" style:letter-kerning="false" fo:font-size="11pt" style:font-size-asian="11pt" style:font-size-complex="11pt"/>
    </style:style>
    <style:style style:name="T15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34" style:parent-style-name="Fuentedepárrafopredeter." style:family="text">
      <style:text-properties style:font-name="Arial" style:font-name-complex="Arial" fo:letter-spacing="0.025in" style:letter-kerning="false" fo:font-size="11pt" style:font-size-asian="11pt" style:font-size-complex="11pt"/>
    </style:style>
    <style:style style:name="T153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5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37" style:parent-style-name="Fuentedepárrafopredeter." style:family="text">
      <style:text-properties style:font-name="Arial" style:font-name-complex="Arial" fo:letter-spacing="0.025in" style:letter-kerning="false" fo:font-size="11pt" style:font-size-asian="11pt" style:font-size-complex="11pt"/>
    </style:style>
    <style:style style:name="T15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3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4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4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45" style:parent-style-name="Fuentedepárrafopredeter." style:family="text">
      <style:text-properties style:font-name="Arial" style:font-name-complex="Arial" fo:letter-spacing="0.025in" style:letter-kerning="false" fo:font-size="11pt" style:font-size-asian="11pt" style:font-size-complex="11pt"/>
    </style:style>
    <style:style style:name="T15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47" style:parent-style-name="Fuentedepárrafopredeter." style:family="text">
      <style:text-properties style:font-name="Arial" style:font-name-complex="Arial" fo:letter-spacing="0.025in" style:letter-kerning="false" fo:font-size="11pt" style:font-size-asian="11pt" style:font-size-complex="11pt"/>
    </style:style>
    <style:style style:name="T15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49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155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5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5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55" style:parent-style-name="Fuentedepárrafopredeter." style:family="text">
      <style:text-properties style:font-name="Arial" style:font-name-complex="Arial" fo:letter-spacing="0.025in" style:letter-kerning="false" fo:font-size="11pt" style:font-size-asian="11pt" style:font-size-complex="11pt"/>
    </style:style>
    <style:style style:name="T15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5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58" style:parent-style-name="Fuentedepárrafopredeter." style:family="text">
      <style:text-properties style:font-name="Arial" style:font-name-complex="Arial" fo:letter-spacing="-0.0034in" style:letter-kerning="false" fo:font-size="11pt" style:font-size-asian="11pt" style:font-size-complex="11pt"/>
    </style:style>
    <style:style style:name="T15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60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5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62" style:parent-style-name="Fuentedepárrafopredeter." style:family="text">
      <style:text-properties style:font-name="Arial" style:font-name-complex="Arial" fo:letter-spacing="0.025in" style:letter-kerning="false" fo:font-size="11pt" style:font-size-asian="11pt" style:font-size-complex="11pt"/>
    </style:style>
    <style:style style:name="T156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65" style:parent-style-name="Fuentedepárrafopredeter." style:family="text">
      <style:text-properties style:font-name="Arial" style:font-name-complex="Arial" fo:letter-spacing="0.0256in" style:letter-kerning="false" fo:font-size="11pt" style:font-size-asian="11pt" style:font-size-complex="11pt"/>
    </style:style>
    <style:style style:name="T15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6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68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56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7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72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157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7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7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5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7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81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15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83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158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8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8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90" style:parent-style-name="Fuentedepárrafopredeter." style:family="text">
      <style:text-properties style:font-name="Arial" style:font-name-complex="Arial" fo:letter-spacing="0.0131in" style:letter-kerning="false" fo:font-size="11pt" style:font-size-asian="11pt" style:font-size-complex="11pt"/>
    </style:style>
    <style:style style:name="T15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92" style:parent-style-name="Fuentedepárrafopredeter." style:family="text">
      <style:text-properties style:font-name="Arial" style:font-name-complex="Arial" fo:letter-spacing="0.0152in" style:letter-kerning="false" fo:font-size="11pt" style:font-size-asian="11pt" style:font-size-complex="11pt"/>
    </style:style>
    <style:style style:name="T159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9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9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5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9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5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99" style:parent-style-name="Fuentedepárrafopredeter." style:family="text">
      <style:text-properties style:font-name="Arial" style:font-name-complex="Arial" fo:letter-spacing="0.0159in" style:letter-kerning="false" fo:font-size="11pt" style:font-size-asian="11pt" style:font-size-complex="11pt"/>
    </style:style>
    <style:style style:name="T16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0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0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60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05" style:parent-style-name="Fuentedepárrafopredeter." style:family="text">
      <style:text-properties style:font-name="Arial" style:font-name-complex="Arial" fo:letter-spacing="0.0138in" style:letter-kerning="false" fo:font-size="11pt" style:font-size-asian="11pt" style:font-size-complex="11pt"/>
    </style:style>
    <style:style style:name="T160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60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0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1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1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14" style:parent-style-name="Fuentedepárrafopredeter." style:family="text">
      <style:text-properties style:font-name="Arial" style:font-name-complex="Arial" fo:letter-spacing="0.0159in" style:letter-kerning="false" fo:font-size="11pt" style:font-size-asian="11pt" style:font-size-complex="11pt"/>
    </style:style>
    <style:style style:name="T16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16" style:parent-style-name="Fuentedepárrafopredeter." style:family="text">
      <style:text-properties style:font-name="Arial" style:font-name-complex="Arial" fo:letter-spacing="0.0159in" style:letter-kerning="false" fo:font-size="11pt" style:font-size-asian="11pt" style:font-size-complex="11pt"/>
    </style:style>
    <style:style style:name="T161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19" style:parent-style-name="Fuentedepárrafopredeter." style:family="text">
      <style:text-properties style:font-name="Arial" style:font-name-complex="Arial" fo:letter-spacing="0.0138in" style:letter-kerning="false" fo:font-size="11pt" style:font-size-asian="11pt" style:font-size-complex="11pt"/>
    </style:style>
    <style:style style:name="T16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2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2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2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25" style:parent-style-name="Fuentedepárrafopredeter." style:family="text">
      <style:text-properties style:font-name="Arial" style:font-name-complex="Arial" fo:letter-spacing="0.0152in" style:letter-kerning="false" fo:font-size="11pt" style:font-size-asian="11pt" style:font-size-complex="11pt"/>
    </style:style>
    <style:style style:name="T16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27" style:parent-style-name="Fuentedepárrafopredeter." style:family="text">
      <style:text-properties style:font-name="Arial" style:font-name-complex="Arial" fo:letter-spacing="0.0159in" style:letter-kerning="false" fo:font-size="11pt" style:font-size-asian="11pt" style:font-size-complex="11pt"/>
    </style:style>
    <style:style style:name="T162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62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3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6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32" style:parent-style-name="Fuentedepárrafopredeter." style:family="text">
      <style:text-properties style:font-name="Arial" style:font-name-complex="Arial" fo:letter-spacing="0.0145in" style:letter-kerning="false" fo:font-size="11pt" style:font-size-asian="11pt" style:font-size-complex="11pt"/>
    </style:style>
    <style:style style:name="T16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34" style:parent-style-name="Fuentedepárrafopredeter." style:family="text">
      <style:text-properties style:font-name="Arial" style:font-name-complex="Arial" fo:letter-spacing="0.0138in" style:letter-kerning="false" fo:font-size="11pt" style:font-size-asian="11pt" style:font-size-complex="11pt"/>
    </style:style>
    <style:style style:name="T163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3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3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4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4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43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164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4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4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6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4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5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52" style:parent-style-name="Fuentedepárrafopredeter." style:family="text">
      <style:text-properties style:font-name="Arial" style:font-name-complex="Arial" fo:letter-spacing="-0.0034in" style:letter-kerning="false" fo:font-size="11pt" style:font-size-asian="11pt" style:font-size-complex="11pt"/>
    </style:style>
    <style:style style:name="T16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5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65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5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65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60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66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663" style:parent-style-name="Normal" style:family="paragraph">
      <style:paragraph-properties fo:widows="0" fo:orphans="0" style:text-autospace="none" fo:margin-top="0.0055in" fo:margin-bottom="0in" fo:line-height="0.0833in"/>
      <style:text-properties style:font-name="Arial" style:font-name-complex="Arial" style:letter-kerning="false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665" style:parent-style-name="Normal" style:family="paragraph">
      <style:paragraph-properties fo:widows="0" fo:orphans="0" style:text-autospace="none" fo:text-align="justify" fo:margin-bottom="0in" fo:line-height="0.175in" fo:margin-left="0.1527in" fo:margin-right="0.6493in" fo:text-indent="0.4916in">
        <style:tab-stops/>
      </style:paragraph-properties>
    </style:style>
    <style:style style:name="T166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68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66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7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72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67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75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6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7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6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7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8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8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8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684" style:parent-style-name="Fuentedepárrafopredeter." style:family="text">
      <style:text-properties style:font-name="Arial" style:font-name-complex="Arial" fo:letter-spacing="-0.0041in" style:letter-kerning="false" fo:font-size="11pt" style:font-size-asian="11pt" style:font-size-complex="11pt"/>
    </style:style>
    <style:style style:name="T16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86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6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88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68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91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69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94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6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9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9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9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0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7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0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0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06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7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08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7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1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1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1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1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1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1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7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17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7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1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72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2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72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2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2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2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2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2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3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3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32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7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34" style:parent-style-name="Fuentedepárrafopredeter." style:family="text">
      <style:text-properties style:font-name="Arial" style:font-name-complex="Arial" fo:letter-spacing="0.0298in" style:letter-kerning="false" fo:font-size="11pt" style:font-size-asian="11pt" style:font-size-complex="11pt"/>
    </style:style>
    <style:style style:name="T17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36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7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3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3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4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7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43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7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45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17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4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4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5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5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5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55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7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57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7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59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7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61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7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63" style:parent-style-name="Fuentedepárrafopredeter." style:family="text">
      <style:text-properties style:font-name="Arial" style:font-name-complex="Arial" fo:letter-spacing="0.0284in" style:letter-kerning="false" fo:font-size="11pt" style:font-size-asian="11pt" style:font-size-complex="11pt"/>
    </style:style>
    <style:style style:name="T17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66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7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6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6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7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73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17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75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17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77" style:parent-style-name="Fuentedepárrafopredeter." style:family="text">
      <style:text-properties style:font-name="Arial" style:font-name-complex="Arial" fo:letter-spacing="0.0263in" style:letter-kerning="false" fo:font-size="11pt" style:font-size-asian="11pt" style:font-size-complex="11pt"/>
    </style:style>
    <style:style style:name="T17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7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80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7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8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784" style:parent-style-name="Normal" style:family="paragraph">
      <style:paragraph-properties fo:widows="0" fo:orphans="0" style:text-autospace="none" fo:text-align="center" fo:margin-bottom="0in" fo:line-height="0.1722in" fo:margin-left="0.1277in" fo:margin-right="3.3354in">
        <style:tab-stops/>
      </style:paragraph-properties>
    </style:style>
    <style:style style:name="T17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86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7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8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8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9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9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9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9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7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9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8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0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802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8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0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0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8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0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80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0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8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1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1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1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8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1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8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1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20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8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2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82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2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8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827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1828" style:parent-style-name="Normal" style:family="paragraph">
      <style:paragraph-properties fo:widows="0" fo:orphans="0" style:text-autospace="none" fo:margin-bottom="0in" fo:line-height="100%" fo:margin-left="0.6444in" fo:margin-right="-0.0138in">
        <style:tab-stops/>
      </style:paragraph-properties>
    </style:style>
    <style:style style:name="T18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30" style:parent-style-name="Fuentedepárrafopredeter." style:family="text">
      <style:text-properties style:font-name="Arial" style:font-name-complex="Arial" fo:letter-spacing="0.0263in" style:letter-kerning="false" fo:font-size="11pt" style:font-size-asian="11pt" style:font-size-complex="11pt"/>
    </style:style>
    <style:style style:name="T183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33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18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35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183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3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8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4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42" style:parent-style-name="Fuentedepárrafopredeter." style:family="text">
      <style:text-properties style:font-name="Arial" style:font-name-complex="Arial" fo:letter-spacing="0.0256in" style:letter-kerning="false" fo:font-size="11pt" style:font-size-asian="11pt" style:font-size-complex="11pt"/>
    </style:style>
    <style:style style:name="T184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8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45" style:parent-style-name="Fuentedepárrafopredeter." style:family="text">
      <style:text-properties style:font-name="Arial" style:font-name-complex="Arial" fo:letter-spacing="0.0222in" style:letter-kerning="false" fo:font-size="11pt" style:font-size-asian="11pt" style:font-size-complex="11pt"/>
    </style:style>
    <style:style style:name="T184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4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84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4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5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5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5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57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18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59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18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6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8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63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18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65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18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6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8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6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7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7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74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18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76" style:parent-style-name="Fuentedepárrafopredeter." style:family="text">
      <style:text-properties style:font-name="Arial" style:font-name-complex="Arial" fo:letter-spacing="0.0208in" style:letter-kerning="false" fo:font-size="11pt" style:font-size-asian="11pt" style:font-size-complex="11pt"/>
    </style:style>
    <style:style style:name="T187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79" style:parent-style-name="Fuentedepárrafopredeter." style:family="text">
      <style:text-properties style:font-name="Arial" style:font-name-complex="Arial" fo:letter-spacing="0.0256in" style:letter-kerning="false" fo:font-size="11pt" style:font-size-asian="11pt" style:font-size-complex="11pt"/>
    </style:style>
    <style:style style:name="T18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8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8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8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8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8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886" style:parent-style-name="Normal" style:master-page-name="MP1" style:family="paragraph">
      <style:paragraph-properties fo:widows="0" fo:orphans="0" fo:break-before="page" style:text-autospace="none" fo:margin-bottom="0in" fo:line-height="0.1388in"/>
    </style:style>
    <style:style style:name="P2009" style:parent-style-name="Normal" style:family="paragraph">
      <style:paragraph-properties fo:widows="0" fo:orphans="0" style:text-autospace="none" fo:margin-top="0.0145in" fo:margin-bottom="0in" fo:line-height="0.0833in" fo:margin-left="0.0138in" fo:margin-right="1.434in">
        <style:tab-stops/>
      </style:paragraph-properties>
    </style:style>
    <style:style style:name="T2010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T2011" style:parent-style-name="Fuentedepárrafopredeter." style:family="text">
      <style:text-properties style:font-name="Arial" style:font-name-complex="Arial" fo:letter-spacing="-0.0062in" style:letter-kerning="false" fo:font-size="6pt" style:font-size-asian="6pt" style:font-size-complex="6pt"/>
    </style:style>
    <style:style style:name="T2012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T2013" style:parent-style-name="Fuentedepárrafopredeter." style:family="text">
      <style:text-properties style:font-name="Arial" style:font-name-complex="Arial" fo:letter-spacing="-0.0006in" style:letter-kerning="false" fo:font-size="6pt" style:font-size-asian="6pt" style:font-size-complex="6pt"/>
    </style:style>
    <style:style style:name="T2014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T2015" style:parent-style-name="Fuentedepárrafopredeter." style:family="text">
      <style:text-properties style:font-name="Arial" style:font-name-complex="Arial" fo:letter-spacing="-0.0048in" style:letter-kerning="false" fo:font-size="6pt" style:font-size-asian="6pt" style:font-size-complex="6pt"/>
    </style:style>
    <style:style style:name="T2016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T2017" style:parent-style-name="Fuentedepárrafopredeter." style:family="text">
      <style:text-properties style:font-name="Arial" style:font-name-complex="Arial" fo:letter-spacing="-0.0006in" style:letter-kerning="false" fo:font-size="6pt" style:font-size-asian="6pt" style:font-size-complex="6pt"/>
    </style:style>
    <style:style style:name="T2018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margin-bottom="0in" fo:line-height="0.084in" fo:margin-left="0.0138in" fo:margin-right="-0.0138in">
        <style:tab-stops/>
      </style:paragraph-properties>
    </style:style>
    <style:style style:name="T2020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T2021" style:parent-style-name="Fuentedepárrafopredeter." style:family="text">
      <style:text-properties style:font-name="Arial" style:font-name-complex="Arial" fo:letter-spacing="-0.0006in" style:letter-kerning="false" fo:font-size="6pt" style:font-size-asian="6pt" style:font-size-complex="6pt"/>
    </style:style>
    <style:style style:name="T2022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margin-top="0.0097in" fo:margin-bottom="0in" fo:line-height="0.1805in"/>
      <style:text-properties style:font-name="Arial" style:font-name-complex="Arial" style:letter-kerning="false" fo:font-size="13pt" style:font-size-asian="13pt" style:font-size-complex="13pt"/>
    </style:style>
    <style:style style:name="P2024" style:parent-style-name="Normal" style:family="paragraph">
      <style:paragraph-properties fo:widows="0" fo:orphans="0" style:text-autospace="none" fo:margin-top="0.0222in" fo:margin-bottom="0in" fo:line-height="100%" fo:margin-left="0.1527in" fo:margin-right="-0.0138in">
        <style:tab-stops/>
      </style:paragraph-properties>
    </style:style>
    <style:style style:name="T20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2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2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2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3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3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34" style:parent-style-name="Fuentedepárrafopredeter." style:family="text">
      <style:text-properties style:font-name="Arial" style:font-name-complex="Arial" fo:letter-spacing="0.034in" style:letter-kerning="false" fo:font-size="11pt" style:font-size-asian="11pt" style:font-size-complex="11pt"/>
    </style:style>
    <style:style style:name="T20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3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03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39" style:parent-style-name="Fuentedepárrafopredeter." style:family="text">
      <style:text-properties style:font-name="Arial" style:font-name-complex="Arial" fo:letter-spacing="0.0354in" style:letter-kerning="false" fo:font-size="11pt" style:font-size-asian="11pt" style:font-size-complex="11pt"/>
    </style:style>
    <style:style style:name="T2040" style:parent-style-name="Fuentedepárrafopredeter." style:family="text">
      <style:text-properties style:font-name="Arial" style:font-name-complex="Arial" fo:letter-spacing="-0.0034in" style:letter-kerning="false" fo:font-size="11pt" style:font-size-asian="11pt" style:font-size-complex="11pt"/>
    </style:style>
    <style:style style:name="T20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42" style:parent-style-name="Fuentedepárrafopredeter." style:family="text">
      <style:text-properties style:font-name="Arial" style:font-name-complex="Arial" fo:letter-spacing="0.0368in" style:letter-kerning="false" fo:font-size="11pt" style:font-size-asian="11pt" style:font-size-complex="11pt"/>
    </style:style>
    <style:style style:name="T20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44" style:parent-style-name="Fuentedepárrafopredeter." style:family="text">
      <style:text-properties style:font-name="Arial" style:font-name-complex="Arial" fo:letter-spacing="-0.0034in" style:letter-kerning="false" fo:font-size="11pt" style:font-size-asian="11pt" style:font-size-complex="11pt"/>
    </style:style>
    <style:style style:name="T20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46" style:parent-style-name="Fuentedepárrafopredeter." style:family="text">
      <style:text-properties style:font-name="Arial" style:font-name-complex="Arial" fo:letter-spacing="0.0361in" style:letter-kerning="false" fo:font-size="11pt" style:font-size-asian="11pt" style:font-size-complex="11pt"/>
    </style:style>
    <style:style style:name="T20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4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4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0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5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05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54" style:parent-style-name="Fuentedepárrafopredeter." style:family="text">
      <style:text-properties style:font-name="Arial" style:font-name-complex="Arial" fo:letter-spacing="0.034in" style:letter-kerning="false" fo:font-size="11pt" style:font-size-asian="11pt" style:font-size-complex="11pt"/>
    </style:style>
    <style:style style:name="T20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56" style:parent-style-name="Fuentedepárrafopredeter." style:family="text">
      <style:text-properties style:font-name="Arial" style:font-name-complex="Arial" fo:letter-spacing="0.034in" style:letter-kerning="false" fo:font-size="11pt" style:font-size-asian="11pt" style:font-size-complex="11pt"/>
    </style:style>
    <style:style style:name="T205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5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6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0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62" style:parent-style-name="Fuentedepárrafopredeter." style:family="text">
      <style:text-properties style:font-name="Arial" style:font-name-complex="Arial" fo:letter-spacing="0.0354in" style:letter-kerning="false" fo:font-size="11pt" style:font-size-asian="11pt" style:font-size-complex="11pt"/>
    </style:style>
    <style:style style:name="T20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64" style:parent-style-name="Fuentedepárrafopredeter." style:family="text">
      <style:text-properties style:font-name="Arial" style:font-name-complex="Arial" fo:letter-spacing="0.0326in" style:letter-kerning="false" fo:font-size="11pt" style:font-size-asian="11pt" style:font-size-complex="11pt"/>
    </style:style>
    <style:style style:name="T206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67" style:parent-style-name="Fuentedepárrafopredeter." style:family="text">
      <style:text-properties style:font-name="Arial" style:font-name-complex="Arial" fo:letter-spacing="0.034in" style:letter-kerning="false" fo:font-size="11pt" style:font-size-asian="11pt" style:font-size-complex="11pt"/>
    </style:style>
    <style:style style:name="T206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69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207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7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7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74" style:parent-style-name="Fuentedepárrafopredeter." style:family="text">
      <style:text-properties style:font-name="Arial" style:font-name-complex="Arial" fo:letter-spacing="0.034in" style:letter-kerning="false" fo:font-size="11pt" style:font-size-asian="11pt" style:font-size-complex="11pt"/>
    </style:style>
    <style:style style:name="T20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76" style:parent-style-name="Fuentedepárrafopredeter." style:family="text">
      <style:text-properties style:font-name="Arial" style:font-name-complex="Arial" fo:letter-spacing="0.0375in" style:letter-kerning="false" fo:font-size="11pt" style:font-size-asian="11pt" style:font-size-complex="11pt"/>
    </style:style>
    <style:style style:name="T20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7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07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81" style:parent-style-name="Fuentedepárrafopredeter." style:family="text">
      <style:text-properties style:font-name="Arial" style:font-name-complex="Arial" fo:letter-spacing="0.0361in" style:letter-kerning="false" fo:font-size="11pt" style:font-size-asian="11pt" style:font-size-complex="11pt"/>
    </style:style>
    <style:style style:name="T20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83" style:parent-style-name="Fuentedepárrafopredeter." style:family="text">
      <style:text-properties style:font-name="Arial" style:font-name-complex="Arial" fo:letter-spacing="0.034in" style:letter-kerning="false" fo:font-size="11pt" style:font-size-asian="11pt" style:font-size-complex="11pt"/>
    </style:style>
    <style:style style:name="T208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86" style:parent-style-name="Fuentedepárrafopredeter." style:family="text">
      <style:text-properties style:font-name="Arial" style:font-name-complex="Arial" fo:letter-spacing="0.034in" style:letter-kerning="false" fo:font-size="11pt" style:font-size-asian="11pt" style:font-size-complex="11pt"/>
    </style:style>
    <style:style style:name="T208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8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9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9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9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0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094" style:parent-style-name="Normal" style:family="paragraph">
      <style:paragraph-properties fo:widows="0" fo:orphans="0" style:text-autospace="none" fo:margin-bottom="0in" fo:line-height="0.175in" fo:margin-left="0.1527in" fo:margin-right="-0.0138in">
        <style:tab-stops/>
      </style:paragraph-properties>
    </style:style>
    <style:style style:name="T209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9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9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1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01" style:parent-style-name="Fuentedepárrafopredeter." style:family="text">
      <style:text-properties style:font-name="Arial" style:font-name-complex="Arial" fo:letter-spacing="0.0319in" style:letter-kerning="false" fo:font-size="11pt" style:font-size-asian="11pt" style:font-size-complex="11pt"/>
    </style:style>
    <style:style style:name="T210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10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05" style:parent-style-name="Fuentedepárrafopredeter." style:family="text">
      <style:text-properties style:font-name="Arial" style:font-name-complex="Arial" fo:letter-spacing="0.0319in" style:letter-kerning="false" fo:font-size="11pt" style:font-size-asian="11pt" style:font-size-complex="11pt"/>
    </style:style>
    <style:style style:name="T21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07" style:parent-style-name="Fuentedepárrafopredeter." style:family="text">
      <style:text-properties style:font-name="Arial" style:font-name-complex="Arial" fo:letter-spacing="0.0333in" style:letter-kerning="false" fo:font-size="11pt" style:font-size-asian="11pt" style:font-size-complex="11pt"/>
    </style:style>
    <style:style style:name="T210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0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11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1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1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11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1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1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1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11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11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2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23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212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2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2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2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1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31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213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1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3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3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3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3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1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4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1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4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1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4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4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14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4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1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5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15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1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5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5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15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15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5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6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1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162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2163" style:parent-style-name="Normal" style:family="paragraph">
      <style:paragraph-properties fo:widows="0" fo:orphans="0" style:text-autospace="none" fo:margin-bottom="0in" fo:line-height="100%" fo:margin-left="0.1527in" fo:margin-right="0.65in" fo:text-indent="0.4916in">
        <style:tab-stops/>
      </style:paragraph-properties>
    </style:style>
    <style:style style:name="T21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65" style:parent-style-name="Fuentedepárrafopredeter." style:family="text">
      <style:text-properties style:font-name="Arial" style:font-name-complex="Arial" fo:letter-spacing="0.0409in" style:letter-kerning="false" fo:font-size="11pt" style:font-size-asian="11pt" style:font-size-complex="11pt"/>
    </style:style>
    <style:style style:name="T21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6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1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69" style:parent-style-name="Fuentedepárrafopredeter." style:family="text">
      <style:text-properties style:font-name="Arial" style:font-name-complex="Arial" fo:letter-spacing="0.0416in" style:letter-kerning="false" fo:font-size="11pt" style:font-size-asian="11pt" style:font-size-complex="11pt"/>
    </style:style>
    <style:style style:name="T21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71" style:parent-style-name="Fuentedepárrafopredeter." style:family="text">
      <style:text-properties style:font-name="Arial" style:font-name-complex="Arial" fo:letter-spacing="0.0402in" style:letter-kerning="false" fo:font-size="11pt" style:font-size-asian="11pt" style:font-size-complex="11pt"/>
    </style:style>
    <style:style style:name="T21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7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17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7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17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17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7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81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21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83" style:parent-style-name="Fuentedepárrafopredeter." style:family="text">
      <style:text-properties style:font-name="Arial" style:font-name-complex="Arial" fo:letter-spacing="0.0402in" style:letter-kerning="false" fo:font-size="11pt" style:font-size-asian="11pt" style:font-size-complex="11pt"/>
    </style:style>
    <style:style style:name="T21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8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1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8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8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8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9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9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1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94" style:parent-style-name="Fuentedepárrafopredeter." style:family="text">
      <style:text-properties style:font-name="Arial" style:font-name-complex="Arial" fo:letter-spacing="0.0395in" style:letter-kerning="false" fo:font-size="11pt" style:font-size-asian="11pt" style:font-size-complex="11pt"/>
    </style:style>
    <style:style style:name="T21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9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98" style:parent-style-name="Fuentedepárrafopredeter." style:family="text">
      <style:text-properties style:font-name="Arial" style:font-name-complex="Arial" fo:letter-spacing="0.0402in" style:letter-kerning="false" fo:font-size="11pt" style:font-size-asian="11pt" style:font-size-complex="11pt"/>
    </style:style>
    <style:style style:name="T219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0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0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20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0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0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08" style:parent-style-name="Fuentedepárrafopredeter." style:family="text">
      <style:text-properties style:font-name="Arial" style:font-name-complex="Arial" fo:letter-spacing="0.0402in" style:letter-kerning="false" fo:font-size="11pt" style:font-size-asian="11pt" style:font-size-complex="11pt"/>
    </style:style>
    <style:style style:name="T220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1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1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2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1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2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1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1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1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2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2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2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2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2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2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28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2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3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3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3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35" style:parent-style-name="Fuentedepárrafopredeter." style:family="text">
      <style:text-properties style:font-name="Arial" style:font-name-complex="Arial" fo:letter-spacing="-0.0034in" style:letter-kerning="false" fo:font-size="11pt" style:font-size-asian="11pt" style:font-size-complex="11pt"/>
    </style:style>
    <style:style style:name="T22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237" style:parent-style-name="Normal" style:family="paragraph">
      <style:paragraph-properties fo:widows="0" fo:orphans="0" style:text-autospace="none" fo:margin-top="0.0083in" fo:margin-bottom="0in" fo:line-height="0.1666in"/>
      <style:text-properties style:font-name="Arial" style:font-name-complex="Arial" style:letter-kerning="false"/>
    </style:style>
    <style:style style:name="P2238" style:parent-style-name="Normal" style:family="paragraph">
      <style:paragraph-properties fo:widows="0" fo:orphans="0" style:text-autospace="none" fo:margin-bottom="0in" fo:line-height="100%" fo:margin-left="0.6444in" fo:margin-right="-0.0138in">
        <style:tab-stops/>
      </style:paragraph-properties>
    </style:style>
    <style:style style:name="T22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4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24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4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2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4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4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24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4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5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5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5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25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5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5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2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6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6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6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6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6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6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7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2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273" style:parent-style-name="Normal" style:family="paragraph">
      <style:paragraph-properties fo:widows="0" fo:orphans="0" style:text-autospace="none" fo:margin-bottom="0in" fo:line-height="0.175in" fo:margin-left="0.6444in" fo:margin-right="-0.0138in">
        <style:tab-stops/>
      </style:paragraph-properties>
    </style:style>
    <style:style style:name="T22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7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27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7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8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8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8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8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2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8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9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9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9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9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9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0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0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0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30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0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307" style:parent-style-name="Normal" style:family="paragraph">
      <style:paragraph-properties fo:widows="0" fo:orphans="0" style:text-autospace="none" fo:margin-bottom="0in" fo:line-height="0.175in" fo:margin-left="0.6444in" fo:margin-right="-0.0138in">
        <style:tab-stops/>
      </style:paragraph-properties>
    </style:style>
    <style:style style:name="T23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0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31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1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1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3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1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1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2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2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2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2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2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3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329" style:parent-style-name="Normal" style:family="paragraph">
      <style:paragraph-properties fo:widows="0" fo:orphans="0" style:text-autospace="none" fo:margin-top="0.0006in" fo:margin-bottom="0in" fo:line-height="100%" fo:margin-left="0.6444in" fo:margin-right="-0.0138in">
        <style:tab-stops/>
      </style:paragraph-properties>
    </style:style>
    <style:style style:name="T23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3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33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3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3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3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33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4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4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4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345" style:parent-style-name="Normal" style:family="paragraph">
      <style:paragraph-properties fo:widows="0" fo:orphans="0" style:text-autospace="none" fo:margin-bottom="0in" fo:line-height="0.175in" fo:margin-left="0.6444in" fo:margin-right="-0.0138in">
        <style:tab-stops/>
      </style:paragraph-properties>
    </style:style>
    <style:style style:name="T23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4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34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5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35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5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5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5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35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5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5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6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6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6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6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369" style:parent-style-name="Normal" style:family="paragraph">
      <style:paragraph-properties fo:widows="0" fo:orphans="0" style:text-autospace="none" fo:margin-top="0.0097in" fo:margin-bottom="0in" fo:line-height="0.1666in"/>
      <style:text-properties style:font-name="Arial" style:font-name-complex="Arial" style:letter-kerning="false"/>
    </style:style>
    <style:style style:name="P2370" style:parent-style-name="Normal" style:family="paragraph">
      <style:paragraph-properties fo:widows="0" fo:orphans="0" style:text-autospace="none" fo:margin-bottom="0in" fo:line-height="100%" fo:margin-left="0.6444in" fo:margin-right="-0.0138in">
        <style:tab-stops/>
      </style:paragraph-properties>
    </style:style>
    <style:style style:name="T23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7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7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75" style:parent-style-name="Fuentedepárrafopredeter." style:family="text">
      <style:text-properties style:font-name="Arial" style:font-name-complex="Arial" fo:letter-spacing="0.0298in" style:letter-kerning="false" fo:font-size="11pt" style:font-size-asian="11pt" style:font-size-complex="11pt"/>
    </style:style>
    <style:style style:name="T2376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237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7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81" style:parent-style-name="Fuentedepárrafopredeter." style:family="text">
      <style:text-properties style:font-name="Arial" style:font-name-complex="Arial" fo:letter-spacing="-0.0034in" style:letter-kerning="false" fo:font-size="11pt" style:font-size-asian="11pt" style:font-size-complex="11pt"/>
    </style:style>
    <style:style style:name="T238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8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8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87" style:parent-style-name="Fuentedepárrafopredeter." style:family="text">
      <style:text-properties style:font-name="Arial" style:font-name-complex="Arial" fo:letter-spacing="0.0305in" style:letter-kerning="false" fo:font-size="11pt" style:font-size-asian="11pt" style:font-size-complex="11pt"/>
    </style:style>
    <style:style style:name="T238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90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239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93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239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9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97" style:parent-style-name="Fuentedepárrafopredeter." style:family="text">
      <style:text-properties style:font-name="Arial" style:font-name-complex="Arial" fo:letter-spacing="0.0305in" style:letter-kerning="false" fo:font-size="11pt" style:font-size-asian="11pt" style:font-size-complex="11pt"/>
    </style:style>
    <style:style style:name="T23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99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240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0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03" style:parent-style-name="Fuentedepárrafopredeter." style:family="text">
      <style:text-properties style:font-name="Arial" style:font-name-complex="Arial" fo:letter-spacing="-0.0034in" style:letter-kerning="false" fo:font-size="11pt" style:font-size-asian="11pt" style:font-size-complex="11pt"/>
    </style:style>
    <style:style style:name="T240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06" style:parent-style-name="Fuentedepárrafopredeter." style:family="text">
      <style:text-properties style:font-name="Arial" style:font-name-complex="Arial" fo:letter-spacing="0.0312in" style:letter-kerning="false" fo:font-size="11pt" style:font-size-asian="11pt" style:font-size-complex="11pt"/>
    </style:style>
    <style:style style:name="T24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08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240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1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12" style:parent-style-name="Fuentedepárrafopredeter." style:family="text">
      <style:text-properties style:font-name="Arial" style:font-name-complex="Arial" fo:letter-spacing="0.0305in" style:letter-kerning="false" fo:font-size="11pt" style:font-size-asian="11pt" style:font-size-complex="11pt"/>
    </style:style>
    <style:style style:name="T241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1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1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41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1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19" style:parent-style-name="Fuentedepárrafopredeter." style:family="text">
      <style:text-properties style:font-name="Arial" style:font-name-complex="Arial" fo:letter-spacing="0.0305in" style:letter-kerning="false" fo:font-size="11pt" style:font-size-asian="11pt" style:font-size-complex="11pt"/>
    </style:style>
    <style:style style:name="T24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2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2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2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2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28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242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31" style:parent-style-name="Fuentedepárrafopredeter." style:family="text">
      <style:text-properties style:font-name="Arial" style:font-name-complex="Arial" fo:letter-spacing="0.0305in" style:letter-kerning="false" fo:font-size="11pt" style:font-size-asian="11pt" style:font-size-complex="11pt"/>
    </style:style>
    <style:style style:name="T243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434" style:parent-style-name="Normal" style:family="paragraph">
      <style:paragraph-properties fo:widows="0" fo:orphans="0" style:text-autospace="none" fo:margin-bottom="0in" fo:line-height="0.175in" fo:margin-left="0.1527in" fo:margin-right="-0.0138in">
        <style:tab-stops/>
      </style:paragraph-properties>
    </style:style>
    <style:style style:name="T24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3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38" style:parent-style-name="Fuentedepárrafopredeter." style:family="text">
      <style:text-properties style:font-name="Arial" style:font-name-complex="Arial" fo:letter-spacing="0.0298in" style:letter-kerning="false" fo:font-size="11pt" style:font-size-asian="11pt" style:font-size-complex="11pt"/>
    </style:style>
    <style:style style:name="T243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4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41" style:parent-style-name="Fuentedepárrafopredeter." style:family="text">
      <style:text-properties style:font-name="Arial" style:font-name-complex="Arial" fo:letter-spacing="0.0312in" style:letter-kerning="false" fo:font-size="11pt" style:font-size-asian="11pt" style:font-size-complex="11pt"/>
    </style:style>
    <style:style style:name="T24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43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244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46" style:parent-style-name="Fuentedepárrafopredeter." style:family="text">
      <style:text-properties style:font-name="Arial" style:font-name-complex="Arial" fo:letter-spacing="0.0305in" style:letter-kerning="false" fo:font-size="11pt" style:font-size-asian="11pt" style:font-size-complex="11pt"/>
    </style:style>
    <style:style style:name="T24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4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4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5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45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5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4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5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4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5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45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6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4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6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6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6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6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7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4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73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24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7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7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7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8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8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83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248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8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8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489" style:parent-style-name="Normal" style:family="paragraph">
      <style:paragraph-properties fo:widows="0" fo:orphans="0" style:text-autospace="none" fo:margin-top="0.0055in" fo:margin-bottom="0in" fo:line-height="0.0694in"/>
      <style:text-properties style:font-name="Arial" style:font-name-complex="Arial" style:letter-kerning="false" fo:font-size="5pt" style:font-size-asian="5pt" style:font-size-complex="5pt"/>
    </style:style>
    <style:style style:name="P249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249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2492" style:parent-style-name="Normal" style:family="paragraph">
      <style:paragraph-properties fo:widows="0" fo:orphans="0" style:text-autospace="none" fo:margin-bottom="0in" fo:line-height="100%" fo:margin-left="0.6444in" fo:margin-right="-0.0138in">
        <style:tab-stops/>
      </style:paragraph-properties>
    </style:style>
    <style:style style:name="T24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9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4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9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9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9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5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501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25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50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5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50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50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5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50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50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5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51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51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5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51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5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51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51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51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5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52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5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52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52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52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52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52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52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52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52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5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53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53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53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53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5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53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53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5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family="graphic" style:name="a7">
      <style:graphic-properties style:wrap="run-through" style:run-through="background" draw:fill="none" draw:stroke="solid" svg:stroke-width="0.00694in" svg:stroke-color="#7f7f7f" svg:stroke-opacity="100%" draw:stroke-linejoin="miter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draw:custom-shape svg:x="0.27778in" svg:y="1.52708in" svg:width="0.40278in" svg:height="3.20347in" draw:z-index="251658240" draw:id="id5" draw:style-name="a7" draw:name="Rectangle 7" text:anchor-type="paragraph"><svg:title/><svg:desc/><draw:enhanced-geometry draw:type="non-primitive" svg:viewBox="0 0 21600 21600" draw:enhanced-path="M 0 0 L 21600 0 21600 21600 0 21600 Z N"/></draw:custom-shape></text:p>
      <text:p text:style-name="P124"/>
      <text:p text:style-name="P125"><text:span text:style-name="T126">Ó</text:span><text:span text:style-name="T127">R</text:span><text:span text:style-name="T128">G</text:span><text:span text:style-name="T129">A</text:span><text:span text:style-name="T130">N</text:span><text:span text:style-name="T131">O</text:span><text:span text:style-name="T132"><text:s/></text:span><text:span text:style-name="T133">D</text:span><text:span text:style-name="T134">E</text:span><text:span text:style-name="T135"><text:s/></text:span><text:span text:style-name="T136">C</text:span><text:span text:style-name="T137">O</text:span><text:span text:style-name="T138">N</text:span><text:span text:style-name="T139">T</text:span><text:span text:style-name="T140">RA</text:span><text:span text:style-name="T141">T</text:span><text:span text:style-name="T142">AC</text:span><text:span text:style-name="T143">IÓ</text:span><text:span text:style-name="T144">N</text:span><text:span text:style-name="T145"><text:s/></text:span><text:span text:style-name="T146">Y</text:span><text:span text:style-name="T147"><text:s/></text:span><text:span text:style-name="T148">M</text:span><text:span text:style-name="T149">ES</text:span><text:span text:style-name="T150">A<text:s/></text:span><text:span text:style-name="T151">D</text:span><text:span text:style-name="T152">E</text:span><text:span text:style-name="T153"><text:s/></text:span><text:span text:style-name="T154">C</text:span><text:span text:style-name="T155">O</text:span><text:span text:style-name="T156">N</text:span><text:span text:style-name="T157">T</text:span><text:span text:style-name="T158">R</text:span><text:span text:style-name="T159">A</text:span><text:span text:style-name="T160">T</text:span><text:span text:style-name="T161">ACI</text:span><text:span text:style-name="T162">Ó</text:span><text:span text:style-name="T163">N</text:span><text:span text:style-name="T164"><text:s/></text:span><text:span text:style-name="T165">D</text:span><text:span text:style-name="T166">E</text:span><text:span text:style-name="T167"><text:s/></text:span><text:span text:style-name="T168">L</text:span><text:span text:style-name="T169">A</text:span><text:span text:style-name="T170"><text:s/></text:span><text:span text:style-name="T171">S</text:span><text:span text:style-name="T172">O</text:span><text:span text:style-name="T173">C</text:span><text:span text:style-name="T174">I</text:span><text:span text:style-name="T175">E</text:span><text:span text:style-name="T176">D</text:span><text:span text:style-name="T177">A</text:span><text:span text:style-name="T178">D<text:s/></text:span><text:span text:style-name="T179">M</text:span><text:span text:style-name="T180">ER</text:span><text:span text:style-name="T181">C</text:span><text:span text:style-name="T182">A</text:span><text:span text:style-name="T183">N</text:span><text:span text:style-name="T184">T</text:span><text:span text:style-name="T185">I</text:span><text:span text:style-name="T186">L <text:s/></text:span><text:span text:style-name="T187">PÚB</text:span><text:span text:style-name="T188">L</text:span><text:span text:style-name="T189">I</text:span><text:span text:style-name="T190">C</text:span><text:span text:style-name="T191">A<text:s/></text:span><text:span text:style-name="T192"><text:s/></text:span><text:span text:style-name="T193">A</text:span><text:span text:style-name="T194">S</text:span><text:span text:style-name="T195">I</text:span><text:span text:style-name="T196">S</text:span><text:span text:style-name="T197">T</text:span><text:span text:style-name="T198">ENC</text:span><text:span text:style-name="T199">I</text:span><text:span text:style-name="T200">A<text:s/></text:span><text:span text:style-name="T201"><text:s/></text:span><text:span text:style-name="T202">I</text:span><text:span text:style-name="T203">N</text:span><text:span text:style-name="T204">T</text:span><text:span text:style-name="T205">E</text:span><text:span text:style-name="T206">G</text:span><text:span text:style-name="T207">R</text:span><text:span text:style-name="T208">A</text:span><text:span text:style-name="T209">L<text:s/></text:span><text:span text:style-name="T210"><text:s/>T</text:span><text:span text:style-name="T211">R</text:span><text:span text:style-name="T212">IB</text:span><text:span text:style-name="T213">U</text:span><text:span text:style-name="T214">T</text:span><text:span text:style-name="T215">A</text:span><text:span text:style-name="T216">R</text:span><text:span text:style-name="T217">IA</text:span><text:span text:style-name="T218">,<text:s/></text:span><text:span text:style-name="T219"><text:s/></text:span><text:span text:style-name="T220">S</text:span><text:span text:style-name="T221">.A</text:span><text:span text:style-name="T222">.<text:s/></text:span><text:span text:style-name="T223"><text:s/></text:span><text:span text:style-name="T224">(A</text:span><text:span text:style-name="T225">S</text:span><text:span text:style-name="T226">I</text:span><text:span text:style-name="T227">S</text:span><text:span text:style-name="T228">T</text:span><text:span text:style-name="T229">A<text:s/></text:span><text:span text:style-name="T230">C</text:span><text:span text:style-name="T231">A</text:span><text:span text:style-name="T232">N</text:span><text:span text:style-name="T233">A</text:span><text:span text:style-name="T234">R</text:span><text:span text:style-name="T235">IA</text:span><text:span text:style-name="T236">S</text:span><text:span text:style-name="T237">)</text:span></text:p>
      <text:p text:style-name="P238"/>
      <text:p text:style-name="P239"/>
      <text:p text:style-name="P240"/>
      <text:p text:style-name="P241"><text:span text:style-name="T242">1)</text:span><text:span text:style-name="T243"><text:s/></text:span><text:span text:style-name="T244">Ó</text:span><text:span text:style-name="T245">R</text:span><text:span text:style-name="T246">G</text:span><text:span text:style-name="T247">A</text:span><text:span text:style-name="T248">N</text:span><text:span text:style-name="T249">O</text:span><text:span text:style-name="T250"><text:s/></text:span><text:span text:style-name="T251">D</text:span><text:span text:style-name="T252">E<text:s/></text:span><text:span text:style-name="T253">C</text:span><text:span text:style-name="T254">O</text:span><text:span text:style-name="T255">N</text:span><text:span text:style-name="T256">T</text:span><text:span text:style-name="T257">R</text:span><text:span text:style-name="T258">A</text:span><text:span text:style-name="T259">T</text:span><text:span text:style-name="T260">A</text:span><text:span text:style-name="T261">CI</text:span><text:span text:style-name="T262">Ó</text:span><text:span text:style-name="T263">N</text:span><text:span text:style-name="T264">.</text:span></text:p>
      <text:p text:style-name="P265"/>
      <text:p text:style-name="P266"><text:span text:style-name="T267">Si</text:span><text:span text:style-name="T268">endo</text:span><text:span text:style-name="T269"><text:s/></text:span><text:span text:style-name="T270">l</text:span><text:span text:style-name="T271">a</text:span><text:span text:style-name="T272"><text:s/>c</text:span><text:span text:style-name="T273">o</text:span><text:span text:style-name="T274">n</text:span><text:span text:style-name="T275">t</text:span><text:span text:style-name="T276">r</text:span><text:span text:style-name="T277">a</text:span><text:span text:style-name="T278">t</text:span><text:span text:style-name="T279">a</text:span><text:span text:style-name="T280">c</text:span><text:span text:style-name="T281">i</text:span><text:span text:style-name="T282">ó</text:span><text:span text:style-name="T283">n</text:span><text:span text:style-name="T284"><text:s/></text:span><text:span text:style-name="T285">un</text:span><text:span text:style-name="T286">a</text:span><text:span text:style-name="T287"><text:s/></text:span><text:span text:style-name="T288">m</text:span><text:span text:style-name="T289">at</text:span><text:span text:style-name="T290">e</text:span><text:span text:style-name="T291">r</text:span><text:span text:style-name="T292">i</text:span><text:span text:style-name="T293">a</text:span><text:span text:style-name="T294"><text:s/></text:span><text:span text:style-name="T295">prop</text:span><text:span text:style-name="T296">i</text:span><text:span text:style-name="T297">a de<text:s/></text:span><text:span text:style-name="T298">l</text:span><text:span text:style-name="T299">a</text:span><text:span text:style-name="T300"><text:s/>ge</text:span><text:span text:style-name="T301">s</text:span><text:span text:style-name="T302">t</text:span><text:span text:style-name="T303">i</text:span><text:span text:style-name="T304">ó</text:span><text:span text:style-name="T305">n</text:span><text:span text:style-name="T306"><text:s/></text:span><text:span text:style-name="T307">o</text:span><text:span text:style-name="T308">r</text:span><text:span text:style-name="T309">d</text:span><text:span text:style-name="T310">i</text:span><text:span text:style-name="T311">n</text:span><text:span text:style-name="T312">a</text:span><text:span text:style-name="T313">r</text:span><text:span text:style-name="T314">i</text:span><text:span text:style-name="T315">a</text:span><text:span text:style-name="T316"><text:s/></text:span><text:span text:style-name="T317">d</text:span><text:span text:style-name="T318">e</text:span><text:span text:style-name="T319"><text:s/></text:span><text:span text:style-name="T320">c</text:span><text:span text:style-name="T321">ual</text:span><text:span text:style-name="T322">q</text:span><text:span text:style-name="T323">ui</text:span><text:span text:style-name="T324">e</text:span><text:span text:style-name="T325">r<text:s/></text:span><text:span text:style-name="T326">e</text:span><text:span text:style-name="T327">m</text:span><text:span text:style-name="T328">p</text:span><text:span text:style-name="T329">r</text:span><text:span text:style-name="T330">e</text:span><text:span text:style-name="T331">s</text:span><text:span text:style-name="T332">a</text:span><text:span text:style-name="T333">, su</text:span><text:span text:style-name="T334"><text:s/></text:span><text:span text:style-name="T335">c</text:span><text:span text:style-name="T336">o</text:span><text:span text:style-name="T337">m</text:span><text:span text:style-name="T338">p</text:span><text:span text:style-name="T339">e</text:span><text:span text:style-name="T340">t</text:span><text:span text:style-name="T341">e</text:span><text:span text:style-name="T342">n</text:span><text:span text:style-name="T343">c</text:span><text:span text:style-name="T344">i</text:span><text:span text:style-name="T345">a</text:span><text:span text:style-name="T346"><text:s/></text:span><text:span text:style-name="T347">cor</text:span><text:span text:style-name="T348">r</text:span><text:span text:style-name="T349">e</text:span><text:span text:style-name="T350">sp</text:span><text:span text:style-name="T351">o</text:span><text:span text:style-name="T352">n</text:span><text:span text:style-name="T353">d</text:span><text:span text:style-name="T354">e</text:span><text:span text:style-name="T355"><text:s/></text:span><text:span text:style-name="T356">el<text:s/></text:span><text:span text:style-name="T357">ó</text:span><text:span text:style-name="T358">r</text:span><text:span text:style-name="T359">gano</text:span><text:span text:style-name="T360"><text:s/></text:span><text:span text:style-name="T361">de</text:span><text:span text:style-name="T362"><text:s/></text:span><text:span text:style-name="T363">con</text:span><text:span text:style-name="T364">t</text:span><text:span text:style-name="T365">r</text:span><text:span text:style-name="T366">a</text:span><text:span text:style-name="T367">t</text:span><text:span text:style-name="T368">ac</text:span><text:span text:style-name="T369">i</text:span><text:span text:style-name="T370">ón</text:span><text:span text:style-name="T371"><text:s/></text:span><text:span text:style-name="T372">es</text:span><text:span text:style-name="T373"><text:s/></text:span><text:span text:style-name="T374">el Conse</text:span><text:span text:style-name="T375">j</text:span><text:span text:style-name="T376">o</text:span><text:span text:style-name="T377"><text:s/></text:span><text:span text:style-name="T378">de<text:s/></text:span><text:span text:style-name="T379">A</text:span><text:span text:style-name="T380">d</text:span><text:span text:style-name="T381">m</text:span><text:span text:style-name="T382">i</text:span><text:span text:style-name="T383">n</text:span><text:span text:style-name="T384">i</text:span><text:span text:style-name="T385">s</text:span><text:span text:style-name="T386">tr</text:span><text:span text:style-name="T387">ac</text:span><text:span text:style-name="T388">i</text:span><text:span text:style-name="T389">ó</text:span><text:span text:style-name="T390">n,</text:span><text:span text:style-name="T391"><text:s/></text:span><text:span text:style-name="T392">s</text:span><text:span text:style-name="T393">i</text:span><text:span text:style-name="T394">n</text:span><text:span text:style-name="T395"><text:s/></text:span><text:span text:style-name="T396">pe</text:span><text:span text:style-name="T397">r</text:span><text:span text:style-name="T398">j</text:span><text:span text:style-name="T399">uic</text:span><text:span text:style-name="T400">i</text:span><text:span text:style-name="T401">o</text:span><text:span text:style-name="T402"><text:s/></text:span><text:span text:style-name="T403">de</text:span><text:span text:style-name="T404"><text:s/></text:span><text:span text:style-name="T405">l</text:span><text:span text:style-name="T406">a</text:span><text:span text:style-name="T407"><text:s/></text:span><text:span text:style-name="T408">de</text:span><text:span text:style-name="T409">l</text:span><text:span text:style-name="T410">e</text:span><text:span text:style-name="T411">g</text:span><text:span text:style-name="T412">ac</text:span><text:span text:style-name="T413">i</text:span><text:span text:style-name="T414">ón</text:span><text:span text:style-name="T415"><text:s/></text:span><text:span text:style-name="T416">d</text:span><text:span text:style-name="T417">e</text:span><text:span text:style-name="T418"><text:s/></text:span><text:span text:style-name="T419">f</text:span><text:span text:style-name="T420">acu</text:span><text:span text:style-name="T421">l</text:span><text:span text:style-name="T422">t</text:span><text:span text:style-name="T423">ades</text:span><text:span text:style-name="T424"><text:s/></text:span><text:span text:style-name="T425">q</text:span><text:span text:style-name="T426">ue</text:span><text:span text:style-name="T427"><text:s/></text:span><text:span text:style-name="T428">ac</text:span><text:span text:style-name="T429">o</text:span><text:span text:style-name="T430">r</text:span><text:span text:style-name="T431">da</text:span><text:span text:style-name="T432">r</text:span><text:span text:style-name="T433">en</text:span><text:span text:style-name="T434"><text:s/></text:span><text:span text:style-name="T435">en</text:span><text:span text:style-name="T436"><text:s/></text:span><text:span text:style-name="T437">f</text:span><text:span text:style-name="T438">a</text:span><text:span text:style-name="T439">v</text:span><text:span text:style-name="T440">or</text:span><text:span text:style-name="T441"><text:s/></text:span><text:span text:style-name="T442">de</text:span><text:span text:style-name="T443"><text:s/></text:span><text:span text:style-name="T444">l</text:span><text:span text:style-name="T445">a<text:s/></text:span><text:span text:style-name="T446">C</text:span><text:span text:style-name="T447">onse</text:span><text:span text:style-name="T448">j</text:span><text:span text:style-name="T449">e</text:span><text:span text:style-name="T450">r</text:span><text:span text:style-name="T451">a</text:span><text:span text:style-name="T452">-</text:span><text:span text:style-name="T453">D</text:span><text:span text:style-name="T454">e</text:span><text:span text:style-name="T455">le</text:span><text:span text:style-name="T456">g</text:span><text:span text:style-name="T457">a</text:span><text:span text:style-name="T458">d</text:span><text:span text:style-name="T459">a</text:span><text:span text:style-name="T460"><text:s/></text:span><text:span text:style-name="T461">y</text:span><text:span text:style-name="T462"><text:s/></text:span><text:span text:style-name="T463">d</text:span><text:span text:style-name="T464">el<text:s/></text:span><text:span text:style-name="T465">Di</text:span><text:span text:style-name="T466">r</text:span><text:span text:style-name="T467">e</text:span><text:span text:style-name="T468">c</text:span><text:span text:style-name="T469">t</text:span><text:span text:style-name="T470">o</text:span><text:span text:style-name="T471">r</text:span><text:span text:style-name="T472">-</text:span><text:span text:style-name="T473">G</text:span><text:span text:style-name="T474">e</text:span><text:span text:style-name="T475">r</text:span><text:span text:style-name="T476">e</text:span><text:span text:style-name="T477">n</text:span><text:span text:style-name="T478">t</text:span><text:span text:style-name="T479">e.</text:span></text:p>
      <text:p text:style-name="P480"/>
      <text:p text:style-name="P481"><text:span text:style-name="T482">S</text:span><text:span text:style-name="T483">on</text:span><text:span text:style-name="T484"><text:s/>m</text:span><text:span text:style-name="T485">i</text:span><text:span text:style-name="T486">e</text:span><text:span text:style-name="T487">m</text:span><text:span text:style-name="T488">b</text:span><text:span text:style-name="T489">r</text:span><text:span text:style-name="T490">os</text:span><text:span text:style-name="T491"><text:s/></text:span><text:span text:style-name="T492">d</text:span><text:span text:style-name="T493">el</text:span><text:span text:style-name="T494"><text:s/></text:span><text:span text:style-name="T495">C</text:span><text:span text:style-name="T496">on</text:span><text:span text:style-name="T497">s</text:span><text:span text:style-name="T498">e</text:span><text:span text:style-name="T499">j</text:span><text:span text:style-name="T500">o de</text:span><text:span text:style-name="T501"><text:s/>A</text:span><text:span text:style-name="T502">d</text:span><text:span text:style-name="T503">m</text:span><text:span text:style-name="T504">i</text:span><text:span text:style-name="T505">n</text:span><text:span text:style-name="T506">i</text:span><text:span text:style-name="T507">s</text:span><text:span text:style-name="T508">tr</text:span><text:span text:style-name="T509">ac</text:span><text:span text:style-name="T510">i</text:span><text:span text:style-name="T511">ón</text:span><text:span text:style-name="T512"><text:s/>l</text:span><text:span text:style-name="T513">os</text:span><text:span text:style-name="T514"><text:s/></text:span><text:span text:style-name="T515">s</text:span><text:span text:style-name="T516">i</text:span><text:span text:style-name="T517">g</text:span><text:span text:style-name="T518">u</text:span><text:span text:style-name="T519">i</text:span><text:span text:style-name="T520">e</text:span><text:span text:style-name="T521">n</text:span><text:span text:style-name="T522">t</text:span><text:span text:style-name="T523">e</text:span><text:span text:style-name="T524">s</text:span><text:span text:style-name="T525">:</text:span></text:p>
      <text:p text:style-name="P526"/>
      <text:p text:style-name="P527"><text:span text:style-name="T528">1.</text:span><text:span text:style-name="T529"><text:s/></text:span><text:span text:style-name="T530">D</text:span><text:span text:style-name="T531">.</text:span><text:span text:style-name="T532">ª</text:span><text:span text:style-name="T533"><text:s/></text:span><text:span text:style-name="T534">M</text:span><text:span text:style-name="T535">ati</text:span><text:span text:style-name="T536">l</text:span><text:span text:style-name="T537">de<text:s/></text:span><text:span text:style-name="T538">P</text:span><text:span text:style-name="T539">a</text:span><text:span text:style-name="T540">s</text:span><text:span text:style-name="T541">t</text:span><text:span text:style-name="T542">ora</text:span><text:span text:style-name="T543"><text:s/>A</text:span><text:span text:style-name="T544">s</text:span><text:span text:style-name="T545">i</text:span><text:span text:style-name="T546">an<text:s/></text:span><text:span text:style-name="T547">G</text:span><text:span text:style-name="T548">o</text:span><text:span text:style-name="T549">n</text:span><text:span text:style-name="T550">zá</text:span><text:span text:style-name="T551">l</text:span><text:span text:style-name="T552">ez,</text:span><text:span text:style-name="T553"><text:s/></text:span><text:span text:style-name="T554">P</text:span><text:span text:style-name="T555">r</text:span><text:span text:style-name="T556">es</text:span><text:span text:style-name="T557">i</text:span><text:span text:style-name="T558">d</text:span><text:span text:style-name="T559">e</text:span><text:span text:style-name="T560">n</text:span><text:span text:style-name="T561">t</text:span><text:span text:style-name="T562">e.</text:span></text:p>
      <text:p text:style-name="P563"><text:span text:style-name="T564">2.</text:span><text:span text:style-name="T565"><text:s/></text:span><text:span text:style-name="T566">D</text:span><text:span text:style-name="T567">.</text:span><text:span text:style-name="T568"><text:s/></text:span><text:span text:style-name="T569">G</text:span><text:span text:style-name="T570">a</text:span><text:span text:style-name="T571">b</text:span><text:span text:style-name="T572">r</text:span><text:span text:style-name="T573">i</text:span><text:span text:style-name="T574">el<text:s/></text:span><text:span text:style-name="T575">A</text:span><text:span text:style-name="T576">n</text:span><text:span text:style-name="T577">d</text:span><text:span text:style-name="T578">r</text:span><text:span text:style-name="T579">és</text:span><text:span text:style-name="T580"><text:s/></text:span><text:span text:style-name="T581">M</text:span><text:span text:style-name="T582">e</text:span><text:span text:style-name="T583">gías</text:span><text:span text:style-name="T584"><text:s/></text:span><text:span text:style-name="T585">M</text:span><text:span text:style-name="T586">a</text:span><text:span text:style-name="T587">r</text:span><text:span text:style-name="T588">tí</text:span><text:span text:style-name="T589">n</text:span><text:span text:style-name="T590">e</text:span><text:span text:style-name="T591">z,</text:span><text:span text:style-name="T592"><text:s/></text:span><text:span text:style-name="T593">Vi</text:span><text:span text:style-name="T594">ce</text:span><text:span text:style-name="T595">p</text:span><text:span text:style-name="T596">r</text:span><text:span text:style-name="T597">es</text:span><text:span text:style-name="T598">i</text:span><text:span text:style-name="T599">d</text:span><text:span text:style-name="T600">e</text:span><text:span text:style-name="T601">nte.</text:span></text:p>
      <text:p text:style-name="P602"><text:span text:style-name="T603">3.</text:span><text:span text:style-name="T604"><text:s/></text:span><text:span text:style-name="T605">D</text:span><text:span text:style-name="T606">.</text:span><text:span text:style-name="T607">ª</text:span><text:span text:style-name="T608"><text:s/>R</text:span><text:span text:style-name="T609">a</text:span><text:span text:style-name="T610">q</text:span><text:span text:style-name="T611">u</text:span><text:span text:style-name="T612">e</text:span><text:span text:style-name="T613">l<text:s/></text:span><text:span text:style-name="T614">P</text:span><text:span text:style-name="T615">e</text:span><text:span text:style-name="T616">li</text:span><text:span text:style-name="T617">g</text:span><text:span text:style-name="T618">e</text:span><text:span text:style-name="T619">r</text:span><text:span text:style-name="T620">o</text:span><text:span text:style-name="T621"><text:s/>M</text:span><text:span text:style-name="T622">o</text:span><text:span text:style-name="T623">li</text:span><text:span text:style-name="T624">n</text:span><text:span text:style-name="T625">a</text:span><text:span text:style-name="T626">,</text:span><text:span text:style-name="T627"><text:s/></text:span><text:span text:style-name="T628">C</text:span><text:span text:style-name="T629">onse</text:span><text:span text:style-name="T630">j</text:span><text:span text:style-name="T631">e</text:span><text:span text:style-name="T632">r</text:span><text:span text:style-name="T633">a</text:span><text:span text:style-name="T634"><text:s/></text:span><text:span text:style-name="T635">D</text:span><text:span text:style-name="T636">e</text:span><text:span text:style-name="T637">l</text:span><text:span text:style-name="T638">e</text:span><text:span text:style-name="T639">g</text:span><text:span text:style-name="T640">a</text:span><text:span text:style-name="T641">d</text:span><text:span text:style-name="T642">a</text:span><text:span text:style-name="T643">.</text:span></text:p>
      <text:p text:style-name="P644"><text:span text:style-name="T645">4.</text:span><text:span text:style-name="T646"><text:s/></text:span><text:span text:style-name="T647">D</text:span><text:span text:style-name="T648">.</text:span><text:span text:style-name="T649">ª</text:span><text:span text:style-name="T650"><text:s/></text:span><text:span text:style-name="T651">G</text:span><text:span text:style-name="T652">u</text:span><text:span text:style-name="T653">a</text:span><text:span text:style-name="T654">d</text:span><text:span text:style-name="T655">al</text:span><text:span text:style-name="T656">u</text:span><text:span text:style-name="T657">p</text:span><text:span text:style-name="T658">e</text:span><text:span text:style-name="T659"><text:s/></text:span><text:span text:style-name="T660">G</text:span><text:span text:style-name="T661">o</text:span><text:span text:style-name="T662">n</text:span><text:span text:style-name="T663">zá</text:span><text:span text:style-name="T664">l</text:span><text:span text:style-name="T665">ez Tañ</text:span><text:span text:style-name="T666">o</text:span><text:span text:style-name="T667">.</text:span></text:p>
      <text:p text:style-name="P668"><text:span text:style-name="T669">5.</text:span><text:span text:style-name="T670"><text:s/></text:span><text:span text:style-name="T671">D</text:span><text:span text:style-name="T672">. Ju</text:span><text:span text:style-name="T673">a</text:span><text:span text:style-name="T674">n</text:span><text:span text:style-name="T675"><text:s/></text:span><text:span text:style-name="T676">D</text:span><text:span text:style-name="T677">omi</text:span><text:span text:style-name="T678">n</text:span><text:span text:style-name="T679">go<text:s/></text:span><text:span text:style-name="T680">C</text:span><text:span text:style-name="T681">a</text:span><text:span text:style-name="T682">b</text:span><text:span text:style-name="T683">r</text:span><text:span text:style-name="T684">era</text:span><text:span text:style-name="T685"><text:s/>D</text:span><text:span text:style-name="T686">e</text:span><text:span text:style-name="T687">l</text:span><text:span text:style-name="T688">g</text:span><text:span text:style-name="T689">a</text:span><text:span text:style-name="T690">d</text:span><text:span text:style-name="T691">o</text:span><text:span text:style-name="T692">.</text:span></text:p>
      <text:p text:style-name="P693"/>
      <text:p text:style-name="P694"><text:span text:style-name="T695">D</text:span><text:span text:style-name="T696">e</text:span><text:span text:style-name="T697">l</text:span><text:span text:style-name="T698">e</text:span><text:span text:style-name="T699">g</text:span><text:span text:style-name="T700">ac</text:span><text:span text:style-name="T701">i</text:span><text:span text:style-name="T702">one</text:span><text:span text:style-name="T703">s</text:span><text:span text:style-name="T704">:</text:span></text:p>
      <text:p text:style-name="P705"/>
      <text:p text:style-name="P706"><text:span text:style-name="T707">D</text:span><text:span text:style-name="T708">.</text:span><text:span text:style-name="T709">ª</text:span><text:span text:style-name="T710"><text:s/></text:span><text:span text:style-name="T711">R</text:span><text:span text:style-name="T712">a</text:span><text:span text:style-name="T713">q</text:span><text:span text:style-name="T714">uel</text:span><text:span text:style-name="T715"><text:s/></text:span><text:span text:style-name="T716">P</text:span><text:span text:style-name="T717">e</text:span><text:span text:style-name="T718">l</text:span><text:span text:style-name="T719">i</text:span><text:span text:style-name="T720">g</text:span><text:span text:style-name="T721">e</text:span><text:span text:style-name="T722">r</text:span><text:span text:style-name="T723">o</text:span><text:span text:style-name="T724"><text:s/></text:span><text:span text:style-name="T725">M</text:span><text:span text:style-name="T726">o</text:span><text:span text:style-name="T727">li</text:span><text:span text:style-name="T728">na,</text:span><text:span text:style-name="T729"><text:s/></text:span><text:span text:style-name="T730">e</text:span><text:span text:style-name="T731">n</text:span><text:span text:style-name="T732"><text:s/></text:span><text:span text:style-name="T733">su</text:span><text:span text:style-name="T734"><text:s/></text:span><text:span text:style-name="T735">cond</text:span><text:span text:style-name="T736">i</text:span><text:span text:style-name="T737">c</text:span><text:span text:style-name="T738">i</text:span><text:span text:style-name="T739">ón</text:span><text:span text:style-name="T740"><text:s/></text:span><text:span text:style-name="T741">de<text:s/></text:span><text:span text:style-name="T742">C</text:span><text:span text:style-name="T743">o</text:span><text:span text:style-name="T744">n</text:span><text:span text:style-name="T745">s</text:span><text:span text:style-name="T746">e</text:span><text:span text:style-name="T747">j</text:span><text:span text:style-name="T748">e</text:span><text:span text:style-name="T749">r</text:span><text:span text:style-name="T750">a</text:span><text:span text:style-name="T751"><text:s/></text:span><text:span text:style-name="T752">D</text:span><text:span text:style-name="T753">e</text:span><text:span text:style-name="T754">l</text:span><text:span text:style-name="T755">e</text:span><text:span text:style-name="T756">g</text:span><text:span text:style-name="T757">a</text:span><text:span text:style-name="T758">d</text:span><text:span text:style-name="T759">a,</text:span><text:span text:style-name="T760"><text:s/></text:span><text:span text:style-name="T761">e</text:span><text:span text:style-name="T762">s</text:span><text:span text:style-name="T763">t</text:span><text:span text:style-name="T764">á</text:span><text:span text:style-name="T765"><text:s/></text:span><text:span text:style-name="T766">f</text:span><text:span text:style-name="T767">acu</text:span><text:span text:style-name="T768">l</text:span><text:span text:style-name="T769">t</text:span><text:span text:style-name="T770">a</text:span><text:span text:style-name="T771">da p</text:span><text:span text:style-name="T772">a</text:span><text:span text:style-name="T773">r</text:span><text:span text:style-name="T774">a</text:span><text:span text:style-name="T775"><text:s/></text:span><text:span text:style-name="T776">e</text:span><text:span text:style-name="T777">j</text:span><text:span text:style-name="T778">e</text:span><text:span text:style-name="T779">r</text:span><text:span text:style-name="T780">c</text:span><text:span text:style-name="T781">e</text:span><text:span text:style-name="T782">r</text:span><text:span text:style-name="T783"><text:s/></text:span><text:span text:style-name="T784">t</text:span><text:span text:style-name="T785">od</text:span><text:span text:style-name="T786">a</text:span><text:span text:style-name="T787">s</text:span><text:span text:style-name="T788"><text:s/></text:span><text:span text:style-name="T789">l</text:span><text:span text:style-name="T790">as<text:s/></text:span><text:span text:style-name="T791">f</text:span><text:span text:style-name="T792">a</text:span><text:span text:style-name="T793">c</text:span><text:span text:style-name="T794">u</text:span><text:span text:style-name="T795">l</text:span><text:span text:style-name="T796">t</text:span><text:span text:style-name="T797">ades</text:span><text:span text:style-name="T798"><text:s/></text:span><text:span text:style-name="T799">q</text:span><text:span text:style-name="T800">ue</text:span><text:span text:style-name="T801"><text:s/></text:span><text:span text:style-name="T802">sean de</text:span><text:span text:style-name="T803">l</text:span><text:span text:style-name="T804">egab</text:span><text:span text:style-name="T805">l</text:span><text:span text:style-name="T806">es</text:span><text:span text:style-name="T807"><text:s/></text:span><text:span text:style-name="T808">l</text:span><text:span text:style-name="T809">e</text:span><text:span text:style-name="T810">g</text:span><text:span text:style-name="T811">al y</text:span><text:span text:style-name="T812"><text:s/></text:span><text:span text:style-name="T813">es</text:span><text:span text:style-name="T814">t</text:span><text:span text:style-name="T815">a</text:span><text:span text:style-name="T816">t</text:span><text:span text:style-name="T817">u</text:span><text:span text:style-name="T818">t</text:span><text:span text:style-name="T819">a</text:span><text:span text:style-name="T820">r</text:span><text:span text:style-name="T821">i</text:span><text:span text:style-name="T822">a</text:span><text:span text:style-name="T823">m</text:span><text:span text:style-name="T824">en</text:span><text:span text:style-name="T825">t</text:span><text:span text:style-name="T826">e<text:s/></text:span><text:span text:style-name="T827">p</text:span><text:span text:style-name="T828">o</text:span><text:span text:style-name="T829">r</text:span><text:span text:style-name="T830"><text:s/></text:span><text:span text:style-name="T831">ac</text:span><text:span text:style-name="T832">ue</text:span><text:span text:style-name="T833">r</text:span><text:span text:style-name="T834">do<text:s/></text:span><text:span text:style-name="T835">del</text:span><text:span text:style-name="T836"><text:s/></text:span><text:span text:style-name="T837">C</text:span><text:span text:style-name="T838">o</text:span><text:span text:style-name="T839">n</text:span><text:span text:style-name="T840">se</text:span><text:span text:style-name="T841">j</text:span><text:span text:style-name="T842">o</text:span><text:span text:style-name="T843"><text:s/></text:span><text:span text:style-name="T844">d</text:span><text:span text:style-name="T845">e</text:span><text:span text:style-name="T846"><text:s/></text:span><text:span text:style-name="T847">A</text:span><text:span text:style-name="T848">d</text:span><text:span text:style-name="T849">m</text:span><text:span text:style-name="T850">i</text:span><text:span text:style-name="T851">n</text:span><text:span text:style-name="T852">i</text:span><text:span text:style-name="T853">s</text:span><text:span text:style-name="T854">t</text:span><text:span text:style-name="T855">r</text:span><text:span text:style-name="T856">a</text:span><text:span text:style-name="T857">c</text:span><text:span text:style-name="T858">i</text:span><text:span text:style-name="T859">ón</text:span><text:span text:style-name="T860"><text:s/></text:span><text:span text:style-name="T861">de</text:span><text:span text:style-name="T862"><text:s/></text:span><text:span text:style-name="T863">27</text:span><text:span text:style-name="T864"><text:s/></text:span><text:span text:style-name="T865">de<text:s/></text:span><text:span text:style-name="T866">o</text:span><text:span text:style-name="T867">c</text:span><text:span text:style-name="T868">t</text:span><text:span text:style-name="T869">u</text:span><text:span text:style-name="T870">b</text:span><text:span text:style-name="T871">r</text:span><text:span text:style-name="T872">e<text:s/></text:span><text:span text:style-name="T873">d</text:span><text:span text:style-name="T874">e</text:span><text:span text:style-name="T875"><text:s/></text:span><text:span text:style-name="T876">2</text:span><text:span text:style-name="T877">0</text:span><text:span text:style-name="T878">2</text:span><text:span text:style-name="T879">3</text:span><text:span text:style-name="T880">.</text:span><text:span text:style-name="T881"><text:s/></text:span><text:span text:style-name="T882">E</text:span><text:span text:style-name="T883">n</text:span><text:span text:style-name="T884">t</text:span><text:span text:style-name="T885">r</text:span><text:span text:style-name="T886">e</text:span><text:span text:style-name="T887"><text:s/></text:span><text:span text:style-name="T888">t</text:span><text:span text:style-name="T889">a</text:span><text:span text:style-name="T890">l</text:span><text:span text:style-name="T891">es</text:span><text:span text:style-name="T892"><text:s/></text:span><text:span text:style-name="T893">f</text:span><text:span text:style-name="T894">a</text:span><text:span text:style-name="T895">c</text:span><text:span text:style-name="T896">u</text:span><text:span text:style-name="T897">lt</text:span><text:span text:style-name="T898">ad</text:span><text:span text:style-name="T899">e</text:span><text:span text:style-name="T900">s</text:span><text:span text:style-name="T901"><text:s/></text:span><text:span text:style-name="T902">se</text:span><text:span text:style-name="T903"><text:s/></text:span><text:span text:style-name="T904">en</text:span><text:span text:style-name="T905">c</text:span><text:span text:style-name="T906">uen</text:span><text:span text:style-name="T907">t</text:span><text:span text:style-name="T908">a<text:s/></text:span><text:span text:style-name="T909">l</text:span><text:span text:style-name="T910">a</text:span><text:span text:style-name="T911"><text:s/></text:span><text:span text:style-name="T912">d</text:span><text:span text:style-name="T913">e</text:span><text:span text:style-name="T914"><text:s/></text:span><text:span text:style-name="T915">c</text:span><text:span text:style-name="T916">on</text:span><text:span text:style-name="T917">t</text:span><text:span text:style-name="T918">r</text:span><text:span text:style-name="T919">a</text:span><text:span text:style-name="T920">t</text:span><text:span text:style-name="T921">a</text:span><text:span text:style-name="T922">c</text:span><text:span text:style-name="T923">ió</text:span><text:span text:style-name="T924">n</text:span><text:span text:style-name="T925">.</text:span></text:p>
      <text:p text:style-name="P926"/>
      <text:p text:style-name="P927"><draw:frame draw:z-index="251659264" draw:id="id6" draw:style-name="a8" draw:name="Text Box 8" text:anchor-type="paragraph" svg:x="7.62639in" svg:y="0.93056in" svg:width="0.27778in" svg:height="3.48889in" style:rel-width="scale" style:rel-height="scale"><draw:text-box><text:p text:style-name="P928"><text:span text:style-name="T929">Cód.<text:s/></text:span><text:span text:style-name="T930">V</text:span><text:span text:style-name="T931">alidación:</text:span><text:span text:style-name="T932"><text:s/></text:span><text:span text:style-name="T933">73W7C9LH7ZF3M3QZ9NS3WKZWH<text:s/></text:span><text:span text:style-name="T934">V</text:span><text:span text:style-name="T935">erificación:</text:span><text:span text:style-name="T936"><text:s/></text:span><text:span text:style-name="T937">https://asistacanarias.sedelectronica.es/</text:span></text:p><text:p text:style-name="P938"><text:span text:style-name="T939">Documento firmado electrónicamente</text:span><text:span text:style-name="T940"><text:s/></text:span><text:span text:style-name="T941">desde la plataforma esPublico Gestiona | Página 1 de 2</text:span></text:p></draw:text-box><svg:title/><svg:desc/></draw:frame><text:span text:style-name="T942">D</text:span><text:span text:style-name="T943">.</text:span><text:span text:style-name="T944"><text:s/></text:span><text:span text:style-name="T945">F</text:span><text:span text:style-name="T946">r</text:span><text:span text:style-name="T947">anc</text:span><text:span text:style-name="T948">i</text:span><text:span text:style-name="T949">sc</text:span><text:span text:style-name="T950">o</text:span><text:span text:style-name="T951"><text:s/></text:span><text:span text:style-name="T952">Jav</text:span><text:span text:style-name="T953">i</text:span><text:span text:style-name="T954">e</text:span><text:span text:style-name="T955">r</text:span><text:span text:style-name="T956"><text:s/></text:span><text:span text:style-name="T957">S</text:span><text:span text:style-name="T958">a</text:span><text:span text:style-name="T959">n</text:span><text:span text:style-name="T960">t</text:span><text:span text:style-name="T961">an</text:span><text:span text:style-name="T962">a</text:span><text:span text:style-name="T963"><text:s/></text:span><text:span text:style-name="T964">Y</text:span><text:span text:style-name="T965">áne</text:span><text:span text:style-name="T966">z</text:span><text:span text:style-name="T967">,</text:span><text:span text:style-name="T968"><text:s/></text:span><text:span text:style-name="T969">en</text:span><text:span text:style-name="T970"><text:s/></text:span><text:span text:style-name="T971">su</text:span><text:span text:style-name="T972"><text:s/></text:span><text:span text:style-name="T973">c</text:span><text:span text:style-name="T974">ond</text:span><text:span text:style-name="T975">i</text:span><text:span text:style-name="T976">c</text:span><text:span text:style-name="T977">i</text:span><text:span text:style-name="T978">ón</text:span><text:span text:style-name="T979"><text:s/></text:span><text:span text:style-name="T980">de<text:s/></text:span><text:span text:style-name="T981">Di</text:span><text:span text:style-name="T982">r</text:span><text:span text:style-name="T983">e</text:span><text:span text:style-name="T984">c</text:span><text:span text:style-name="T985">t</text:span><text:span text:style-name="T986">o</text:span><text:span text:style-name="T987">r</text:span><text:span text:style-name="T988">-</text:span><text:span text:style-name="T989">G</text:span><text:span text:style-name="T990">e</text:span><text:span text:style-name="T991">r</text:span><text:span text:style-name="T992">e</text:span><text:span text:style-name="T993">n</text:span><text:span text:style-name="T994">t</text:span><text:span text:style-name="T995">e</text:span><text:span text:style-name="T996">,</text:span><text:span text:style-name="T997"><text:s/></text:span><text:span text:style-name="T998">e</text:span><text:span text:style-name="T999">s</text:span><text:span text:style-name="T1000">t</text:span><text:span text:style-name="T1001">á<text:s/></text:span><text:span text:style-name="T1002">f</text:span><text:span text:style-name="T1003">acu</text:span><text:span text:style-name="T1004">l</text:span><text:span text:style-name="T1005">t</text:span><text:span text:style-name="T1006">ado</text:span><text:span text:style-name="T1007"><text:s/></text:span><text:span text:style-name="T1008">p</text:span><text:span text:style-name="T1009">a</text:span><text:span text:style-name="T1010">r</text:span><text:span text:style-name="T1011">a<text:s/></text:span><text:span text:style-name="T1012">r</text:span><text:span text:style-name="T1013">ea</text:span><text:span text:style-name="T1014">li</text:span><text:span text:style-name="T1015">z</text:span><text:span text:style-name="T1016">a</text:span><text:span text:style-name="T1017">r</text:span><text:span text:style-name="T1018"><text:s/></text:span><text:span text:style-name="T1019">con</text:span><text:span text:style-name="T1020">tr</text:span><text:span text:style-name="T1021">at</text:span><text:span text:style-name="T1022">a</text:span><text:span text:style-name="T1023">c</text:span><text:span text:style-name="T1024">i</text:span><text:span text:style-name="T1025">ones</text:span><text:span text:style-name="T1026"><text:s/></text:span><text:span text:style-name="T1027">d</text:span><text:span text:style-name="T1028">e</text:span><text:span text:style-name="T1029"><text:s/></text:span><text:span text:style-name="T1030">i</text:span><text:span text:style-name="T1031">m</text:span><text:span text:style-name="T1032">p</text:span><text:span text:style-name="T1033">o</text:span><text:span text:style-name="T1034">r</text:span><text:span text:style-name="T1035">t</text:span><text:span text:style-name="T1036">e</text:span><text:span text:style-name="T1037"><text:s/></text:span><text:span text:style-name="T1038">i</text:span><text:span text:style-name="T1039">n</text:span><text:span text:style-name="T1040">f</text:span><text:span text:style-name="T1041">e</text:span><text:span text:style-name="T1042">r</text:span><text:span text:style-name="T1043">i</text:span><text:span text:style-name="T1044">or</text:span><text:span text:style-name="T1045"><text:s/></text:span><text:span text:style-name="T1046">a</text:span><text:span text:style-name="T1047"><text:s/></text:span><text:span text:style-name="T1048">600</text:span><text:span text:style-name="T1049">0</text:span><text:span text:style-name="T1050">0</text:span><text:span text:style-name="T1051"><text:s/></text:span><text:span text:style-name="T1052">€</text:span><text:span text:style-name="T1053">,</text:span><text:span text:style-name="T1054"><text:s/></text:span><text:span text:style-name="T1055">s</text:span><text:span text:style-name="T1056">e</text:span><text:span text:style-name="T1057">g</text:span><text:span text:style-name="T1058">ún</text:span><text:span text:style-name="T1059"><text:s/></text:span><text:span text:style-name="T1060">c</text:span><text:span text:style-name="T1061">o</text:span><text:span text:style-name="T1062">n</text:span><text:span text:style-name="T1063">s</text:span><text:span text:style-name="T1064">t</text:span><text:span text:style-name="T1065">a</text:span><text:span text:style-name="T1066"><text:s/></text:span><text:span text:style-name="T1067">en</text:span><text:span text:style-name="T1068"><text:s/></text:span><text:span text:style-name="T1069">l</text:span><text:span text:style-name="T1070">a escritu</text:span><text:span text:style-name="T1071">r</text:span><text:span text:style-name="T1072">a<text:s/></text:span><text:span text:style-name="T1073"><text:s/></text:span><text:span text:style-name="T1074">de<text:s/></text:span><text:span text:style-name="T1075"><text:s/></text:span><text:span text:style-name="T1076">ele</text:span><text:span text:style-name="T1077">v</text:span><text:span text:style-name="T1078">a</text:span><text:span text:style-name="T1079">c</text:span><text:span text:style-name="T1080">ió</text:span><text:span text:style-name="T1081">n<text:s/></text:span><text:span text:style-name="T1082"><text:s/></text:span><text:span text:style-name="T1083">a<text:s/></text:span><text:span text:style-name="T1084"><text:s/></text:span><text:span text:style-name="T1085">públi</text:span><text:span text:style-name="T1086">c</text:span><text:span text:style-name="T1087">o<text:s/></text:span><text:span text:style-name="T1088"><text:s/></text:span><text:span text:style-name="T1089">d</text:span><text:span text:style-name="T1090">e<text:s/></text:span><text:span text:style-name="T1091"><text:s/></text:span><text:span text:style-name="T1092">a</text:span><text:span text:style-name="T1093">c</text:span><text:span text:style-name="T1094">ue</text:span><text:span text:style-name="T1095">r</text:span><text:span text:style-name="T1096">d</text:span><text:span text:style-name="T1097">o</text:span><text:span text:style-name="T1098">s<text:s/></text:span><text:span text:style-name="T1099"><text:s/></text:span><text:span text:style-name="T1100">s</text:span><text:span text:style-name="T1101">o</text:span><text:span text:style-name="T1102">c</text:span><text:span text:style-name="T1103">iale</text:span><text:span text:style-name="T1104">s<text:s/></text:span><text:span text:style-name="T1105"><text:s/></text:span><text:span text:style-name="T1106">de<text:s/></text:span><text:span text:style-name="T1107"><text:s/></text:span><text:span text:style-name="T1108">18<text:s/></text:span><text:span text:style-name="T1109"><text:s/></text:span><text:span text:style-name="T1110">de<text:s/></text:span><text:span text:style-name="T1111"><text:s/></text:span><text:span text:style-name="T1112">m</text:span><text:span text:style-name="T1113">ay</text:span><text:span text:style-name="T1114">o<text:s/></text:span><text:span text:style-name="T1115"><text:s/></text:span><text:span text:style-name="T1116">d</text:span><text:span text:style-name="T1117">e<text:s/></text:span><text:span text:style-name="T1118"><text:s/></text:span><text:span text:style-name="T1119">202</text:span><text:span text:style-name="T1120">3</text:span><text:span text:style-name="T1121">, au</text:span><text:span text:style-name="T1122">t</text:span><text:span text:style-name="T1123">o</text:span><text:span text:style-name="T1124">r</text:span><text:span text:style-name="T1125">i</text:span><text:span text:style-name="T1126">z</text:span><text:span text:style-name="T1127">ada</text:span><text:span text:style-name="T1128"><text:s/></text:span><text:span text:style-name="T1129">p</text:span><text:span text:style-name="T1130">o</text:span><text:span text:style-name="T1131">r</text:span><text:span text:style-name="T1132"><text:s/></text:span><text:span text:style-name="T1133">el</text:span><text:span text:style-name="T1134"><text:s/></text:span><text:span text:style-name="T1135">N</text:span><text:span text:style-name="T1136">o</text:span><text:span text:style-name="T1137">t</text:span><text:span text:style-name="T1138">a</text:span><text:span text:style-name="T1139">r</text:span><text:span text:style-name="T1140">i</text:span><text:span text:style-name="T1141">o</text:span><text:span text:style-name="T1142"><text:s/></text:span><text:span text:style-name="T1143">D</text:span><text:span text:style-name="T1144">.</text:span><text:span text:style-name="T1145"><text:s/></text:span><text:span text:style-name="T1146">P</text:span><text:span text:style-name="T1147">ed</text:span><text:span text:style-name="T1148">r</text:span><text:span text:style-name="T1149">o</text:span><text:span text:style-name="T1150"><text:s/></text:span><text:span text:style-name="T1151">A</text:span><text:span text:style-name="T1152">nton</text:span><text:span text:style-name="T1153">i</text:span><text:span text:style-name="T1154">o</text:span><text:span text:style-name="T1155"><text:s/></text:span><text:span text:style-name="T1156">G</text:span><text:span text:style-name="T1157">on</text:span><text:span text:style-name="T1158">z</text:span><text:span text:style-name="T1159">á</text:span><text:span text:style-name="T1160">l</text:span><text:span text:style-name="T1161">e</text:span><text:span text:style-name="T1162">z</text:span><text:span text:style-name="T1163"><text:s/></text:span><text:span text:style-name="T1164">C</text:span><text:span text:style-name="T1165">u</text:span><text:span text:style-name="T1166">l</text:span><text:span text:style-name="T1167">e</text:span><text:span text:style-name="T1168">b</text:span><text:span text:style-name="T1169">r</text:span><text:span text:style-name="T1170">a</text:span><text:span text:style-name="T1171">s</text:span><text:span text:style-name="T1172">,</text:span><text:span text:style-name="T1173"><text:s/></text:span><text:span text:style-name="T1174">con</text:span><text:span text:style-name="T1175"><text:s/></text:span><text:span text:style-name="T1176">n</text:span><text:span text:style-name="T1177">úm</text:span><text:span text:style-name="T1178">er</text:span><text:span text:style-name="T1179">o</text:span><text:span text:style-name="T1180"><text:s/></text:span><text:span text:style-name="T1181">2010 de<text:s/></text:span><text:span text:style-name="T1182">p</text:span><text:span text:style-name="T1183">r</text:span><text:span text:style-name="T1184">otoco</text:span><text:span text:style-name="T1185">l</text:span><text:span text:style-name="T1186">o</text:span><text:span text:style-name="T1187">.</text:span></text:p>
      <text:p text:style-name="P1188"/>
      <text:p text:style-name="P1189"><text:span text:style-name="T1190">2)</text:span><text:span text:style-name="T1191"><text:s/></text:span><text:span text:style-name="T1192">M</text:span><text:span text:style-name="T1193">ES</text:span><text:span text:style-name="T1194">A</text:span><text:span text:style-name="T1195"><text:s/></text:span><text:span text:style-name="T1196">D</text:span><text:span text:style-name="T1197">E</text:span><text:span text:style-name="T1198"><text:s/></text:span><text:span text:style-name="T1199">C</text:span><text:span text:style-name="T1200">O</text:span><text:span text:style-name="T1201">N</text:span><text:span text:style-name="T1202">T</text:span><text:span text:style-name="T1203">R</text:span><text:span text:style-name="T1204">A</text:span><text:span text:style-name="T1205">T</text:span><text:span text:style-name="T1206">A</text:span><text:span text:style-name="T1207">C</text:span><text:span text:style-name="T1208">IÓ</text:span><text:span text:style-name="T1209">N</text:span><text:span text:style-name="T1210">.</text:span></text:p>
      <text:p text:style-name="P1211"/>
      <text:p text:style-name="P1212"/>
      <text:p text:style-name="P1213"><text:span text:style-name="T1214">N</text:span><text:span text:style-name="T1215">ada</text:span><text:span text:style-name="T1216"><text:s/></text:span><text:span text:style-name="T1217">d</text:span><text:span text:style-name="T1218">i</text:span><text:span text:style-name="T1219">ce</text:span><text:span text:style-name="T1220"><text:s/></text:span><text:span text:style-name="T1221">l</text:span><text:span text:style-name="T1222">a</text:span><text:span text:style-name="T1223"><text:s/></text:span><text:span text:style-name="T1224">L</text:span><text:span text:style-name="T1225">e</text:span><text:span text:style-name="T1226">y</text:span><text:span text:style-name="T1227"><text:s/></text:span><text:span text:style-name="T1228">9</text:span><text:span text:style-name="T1229">/</text:span><text:span text:style-name="T1230">2</text:span><text:span text:style-name="T1231">0</text:span><text:span text:style-name="T1232">1</text:span><text:span text:style-name="T1233">7</text:span><text:span text:style-name="T1234">,</text:span><text:span text:style-name="T1235"><text:s/></text:span><text:span text:style-name="T1236">de</text:span><text:span text:style-name="T1237"><text:s/></text:span><text:span text:style-name="T1238">8</text:span><text:span text:style-name="T1239"><text:s/></text:span><text:span text:style-name="T1240">de</text:span><text:span text:style-name="T1241"><text:s/></text:span><text:span text:style-name="T1242">n</text:span><text:span text:style-name="T1243">o</text:span><text:span text:style-name="T1244">v</text:span><text:span text:style-name="T1245">i</text:span><text:span text:style-name="T1246">em</text:span><text:span text:style-name="T1247">b</text:span><text:span text:style-name="T1248">r</text:span><text:span text:style-name="T1249">e,</text:span><text:span text:style-name="T1250"><text:s/></text:span><text:span text:style-name="T1251">de</text:span><text:span text:style-name="T1252"><text:s/></text:span><text:span text:style-name="T1253">C</text:span><text:span text:style-name="T1254">on</text:span><text:span text:style-name="T1255">tr</text:span><text:span text:style-name="T1256">a</text:span><text:span text:style-name="T1257">t</text:span><text:span text:style-name="T1258">o</text:span><text:span text:style-name="T1259">s</text:span><text:span text:style-name="T1260"><text:s/></text:span><text:span text:style-name="T1261">d</text:span><text:span text:style-name="T1262">el</text:span><text:span text:style-name="T1263"><text:s/></text:span><text:span text:style-name="T1264">S</text:span><text:span text:style-name="T1265">ect</text:span><text:span text:style-name="T1266">o</text:span><text:span text:style-name="T1267">r</text:span><text:span text:style-name="T1268"><text:s/></text:span><text:span text:style-name="T1269">P</text:span><text:span text:style-name="T1270">ú</text:span><text:span text:style-name="T1271">b</text:span><text:span text:style-name="T1272">li</text:span><text:span text:style-name="T1273">co,</text:span><text:span text:style-name="T1274"><text:s/></text:span><text:span text:style-name="T1275">s</text:span><text:span text:style-name="T1276">o</text:span><text:span text:style-name="T1277">b</text:span><text:span text:style-name="T1278">r</text:span><text:span text:style-name="T1279">e<text:s/></text:span><text:span text:style-name="T1280">l</text:span><text:span text:style-name="T1281">a</text:span><text:span text:style-name="T1282"><text:s/></text:span><text:span text:style-name="T1283">ob</text:span><text:span text:style-name="T1284">li</text:span><text:span text:style-name="T1285">gac</text:span><text:span text:style-name="T1286">i</text:span><text:span text:style-name="T1287">ó</text:span><text:span text:style-name="T1288">n</text:span><text:span text:style-name="T1289"><text:s/></text:span><text:span text:style-name="T1290">d</text:span><text:span text:style-name="T1291">e</text:span><text:span text:style-name="T1292"><text:s/></text:span><text:span text:style-name="T1293">c</text:span><text:span text:style-name="T1294">o</text:span><text:span text:style-name="T1295">n</text:span><text:span text:style-name="T1296">s</text:span><text:span text:style-name="T1297">t</text:span><text:span text:style-name="T1298">i</text:span><text:span text:style-name="T1299">t</text:span><text:span text:style-name="T1300">u</text:span><text:span text:style-name="T1301">i</text:span><text:span text:style-name="T1302">r</text:span><text:span text:style-name="T1303"><text:s/></text:span><text:span text:style-name="T1304">u</text:span><text:span text:style-name="T1305">na</text:span><text:span text:style-name="T1306"><text:s/></text:span><text:span text:style-name="T1307">m</text:span><text:span text:style-name="T1308">e</text:span><text:span text:style-name="T1309">sa</text:span><text:span text:style-name="T1310"><text:s/></text:span><text:span text:style-name="T1311">de con</text:span><text:span text:style-name="T1312">t</text:span><text:span text:style-name="T1313">r</text:span><text:span text:style-name="T1314">a</text:span><text:span text:style-name="T1315">t</text:span><text:span text:style-name="T1316">a</text:span><text:span text:style-name="T1317">c</text:span><text:span text:style-name="T1318">i</text:span><text:span text:style-name="T1319">ón</text:span><text:span text:style-name="T1320"><text:s/></text:span><text:span text:style-name="T1321">en</text:span><text:span text:style-name="T1322"><text:s/></text:span><text:span text:style-name="T1323">l</text:span><text:span text:style-name="T1324">os</text:span><text:span text:style-name="T1325"><text:s/></text:span><text:span text:style-name="T1326">p</text:span><text:span text:style-name="T1327">r</text:span><text:span text:style-name="T1328">o</text:span><text:span text:style-name="T1329">c</text:span><text:span text:style-name="T1330">ed</text:span><text:span text:style-name="T1331">i</text:span><text:span text:style-name="T1332">m</text:span><text:span text:style-name="T1333">i</text:span><text:span text:style-name="T1334">en</text:span><text:span text:style-name="T1335">t</text:span><text:span text:style-name="T1336">os</text:span><text:span text:style-name="T1337"><text:s/></text:span><text:span text:style-name="T1338">de</text:span><text:span text:style-name="T1339"><text:s/></text:span><text:span text:style-name="T1340">a</text:span><text:span text:style-name="T1341">d</text:span><text:span text:style-name="T1342">j</text:span><text:span text:style-name="T1343">u</text:span><text:span text:style-name="T1344">d</text:span><text:span text:style-name="T1345">i</text:span><text:span text:style-name="T1346">cac</text:span><text:span text:style-name="T1347">i</text:span><text:span text:style-name="T1348">ón<text:s/></text:span><text:span text:style-name="T1349">de</text:span><text:span text:style-name="T1350"><text:s/></text:span><text:span text:style-name="T1351">con</text:span><text:span text:style-name="T1352">t</text:span><text:span text:style-name="T1353">r</text:span><text:span text:style-name="T1354">at</text:span><text:span text:style-name="T1355">o</text:span><text:span text:style-name="T1356">s</text:span><text:span text:style-name="T1357"><text:s/></text:span><text:span text:style-name="T1358">de</text:span><text:span text:style-name="T1359"><text:s/></text:span><text:span text:style-name="T1360">l</text:span><text:span text:style-name="T1361">os</text:span><text:span text:style-name="T1362"><text:s/></text:span><text:span text:style-name="T1363">P</text:span><text:span text:style-name="T1364">N</text:span><text:span text:style-name="T1365">AP</text:span><text:span text:style-name="T1366">s</text:span><text:span text:style-name="T1367">.</text:span><text:span text:style-name="T1368"><text:s/></text:span><text:span text:style-name="T1369">D</text:span><text:span text:style-name="T1370">e</text:span><text:span text:style-name="T1371"><text:s/></text:span><text:span text:style-name="T1372">a</text:span><text:span text:style-name="T1373">h</text:span><text:span text:style-name="T1374">í</text:span><text:span text:style-name="T1375"><text:s/></text:span><text:span text:style-name="T1376">q</text:span><text:span text:style-name="T1377">u</text:span><text:span text:style-name="T1378">e sea</text:span><text:span text:style-name="T1379"><text:s/></text:span><text:span text:style-name="T1380">f</text:span><text:span text:style-name="T1381">ac</text:span><text:span text:style-name="T1382">ul</text:span><text:span text:style-name="T1383">t</text:span><text:span text:style-name="T1384">ativa</text:span><text:span text:style-name="T1385"><text:s/></text:span><text:span text:style-name="T1386">su co</text:span><text:span text:style-name="T1387">n</text:span><text:span text:style-name="T1388">s</text:span><text:span text:style-name="T1389">t</text:span><text:span text:style-name="T1390">i</text:span><text:span text:style-name="T1391">t</text:span><text:span text:style-name="T1392">u</text:span><text:span text:style-name="T1393">c</text:span><text:span text:style-name="T1394">i</text:span><text:span text:style-name="T1395">ón</text:span><text:span text:style-name="T1396"><text:s/></text:span><text:span text:style-name="T1397">como</text:span><text:span text:style-name="T1398"><text:s/></text:span><text:span text:style-name="T1399">ó</text:span><text:span text:style-name="T1400">r</text:span><text:span text:style-name="T1401">g</text:span><text:span text:style-name="T1402">ano</text:span><text:span text:style-name="T1403"><text:s/></text:span><text:span text:style-name="T1404">de<text:s/></text:span><text:span text:style-name="T1405">as</text:span><text:span text:style-name="T1406">i</text:span><text:span text:style-name="T1407">s</text:span><text:span text:style-name="T1408">t</text:span><text:span text:style-name="T1409">enc</text:span><text:span text:style-name="T1410">i</text:span><text:span text:style-name="T1411">a</text:span><text:span text:style-name="T1412"><text:s/>t</text:span><text:span text:style-name="T1413">é</text:span><text:span text:style-name="T1414">c</text:span><text:span text:style-name="T1415">n</text:span><text:span text:style-name="T1416">i</text:span><text:span text:style-name="T1417">ca</text:span><text:span text:style-name="T1418"><text:s/></text:span><text:span text:style-name="T1419">espec</text:span><text:span text:style-name="T1420">i</text:span><text:span text:style-name="T1421">a</text:span><text:span text:style-name="T1422">li</text:span><text:span text:style-name="T1423">z</text:span><text:span text:style-name="T1424">ada</text:span><text:span text:style-name="T1425"><text:s/></text:span><text:span text:style-name="T1426">en sus</text:span><text:span text:style-name="T1427"><text:s/></text:span><text:span text:style-name="T1428">p</text:span><text:span text:style-name="T1429">r</text:span><text:span text:style-name="T1430">o</text:span><text:span text:style-name="T1431">c</text:span><text:span text:style-name="T1432">ed</text:span><text:span text:style-name="T1433">i</text:span><text:span text:style-name="T1434">m</text:span><text:span text:style-name="T1435">i</text:span><text:span text:style-name="T1436">en</text:span><text:span text:style-name="T1437">t</text:span><text:span text:style-name="T1438">os de</text:span><text:span text:style-name="T1439"><text:s/></text:span><text:span text:style-name="T1440">c</text:span><text:span text:style-name="T1441">on</text:span><text:span text:style-name="T1442">tr</text:span><text:span text:style-name="T1443">a</text:span><text:span text:style-name="T1444">t</text:span><text:span text:style-name="T1445">a</text:span><text:span text:style-name="T1446">c</text:span><text:span text:style-name="T1447">i</text:span><text:span text:style-name="T1448">ó</text:span><text:span text:style-name="T1449">n</text:span><text:span text:style-name="T1450">.</text:span></text:p>
      <text:p text:style-name="P1451"/>
      <text:p text:style-name="P1452"/>
      <text:p text:style-name="P1453"><text:span text:style-name="T1454">E</text:span><text:span text:style-name="T1455">s</text:span><text:span text:style-name="T1456">t</text:span><text:span text:style-name="T1457">e</text:span><text:span text:style-name="T1458"><text:s/></text:span><text:span text:style-name="T1459">es</text:span><text:span text:style-name="T1460"><text:s/></text:span><text:span text:style-name="T1461">el c</text:span><text:span text:style-name="T1462">r</text:span><text:span text:style-name="T1463">i</text:span><text:span text:style-name="T1464">t</text:span><text:span text:style-name="T1465">e</text:span><text:span text:style-name="T1466">r</text:span><text:span text:style-name="T1467">i</text:span><text:span text:style-name="T1468">o</text:span><text:span text:style-name="T1469"><text:s/></text:span><text:span text:style-name="T1470">m</text:span><text:span text:style-name="T1471">a</text:span><text:span text:style-name="T1472">n</text:span><text:span text:style-name="T1473">i</text:span><text:span text:style-name="T1474">f</text:span><text:span text:style-name="T1475">e</text:span><text:span text:style-name="T1476">s</text:span><text:span text:style-name="T1477">t</text:span><text:span text:style-name="T1478">ado</text:span><text:span text:style-name="T1479"><text:s/></text:span><text:span text:style-name="T1480">p</text:span><text:span text:style-name="T1481">or</text:span><text:span text:style-name="T1482"><text:s/></text:span><text:span text:style-name="T1483">l</text:span><text:span text:style-name="T1484">a Ju</text:span><text:span text:style-name="T1485">n</text:span><text:span text:style-name="T1486">t</text:span><text:span text:style-name="T1487">a<text:s/></text:span><text:span text:style-name="T1488">C</text:span><text:span text:style-name="T1489">o</text:span><text:span text:style-name="T1490">n</text:span><text:span text:style-name="T1491">s</text:span><text:span text:style-name="T1492">u</text:span><text:span text:style-name="T1493">l</text:span><text:span text:style-name="T1494">t</text:span><text:span text:style-name="T1495">i</text:span><text:span text:style-name="T1496">v</text:span><text:span text:style-name="T1497">a</text:span><text:span text:style-name="T1498"><text:s/></text:span><text:span text:style-name="T1499">de</text:span><text:span text:style-name="T1500"><text:s/></text:span><text:span text:style-name="T1501">C</text:span><text:span text:style-name="T1502">on</text:span><text:span text:style-name="T1503">tr</text:span><text:span text:style-name="T1504">a</text:span><text:span text:style-name="T1505">t</text:span><text:span text:style-name="T1506">a</text:span><text:span text:style-name="T1507">c</text:span><text:span text:style-name="T1508">i</text:span><text:span text:style-name="T1509">ón</text:span><text:span text:style-name="T1510"><text:s/></text:span><text:span text:style-name="T1511">d</text:span><text:span text:style-name="T1512">e</text:span><text:span text:style-name="T1513">l</text:span><text:span text:style-name="T1514"><text:s/></text:span><text:span text:style-name="T1515">E</text:span><text:span text:style-name="T1516">s</text:span><text:span text:style-name="T1517">t</text:span><text:span text:style-name="T1518">ado en<text:s/></text:span><text:span text:style-name="T1519">s</text:span><text:span text:style-name="T1520">u<text:s/></text:span><text:span text:style-name="T1521"><text:s/></text:span><text:span text:style-name="T1522">R</text:span><text:span text:style-name="T1523">eco</text:span><text:span text:style-name="T1524">m</text:span><text:span text:style-name="T1525">end</text:span><text:span text:style-name="T1526">a</text:span><text:span text:style-name="T1527">c</text:span><text:span text:style-name="T1528">i</text:span><text:span text:style-name="T1529">ón<text:s/></text:span><text:span text:style-name="T1530"><text:s/></text:span><text:span text:style-name="T1531">de<text:s/></text:span><text:span text:style-name="T1532"><text:s/></text:span><text:span text:style-name="T1533">28<text:s/></text:span><text:span text:style-name="T1534"><text:s/></text:span><text:span text:style-name="T1535">d</text:span><text:span text:style-name="T1536">e<text:s/></text:span><text:span text:style-name="T1537"><text:s/></text:span><text:span text:style-name="T1538">d</text:span><text:span text:style-name="T1539">i</text:span><text:span text:style-name="T1540">c</text:span><text:span text:style-name="T1541">i</text:span><text:span text:style-name="T1542">emb</text:span><text:span text:style-name="T1543">r</text:span><text:span text:style-name="T1544">e<text:s/></text:span><text:span text:style-name="T1545"><text:s/></text:span><text:span text:style-name="T1546">de<text:s/></text:span><text:span text:style-name="T1547"><text:s/></text:span><text:span text:style-name="T1548">2018,<text:s/></text:span><text:span text:style-name="T1549"><text:s/></text:span><text:span text:style-name="T1550">a</text:span><text:span text:style-name="T1551">pa</text:span><text:span text:style-name="T1552">rt</text:span><text:span text:style-name="T1553">a</text:span><text:span text:style-name="T1554">do<text:s/></text:span><text:span text:style-name="T1555"><text:s/></text:span><text:span text:style-name="T1556">2</text:span><text:span text:style-name="T1557">.</text:span><text:span text:style-name="T1558">7</text:span><text:span text:style-name="T1559">,<text:s/></text:span><text:span text:style-name="T1560"><text:s/></text:span><text:span text:style-name="T1561">a<text:s/></text:span><text:span text:style-name="T1562"><text:s/></text:span><text:span text:style-name="T1563">l</text:span><text:span text:style-name="T1564">os<text:s/></text:span><text:span text:style-name="T1565"><text:s/></text:span><text:span text:style-name="T1566">ó</text:span><text:span text:style-name="T1567">r</text:span><text:span text:style-name="T1568">g</text:span><text:span text:style-name="T1569">an</text:span><text:span text:style-name="T1570">o</text:span><text:span text:style-name="T1571">s<text:s/></text:span><text:span text:style-name="T1572"><text:s/></text:span><text:span text:style-name="T1573">de<text:s/></text:span><text:span text:style-name="T1574">con</text:span><text:span text:style-name="T1575">tr</text:span><text:span text:style-name="T1576">at</text:span><text:span text:style-name="T1577">a</text:span><text:span text:style-name="T1578">c</text:span><text:span text:style-name="T1579">i</text:span><text:span text:style-name="T1580">ón</text:span><text:span text:style-name="T1581"><text:s/></text:span><text:span text:style-name="T1582">en</text:span><text:span text:style-name="T1583"><text:s/></text:span><text:span text:style-name="T1584">r</text:span><text:span text:style-name="T1585">e</text:span><text:span text:style-name="T1586">l</text:span><text:span text:style-name="T1587">ac</text:span><text:span text:style-name="T1588">i</text:span><text:span text:style-name="T1589">ón</text:span><text:span text:style-name="T1590"><text:s/></text:span><text:span text:style-name="T1591">con</text:span><text:span text:style-name="T1592"><text:s/></text:span><text:span text:style-name="T1593">d</text:span><text:span text:style-name="T1594">i</text:span><text:span text:style-name="T1595">v</text:span><text:span text:style-name="T1596">e</text:span><text:span text:style-name="T1597">r</text:span><text:span text:style-name="T1598">sos</text:span><text:span text:style-name="T1599"><text:s/></text:span><text:span text:style-name="T1600">asp</text:span><text:span text:style-name="T1601">e</text:span><text:span text:style-name="T1602">c</text:span><text:span text:style-name="T1603">t</text:span><text:span text:style-name="T1604">os</text:span><text:span text:style-name="T1605"><text:s/></text:span><text:span text:style-name="T1606">r</text:span><text:span text:style-name="T1607">e</text:span><text:span text:style-name="T1608">l</text:span><text:span text:style-name="T1609">ac</text:span><text:span text:style-name="T1610">i</text:span><text:span text:style-name="T1611">onad</text:span><text:span text:style-name="T1612">o</text:span><text:span text:style-name="T1613">s</text:span><text:span text:style-name="T1614"><text:s/></text:span><text:span text:style-name="T1615">con</text:span><text:span text:style-name="T1616"><text:s/></text:span><text:span text:style-name="T1617">l</text:span><text:span text:style-name="T1618">a</text:span><text:span text:style-name="T1619"><text:s/></text:span><text:span text:style-name="T1620">e</text:span><text:span text:style-name="T1621">n</text:span><text:span text:style-name="T1622">tr</text:span><text:span text:style-name="T1623">ad</text:span><text:span text:style-name="T1624">a</text:span><text:span text:style-name="T1625"><text:s/></text:span><text:span text:style-name="T1626">en</text:span><text:span text:style-name="T1627"><text:s/></text:span><text:span text:style-name="T1628">v</text:span><text:span text:style-name="T1629">i</text:span><text:span text:style-name="T1630">g</text:span><text:span text:style-name="T1631">or</text:span><text:span text:style-name="T1632"><text:s/></text:span><text:span text:style-name="T1633">de</text:span><text:span text:style-name="T1634"><text:s/></text:span><text:span text:style-name="T1635">l</text:span><text:span text:style-name="T1636">a Ley</text:span><text:span text:style-name="T1637"><text:s/></text:span><text:span text:style-name="T1638">de</text:span><text:span text:style-name="T1639"><text:s/></text:span><text:span text:style-name="T1640">Co</text:span><text:span text:style-name="T1641">n</text:span><text:span text:style-name="T1642">t</text:span><text:span text:style-name="T1643">r</text:span><text:span text:style-name="T1644">a</text:span><text:span text:style-name="T1645">t</text:span><text:span text:style-name="T1646">os</text:span><text:span text:style-name="T1647"><text:s/></text:span><text:span text:style-name="T1648">d</text:span><text:span text:style-name="T1649">e</text:span><text:span text:style-name="T1650">l<text:s/></text:span><text:span text:style-name="T1651">S</text:span><text:span text:style-name="T1652">e</text:span><text:span text:style-name="T1653">c</text:span><text:span text:style-name="T1654">t</text:span><text:span text:style-name="T1655">o</text:span><text:span text:style-name="T1656">r</text:span><text:span text:style-name="T1657"><text:s/></text:span><text:span text:style-name="T1658">P</text:span><text:span text:style-name="T1659">úb</text:span><text:span text:style-name="T1660">l</text:span><text:span text:style-name="T1661">i</text:span><text:span text:style-name="T1662">co.</text:span></text:p>
      <text:p text:style-name="P1663"/>
      <text:p text:style-name="P1664"/>
      <text:p text:style-name="P1665"><text:span text:style-name="T1666">A</text:span><text:span text:style-name="T1667">un</text:span><text:span text:style-name="T1668"><text:s/></text:span><text:span text:style-name="T1669">cua</text:span><text:span text:style-name="T1670">n</text:span><text:span text:style-name="T1671">do</text:span><text:span text:style-name="T1672"><text:s/></text:span><text:span text:style-name="T1673">l</text:span><text:span text:style-name="T1674">a</text:span><text:span text:style-name="T1675"><text:s/></text:span><text:span text:style-name="T1676">c</text:span><text:span text:style-name="T1677">o</text:span><text:span text:style-name="T1678">ns</text:span><text:span text:style-name="T1679">t</text:span><text:span text:style-name="T1680">i</text:span><text:span text:style-name="T1681">t</text:span><text:span text:style-name="T1682">u</text:span><text:span text:style-name="T1683">c</text:span><text:span text:style-name="T1684">i</text:span><text:span text:style-name="T1685">ón</text:span><text:span text:style-name="T1686"><text:s/></text:span><text:span text:style-name="T1687">de</text:span><text:span text:style-name="T1688"><text:s/></text:span><text:span text:style-name="T1689">l</text:span><text:span text:style-name="T1690">a</text:span><text:span text:style-name="T1691"><text:s/></text:span><text:span text:style-name="T1692">m</text:span><text:span text:style-name="T1693">esa</text:span><text:span text:style-name="T1694"><text:s/></text:span><text:span text:style-name="T1695">de</text:span><text:span text:style-name="T1696"><text:s/></text:span><text:span text:style-name="T1697">co</text:span><text:span text:style-name="T1698">n</text:span><text:span text:style-name="T1699">t</text:span><text:span text:style-name="T1700">r</text:span><text:span text:style-name="T1701">a</text:span><text:span text:style-name="T1702">t</text:span><text:span text:style-name="T1703">ac</text:span><text:span text:style-name="T1704">i</text:span><text:span text:style-name="T1705">ón</text:span><text:span text:style-name="T1706"><text:s/></text:span><text:span text:style-name="T1707">es<text:s/></text:span><text:span text:style-name="T1708">f</text:span><text:span text:style-name="T1709">acu</text:span><text:span text:style-name="T1710">l</text:span><text:span text:style-name="T1711">t</text:span><text:span text:style-name="T1712">a</text:span><text:span text:style-name="T1713">t</text:span><text:span text:style-name="T1714">i</text:span><text:span text:style-name="T1715">v</text:span><text:span text:style-name="T1716">a</text:span><text:span text:style-name="T1717"><text:s/></text:span><text:span text:style-name="T1718">p</text:span><text:span text:style-name="T1719">a</text:span><text:span text:style-name="T1720">r</text:span><text:span text:style-name="T1721">a</text:span><text:span text:style-name="T1722"><text:s/></text:span><text:span text:style-name="T1723">AS</text:span><text:span text:style-name="T1724">I</text:span><text:span text:style-name="T1725">ST</text:span><text:span text:style-name="T1726">A<text:s/></text:span><text:span text:style-name="T1727">CAN</text:span><text:span text:style-name="T1728">A</text:span><text:span text:style-name="T1729">R</text:span><text:span text:style-name="T1730">I</text:span><text:span text:style-name="T1731">A</text:span><text:span text:style-name="T1732">S</text:span><text:span text:style-name="T1733">,</text:span><text:span text:style-name="T1734"><text:s/></text:span><text:span text:style-name="T1735">de</text:span><text:span text:style-name="T1736"><text:s/></text:span><text:span text:style-name="T1737">ac</text:span><text:span text:style-name="T1738">o</text:span><text:span text:style-name="T1739">r</text:span><text:span text:style-name="T1740">da</text:span><text:span text:style-name="T1741">r</text:span><text:span text:style-name="T1742">se</text:span><text:span text:style-name="T1743"><text:s/></text:span><text:span text:style-name="T1744">su</text:span><text:span text:style-name="T1745"><text:s/></text:span><text:span text:style-name="T1746">co</text:span><text:span text:style-name="T1747">n</text:span><text:span text:style-name="T1748">s</text:span><text:span text:style-name="T1749">t</text:span><text:span text:style-name="T1750">i</text:span><text:span text:style-name="T1751">t</text:span><text:span text:style-name="T1752">uc</text:span><text:span text:style-name="T1753">i</text:span><text:span text:style-name="T1754">ón</text:span><text:span text:style-name="T1755"><text:s/></text:span><text:span text:style-name="T1756">y</text:span><text:span text:style-name="T1757"><text:s/></text:span><text:span text:style-name="T1758">de</text:span><text:span text:style-name="T1759"><text:s/></text:span><text:span text:style-name="T1760">acuerdo</text:span><text:span text:style-name="T1761"><text:s/></text:span><text:span text:style-name="T1762">con</text:span><text:span text:style-name="T1763"><text:s/></text:span><text:span text:style-name="T1764">l</text:span><text:span text:style-name="T1765">o</text:span><text:span text:style-name="T1766"><text:s/></text:span><text:span text:style-name="T1767">estab</text:span><text:span text:style-name="T1768">l</text:span><text:span text:style-name="T1769">e</text:span><text:span text:style-name="T1770">c</text:span><text:span text:style-name="T1771">i</text:span><text:span text:style-name="T1772">do</text:span><text:span text:style-name="T1773"><text:s/></text:span><text:span text:style-name="T1774">en</text:span><text:span text:style-name="T1775"><text:s/></text:span><text:span text:style-name="T1776">el</text:span><text:span text:style-name="T1777"><text:s/></text:span><text:span text:style-name="T1778">a</text:span><text:span text:style-name="T1779">rt</text:span><text:span text:style-name="T1780">í</text:span><text:span text:style-name="T1781">cu</text:span><text:span text:style-name="T1782">l</text:span><text:span text:style-name="T1783">o</text:span></text:p>
      <text:p text:style-name="P1784"><text:span text:style-name="T1785">326.2</text:span><text:span text:style-name="T1786"><text:s/></text:span><text:span text:style-name="T1787">de</text:span><text:span text:style-name="T1788"><text:s/></text:span><text:span text:style-name="T1789">l</text:span><text:span text:style-name="T1790">a</text:span><text:span text:style-name="T1791"><text:s/></text:span><text:span text:style-name="T1792">L</text:span><text:span text:style-name="T1793">C</text:span><text:span text:style-name="T1794">S</text:span><text:span text:style-name="T1795">P</text:span><text:span text:style-name="T1796">,</text:span><text:span text:style-name="T1797"><text:s/></text:span><text:span text:style-name="T1798">se</text:span><text:span text:style-name="T1799"><text:s/></text:span><text:span text:style-name="T1800">s</text:span><text:span text:style-name="T1801">e</text:span><text:span text:style-name="T1802">g</text:span><text:span text:style-name="T1803">u</text:span><text:span text:style-name="T1804">i</text:span><text:span text:style-name="T1805">r</text:span><text:span text:style-name="T1806">án</text:span><text:span text:style-name="T1807"><text:s/></text:span><text:span text:style-name="T1808">l</text:span><text:span text:style-name="T1809">a</text:span><text:span text:style-name="T1810">s</text:span><text:span text:style-name="T1811"><text:s/></text:span><text:span text:style-name="T1812">s</text:span><text:span text:style-name="T1813">i</text:span><text:span text:style-name="T1814">g</text:span><text:span text:style-name="T1815">u</text:span><text:span text:style-name="T1816">i</text:span><text:span text:style-name="T1817">en</text:span><text:span text:style-name="T1818">t</text:span><text:span text:style-name="T1819">es</text:span><text:span text:style-name="T1820"><text:s/></text:span><text:span text:style-name="T1821">pa</text:span><text:span text:style-name="T1822">u</text:span><text:span text:style-name="T1823">t</text:span><text:span text:style-name="T1824">a</text:span><text:span text:style-name="T1825">s</text:span><text:span text:style-name="T1826">:</text:span></text:p>
      <text:p text:style-name="P1827"/>
      <text:p text:style-name="P1828"><text:span text:style-name="T1829">1)</text:span><text:span text:style-name="T1830"><text:s/></text:span><text:span text:style-name="T1831">Si</text:span><text:span text:style-name="T1832">endo</text:span><text:span text:style-name="T1833"><text:s/></text:span><text:span text:style-name="T1834">el</text:span><text:span text:style-name="T1835"><text:s/></text:span><text:span text:style-name="T1836">C</text:span><text:span text:style-name="T1837">on</text:span><text:span text:style-name="T1838">s</text:span><text:span text:style-name="T1839">e</text:span><text:span text:style-name="T1840">j</text:span><text:span text:style-name="T1841">o</text:span><text:span text:style-name="T1842"><text:s/></text:span><text:span text:style-name="T1843">d</text:span><text:span text:style-name="T1844">e</text:span><text:span text:style-name="T1845"><text:s/></text:span><text:span text:style-name="T1846">A</text:span><text:span text:style-name="T1847">d</text:span><text:span text:style-name="T1848">m</text:span><text:span text:style-name="T1849">i</text:span><text:span text:style-name="T1850">n</text:span><text:span text:style-name="T1851">i</text:span><text:span text:style-name="T1852">s</text:span><text:span text:style-name="T1853">tr</text:span><text:span text:style-name="T1854">ac</text:span><text:span text:style-name="T1855">i</text:span><text:span text:style-name="T1856">ón</text:span><text:span text:style-name="T1857"><text:s/></text:span><text:span text:style-name="T1858">el</text:span><text:span text:style-name="T1859"><text:s/></text:span><text:span text:style-name="T1860">ó</text:span><text:span text:style-name="T1861">r</text:span><text:span text:style-name="T1862">gano</text:span><text:span text:style-name="T1863"><text:s/></text:span><text:span text:style-name="T1864">de</text:span><text:span text:style-name="T1865"><text:s/></text:span><text:span text:style-name="T1866">c</text:span><text:span text:style-name="T1867">o</text:span><text:span text:style-name="T1868">n</text:span><text:span text:style-name="T1869">t</text:span><text:span text:style-name="T1870">r</text:span><text:span text:style-name="T1871">atac</text:span><text:span text:style-name="T1872">i</text:span><text:span text:style-name="T1873">ón</text:span><text:span text:style-name="T1874"><text:s/></text:span><text:span text:style-name="T1875">de</text:span><text:span text:style-name="T1876"><text:s/></text:span><text:span text:style-name="T1877">l</text:span><text:span text:style-name="T1878">a</text:span><text:span text:style-name="T1879"><text:s/></text:span><text:span text:style-name="T1880">emp</text:span><text:span text:style-name="T1881">r</text:span><text:span text:style-name="T1882">e</text:span><text:span text:style-name="T1883">s</text:span><text:span text:style-name="T1884">a</text:span><text:span text:style-name="T1885">,</text:span></text:p>
      <text:soft-page-break/>
      <text:p text:style-name="P1886"><draw:frame draw:z-index="251660288" draw:id="id12" draw:style-name="a16" draw:name="Text Box 9" text:anchor-type="paragraph" svg:x="7.62639in" svg:y="7.26181in" svg:width="0.27778in" svg:height="3.48889in" style:rel-width="scale" style:rel-height="scale"><draw:text-box><text:p text:style-name="P2009"><text:span text:style-name="T2010">Cód.<text:s/></text:span><text:span text:style-name="T2011">V</text:span><text:span text:style-name="T2012">alidación:</text:span><text:span text:style-name="T2013"><text:s/></text:span><text:span text:style-name="T2014">73W7C9LH7ZF3M3QZ9NS3WKZWH<text:s/></text:span><text:span text:style-name="T2015">V</text:span><text:span text:style-name="T2016">erificación:</text:span><text:span text:style-name="T2017"><text:s/></text:span><text:span text:style-name="T2018">https://asistacanarias.sedelectronica.es/</text:span></text:p><text:p text:style-name="P2019"><text:span text:style-name="T2020">Documento firmado electrónicamente</text:span><text:span text:style-name="T2021"><text:s/></text:span><text:span text:style-name="T2022">desde la plataforma esPublico Gestiona | Página 2 de 2</text:span></text:p></draw:text-box><svg:title/><svg:desc/></draw:frame></text:p>
      <text:p text:style-name="P2023"/>
      <text:p text:style-name="P2024"><text:span text:style-name="T2025">c</text:span><text:span text:style-name="T2026">o</text:span><text:span text:style-name="T2027">rr</text:span><text:span text:style-name="T2028">esp</text:span><text:span text:style-name="T2029">o</text:span><text:span text:style-name="T2030">nd</text:span><text:span text:style-name="T2031">e</text:span><text:span text:style-name="T2032">r</text:span><text:span text:style-name="T2033">á a</text:span><text:span text:style-name="T2034"><text:s/></text:span><text:span text:style-name="T2035">e</text:span><text:span text:style-name="T2036">s</text:span><text:span text:style-name="T2037">t</text:span><text:span text:style-name="T2038">e</text:span><text:span text:style-name="T2039"><text:s/></text:span><text:span text:style-name="T2040">o</text:span><text:span text:style-name="T2041">,</text:span><text:span text:style-name="T2042"><text:s/></text:span><text:span text:style-name="T2043">p</text:span><text:span text:style-name="T2044">o</text:span><text:span text:style-name="T2045">r</text:span><text:span text:style-name="T2046"><text:s/></text:span><text:span text:style-name="T2047">de</text:span><text:span text:style-name="T2048">le</text:span><text:span text:style-name="T2049">g</text:span><text:span text:style-name="T2050">a</text:span><text:span text:style-name="T2051">c</text:span><text:span text:style-name="T2052">ió</text:span><text:span text:style-name="T2053">n</text:span><text:span text:style-name="T2054"><text:s/></text:span><text:span text:style-name="T2055">y</text:span><text:span text:style-name="T2056"><text:s/></text:span><text:span text:style-name="T2057">d</text:span><text:span text:style-name="T2058">en</text:span><text:span text:style-name="T2059">t</text:span><text:span text:style-name="T2060">r</text:span><text:span text:style-name="T2061">o</text:span><text:span text:style-name="T2062"><text:s/></text:span><text:span text:style-name="T2063">de</text:span><text:span text:style-name="T2064"><text:s/></text:span><text:span text:style-name="T2065">l</text:span><text:span text:style-name="T2066">os</text:span><text:span text:style-name="T2067"><text:s/></text:span><text:span text:style-name="T2068">l</text:span><text:span text:style-name="T2069">í</text:span><text:span text:style-name="T2070">m</text:span><text:span text:style-name="T2071">i</text:span><text:span text:style-name="T2072">t</text:span><text:span text:style-name="T2073">es</text:span><text:span text:style-name="T2074"><text:s/></text:span><text:span text:style-name="T2075">de</text:span><text:span text:style-name="T2076"><text:s/></text:span><text:span text:style-name="T2077">e</text:span><text:span text:style-name="T2078">s</text:span><text:span text:style-name="T2079">t</text:span><text:span text:style-name="T2080">a,</text:span><text:span text:style-name="T2081"><text:s/></text:span><text:span text:style-name="T2082">a</text:span><text:span text:style-name="T2083"><text:s/></text:span><text:span text:style-name="T2084">l</text:span><text:span text:style-name="T2085">a</text:span><text:span text:style-name="T2086"><text:s/></text:span><text:span text:style-name="T2087">C</text:span><text:span text:style-name="T2088">ons</text:span><text:span text:style-name="T2089">e</text:span><text:span text:style-name="T2090">j</text:span><text:span text:style-name="T2091">e</text:span><text:span text:style-name="T2092">r</text:span><text:span text:style-name="T2093">a</text:span></text:p>
      <text:p text:style-name="P2094"><text:span text:style-name="T2095">D</text:span><text:span text:style-name="T2096">e</text:span><text:span text:style-name="T2097">l</text:span><text:span text:style-name="T2098">e</text:span><text:span text:style-name="T2099">g</text:span><text:span text:style-name="T2100">ada</text:span><text:span text:style-name="T2101"><text:s/></text:span><text:span text:style-name="T2102">y</text:span><text:span text:style-name="T2103">/</text:span><text:span text:style-name="T2104">o</text:span><text:span text:style-name="T2105"><text:s/></text:span><text:span text:style-name="T2106">al</text:span><text:span text:style-name="T2107"><text:s/></text:span><text:span text:style-name="T2108">D</text:span><text:span text:style-name="T2109">i</text:span><text:span text:style-name="T2110">r</text:span><text:span text:style-name="T2111">ect</text:span><text:span text:style-name="T2112">o</text:span><text:span text:style-name="T2113">r</text:span><text:span text:style-name="T2114">-<text:s/></text:span><text:span text:style-name="T2115">G</text:span><text:span text:style-name="T2116">er</text:span><text:span text:style-name="T2117">e</text:span><text:span text:style-name="T2118">n</text:span><text:span text:style-name="T2119">t</text:span><text:span text:style-name="T2120">e,<text:s/></text:span><text:span text:style-name="T2121">l</text:span><text:span text:style-name="T2122">a</text:span><text:span text:style-name="T2123"><text:s/></text:span><text:span text:style-name="T2124">f</text:span><text:span text:style-name="T2125">acu</text:span><text:span text:style-name="T2126">l</text:span><text:span text:style-name="T2127">t</text:span><text:span text:style-name="T2128">ad</text:span><text:span text:style-name="T2129"><text:s/></text:span><text:span text:style-name="T2130">de</text:span><text:span text:style-name="T2131"><text:s/></text:span><text:span text:style-name="T2132">c</text:span><text:span text:style-name="T2133">ons</text:span><text:span text:style-name="T2134">t</text:span><text:span text:style-name="T2135">i</text:span><text:span text:style-name="T2136">t</text:span><text:span text:style-name="T2137">u</text:span><text:span text:style-name="T2138">i</text:span><text:span text:style-name="T2139">r</text:span><text:span text:style-name="T2140"><text:s/></text:span><text:span text:style-name="T2141">o</text:span><text:span text:style-name="T2142"><text:s/></text:span><text:span text:style-name="T2143">no</text:span><text:span text:style-name="T2144"><text:s/>l</text:span><text:span text:style-name="T2145">a</text:span><text:span text:style-name="T2146"><text:s/></text:span><text:span text:style-name="T2147">m</text:span><text:span text:style-name="T2148">e</text:span><text:span text:style-name="T2149">sa</text:span><text:span text:style-name="T2150"><text:s/></text:span><text:span text:style-name="T2151">d</text:span><text:span text:style-name="T2152">e</text:span><text:span text:style-name="T2153"><text:s/></text:span><text:span text:style-name="T2154">c</text:span><text:span text:style-name="T2155">on</text:span><text:span text:style-name="T2156">t</text:span><text:span text:style-name="T2157">r</text:span><text:span text:style-name="T2158">atac</text:span><text:span text:style-name="T2159">i</text:span><text:span text:style-name="T2160">ón</text:span><text:span text:style-name="T2161">.</text:span></text:p>
      <text:p text:style-name="P2162"/>
      <text:p text:style-name="P2163"><text:span text:style-name="T2164">2)</text:span><text:span text:style-name="T2165"><text:s/></text:span><text:span text:style-name="T2166">La <text:s/></text:span><text:span text:style-name="T2167">m</text:span><text:span text:style-name="T2168">esa</text:span><text:span text:style-name="T2169"><text:s/></text:span><text:span text:style-name="T2170">de</text:span><text:span text:style-name="T2171"><text:s/></text:span><text:span text:style-name="T2172">co</text:span><text:span text:style-name="T2173">n</text:span><text:span text:style-name="T2174">t</text:span><text:span text:style-name="T2175">r</text:span><text:span text:style-name="T2176">a</text:span><text:span text:style-name="T2177">t</text:span><text:span text:style-name="T2178">ac</text:span><text:span text:style-name="T2179">i</text:span><text:span text:style-name="T2180">ón,<text:s/></text:span><text:span text:style-name="T2181"><text:s/></text:span><text:span text:style-name="T2182">de</text:span><text:span text:style-name="T2183"><text:s/></text:span><text:span text:style-name="T2184">c</text:span><text:span text:style-name="T2185">o</text:span><text:span text:style-name="T2186">ns</text:span><text:span text:style-name="T2187">t</text:span><text:span text:style-name="T2188">i</text:span><text:span text:style-name="T2189">t</text:span><text:span text:style-name="T2190">u</text:span><text:span text:style-name="T2191">i</text:span><text:span text:style-name="T2192">rs</text:span><text:span text:style-name="T2193">e,</text:span><text:span text:style-name="T2194"><text:s/></text:span><text:span text:style-name="T2195">esta</text:span><text:span text:style-name="T2196">r</text:span><text:span text:style-name="T2197">á</text:span><text:span text:style-name="T2198"><text:s/></text:span><text:span text:style-name="T2199">f</text:span><text:span text:style-name="T2200">o</text:span><text:span text:style-name="T2201">r</text:span><text:span text:style-name="T2202">m</text:span><text:span text:style-name="T2203">ad</text:span><text:span text:style-name="T2204">a</text:span><text:span text:style-name="T2205">,<text:s/></text:span><text:span text:style-name="T2206"><text:s/></text:span><text:span text:style-name="T2207">al</text:span><text:span text:style-name="T2208"><text:s/></text:span><text:span text:style-name="T2209">m</text:span><text:span text:style-name="T2210">e</text:span><text:span text:style-name="T2211">n</text:span><text:span text:style-name="T2212">o</text:span><text:span text:style-name="T2213">s</text:span><text:span text:style-name="T2214">,<text:s/></text:span><text:span text:style-name="T2215"><text:s/></text:span><text:span text:style-name="T2216">por<text:s/></text:span><text:span text:style-name="T2217"><text:s/></text:span><text:span text:style-name="T2218">l</text:span><text:span text:style-name="T2219">os<text:s/></text:span><text:span text:style-name="T2220">m</text:span><text:span text:style-name="T2221">i</text:span><text:span text:style-name="T2222">e</text:span><text:span text:style-name="T2223">m</text:span><text:span text:style-name="T2224">bros</text:span><text:span text:style-name="T2225"><text:s/></text:span><text:span text:style-name="T2226">s</text:span><text:span text:style-name="T2227">i</text:span><text:span text:style-name="T2228">g</text:span><text:span text:style-name="T2229">u</text:span><text:span text:style-name="T2230">i</text:span><text:span text:style-name="T2231">e</text:span><text:span text:style-name="T2232">n</text:span><text:span text:style-name="T2233">t</text:span><text:span text:style-name="T2234">e</text:span><text:span text:style-name="T2235">s</text:span><text:span text:style-name="T2236">:</text:span></text:p>
      <text:p text:style-name="P2237"/>
      <text:p text:style-name="P2238"><text:span text:style-name="T2239">1.</text:span><text:span text:style-name="T2240"><text:s/></text:span><text:span text:style-name="T2241">D</text:span><text:span text:style-name="T2242">. José</text:span><text:span text:style-name="T2243"><text:s/></text:span><text:span text:style-name="T2244">Ju</text:span><text:span text:style-name="T2245">a</text:span><text:span text:style-name="T2246">n</text:span><text:span text:style-name="T2247"><text:s/></text:span><text:span text:style-name="T2248">M</text:span><text:span text:style-name="T2249">o</text:span><text:span text:style-name="T2250">r</text:span><text:span text:style-name="T2251">e</text:span><text:span text:style-name="T2252">n</text:span><text:span text:style-name="T2253">o</text:span><text:span text:style-name="T2254"><text:s/></text:span><text:span text:style-name="T2255">V</text:span><text:span text:style-name="T2256">e</text:span><text:span text:style-name="T2257">g</text:span><text:span text:style-name="T2258">a,</text:span><text:span text:style-name="T2259"><text:s/></text:span><text:span text:style-name="T2260">c</text:span><text:span text:style-name="T2261">o</text:span><text:span text:style-name="T2262">m</text:span><text:span text:style-name="T2263">o<text:s/></text:span><text:span text:style-name="T2264">P</text:span><text:span text:style-name="T2265">r</text:span><text:span text:style-name="T2266">es</text:span><text:span text:style-name="T2267">i</text:span><text:span text:style-name="T2268">d</text:span><text:span text:style-name="T2269">e</text:span><text:span text:style-name="T2270">nt</text:span><text:span text:style-name="T2271">e</text:span><text:span text:style-name="T2272">.</text:span></text:p>
      <text:p text:style-name="P2273"><text:span text:style-name="T2274">2.</text:span><text:span text:style-name="T2275"><text:s/></text:span><text:span text:style-name="T2276">D</text:span><text:span text:style-name="T2277">.<text:s/></text:span><text:span text:style-name="T2278">B</text:span><text:span text:style-name="T2279">e</text:span><text:span text:style-name="T2280">ni</text:span><text:span text:style-name="T2281">g</text:span><text:span text:style-name="T2282">n</text:span><text:span text:style-name="T2283">o José</text:span><text:span text:style-name="T2284"><text:s/>S</text:span><text:span text:style-name="T2285">er</text:span><text:span text:style-name="T2286">v</text:span><text:span text:style-name="T2287">a</text:span><text:span text:style-name="T2288">n</text:span><text:span text:style-name="T2289">do<text:s/></text:span><text:span text:style-name="T2290">A</text:span><text:span text:style-name="T2291">rt</text:span><text:span text:style-name="T2292">e</text:span><text:span text:style-name="T2293">a</text:span><text:span text:style-name="T2294">g</text:span><text:span text:style-name="T2295">a,</text:span><text:span text:style-name="T2296"><text:s/></text:span><text:span text:style-name="T2297">como</text:span><text:span text:style-name="T2298"><text:s/>S</text:span><text:span text:style-name="T2299">e</text:span><text:span text:style-name="T2300">c</text:span><text:span text:style-name="T2301">r</text:span><text:span text:style-name="T2302">et</text:span><text:span text:style-name="T2303">a</text:span><text:span text:style-name="T2304">r</text:span><text:span text:style-name="T2305">i</text:span><text:span text:style-name="T2306">o.</text:span></text:p>
      <text:p text:style-name="P2307"><text:span text:style-name="T2308">3.</text:span><text:span text:style-name="T2309"><text:s/></text:span><text:span text:style-name="T2310">D</text:span><text:span text:style-name="T2311">. Ju</text:span><text:span text:style-name="T2312">a</text:span><text:span text:style-name="T2313">n</text:span><text:span text:style-name="T2314"><text:s/></text:span><text:span text:style-name="T2315">Jes</text:span><text:span text:style-name="T2316">ú</text:span><text:span text:style-name="T2317">s</text:span><text:span text:style-name="T2318"><text:s/></text:span><text:span text:style-name="T2319">Z</text:span><text:span text:style-name="T2320">af</text:span><text:span text:style-name="T2321">r</text:span><text:span text:style-name="T2322">a<text:s/></text:span><text:span text:style-name="T2323">B</text:span><text:span text:style-name="T2324">ar</text:span><text:span text:style-name="T2325">r</text:span><text:span text:style-name="T2326">er</text:span><text:span text:style-name="T2327">a</text:span><text:span text:style-name="T2328">.</text:span></text:p>
      <text:p text:style-name="P2329"><text:span text:style-name="T2330">4.</text:span><text:span text:style-name="T2331"><text:s/></text:span><text:span text:style-name="T2332">D</text:span><text:span text:style-name="T2333">.<text:s/></text:span><text:span text:style-name="T2334">P</text:span><text:span text:style-name="T2335">a</text:span><text:span text:style-name="T2336">bl</text:span><text:span text:style-name="T2337">o</text:span><text:span text:style-name="T2338"><text:s/></text:span><text:span text:style-name="T2339">Or</text:span><text:span text:style-name="T2340">i</text:span><text:span text:style-name="T2341">a<text:s/></text:span><text:span text:style-name="T2342">D</text:span><text:span text:style-name="T2343">í</text:span><text:span text:style-name="T2344">az.</text:span></text:p>
      <text:p text:style-name="P2345"><text:span text:style-name="T2346">5.</text:span><text:span text:style-name="T2347"><text:s/></text:span><text:span text:style-name="T2348">D</text:span><text:span text:style-name="T2349">. José</text:span><text:span text:style-name="T2350"><text:s/></text:span><text:span text:style-name="T2351">M</text:span><text:span text:style-name="T2352">a</text:span><text:span text:style-name="T2353">rí</text:span><text:span text:style-name="T2354">a</text:span><text:span text:style-name="T2355"><text:s/></text:span><text:span text:style-name="T2356">H</text:span><text:span text:style-name="T2357">é</text:span><text:span text:style-name="T2358">c</text:span><text:span text:style-name="T2359">t</text:span><text:span text:style-name="T2360">or</text:span><text:span text:style-name="T2361"><text:s/></text:span><text:span text:style-name="T2362">B</text:span><text:span text:style-name="T2363">e</text:span><text:span text:style-name="T2364">n</text:span><text:span text:style-name="T2365">ít</text:span><text:span text:style-name="T2366">e</text:span><text:span text:style-name="T2367">z</text:span><text:span text:style-name="T2368">.</text:span></text:p>
      <text:p text:style-name="P2369"/>
      <text:p text:style-name="P2370"><text:span text:style-name="T2371">3)</text:span><text:span text:style-name="T2372"><text:s/></text:span><text:span text:style-name="T2373">E</text:span><text:span text:style-name="T2374">l</text:span><text:span text:style-name="T2375"><text:s/></text:span><text:span text:style-name="T2376">f</text:span><text:span text:style-name="T2377">u</text:span><text:span text:style-name="T2378">nc</text:span><text:span text:style-name="T2379">i</text:span><text:span text:style-name="T2380">on</text:span><text:span text:style-name="T2381">a</text:span><text:span text:style-name="T2382">m</text:span><text:span text:style-name="T2383">i</text:span><text:span text:style-name="T2384">en</text:span><text:span text:style-name="T2385">t</text:span><text:span text:style-name="T2386">o</text:span><text:span text:style-name="T2387"><text:s/></text:span><text:span text:style-name="T2388">d</text:span><text:span text:style-name="T2389">e</text:span><text:span text:style-name="T2390"><text:s/></text:span><text:span text:style-name="T2391">l</text:span><text:span text:style-name="T2392">a</text:span><text:span text:style-name="T2393"><text:s/></text:span><text:span text:style-name="T2394">m</text:span><text:span text:style-name="T2395">e</text:span><text:span text:style-name="T2396">sa</text:span><text:span text:style-name="T2397"><text:s/></text:span><text:span text:style-name="T2398">se</text:span><text:span text:style-name="T2399"><text:s/></text:span><text:span text:style-name="T2400">a</text:span><text:span text:style-name="T2401">j</text:span><text:span text:style-name="T2402">u</text:span><text:span text:style-name="T2403">s</text:span><text:span text:style-name="T2404">t</text:span><text:span text:style-name="T2405">ará</text:span><text:span text:style-name="T2406"><text:s/></text:span><text:span text:style-name="T2407">a</text:span><text:span text:style-name="T2408"><text:s/></text:span><text:span text:style-name="T2409">l</text:span><text:span text:style-name="T2410">a</text:span><text:span text:style-name="T2411">s</text:span><text:span text:style-name="T2412"><text:s/></text:span><text:span text:style-name="T2413">r</text:span><text:span text:style-name="T2414">e</text:span><text:span text:style-name="T2415">g</text:span><text:span text:style-name="T2416">l</text:span><text:span text:style-name="T2417">a</text:span><text:span text:style-name="T2418">s</text:span><text:span text:style-name="T2419"><text:s/></text:span><text:span text:style-name="T2420">e</text:span><text:span text:style-name="T2421">s</text:span><text:span text:style-name="T2422">t</text:span><text:span text:style-name="T2423">ab</text:span><text:span text:style-name="T2424">l</text:span><text:span text:style-name="T2425">ec</text:span><text:span text:style-name="T2426">i</text:span><text:span text:style-name="T2427">das</text:span><text:span text:style-name="T2428"><text:s/></text:span><text:span text:style-name="T2429">e</text:span><text:span text:style-name="T2430">n</text:span><text:span text:style-name="T2431"><text:s/></text:span><text:span text:style-name="T2432">l</text:span><text:span text:style-name="T2433">a</text:span></text:p>
      <text:p text:style-name="P2434"><text:span text:style-name="T2435">L</text:span><text:span text:style-name="T2436">CS</text:span><text:span text:style-name="T2437">P</text:span><text:span text:style-name="T2438"><text:s/></text:span><text:span text:style-name="T2439">y</text:span><text:span text:style-name="T2440">,</text:span><text:span text:style-name="T2441"><text:s/></text:span><text:span text:style-name="T2442">en</text:span><text:span text:style-name="T2443"><text:s/></text:span><text:span text:style-name="T2444">l</text:span><text:span text:style-name="T2445">o</text:span><text:span text:style-name="T2446"><text:s/></text:span><text:span text:style-name="T2447">no</text:span><text:span text:style-name="T2448"><text:s/></text:span><text:span text:style-name="T2449">pre</text:span><text:span text:style-name="T2450">v</text:span><text:span text:style-name="T2451">i</text:span><text:span text:style-name="T2452">s</text:span><text:span text:style-name="T2453">t</text:span><text:span text:style-name="T2454">o,</text:span><text:span text:style-name="T2455"><text:s/></text:span><text:span text:style-name="T2456">a</text:span><text:span text:style-name="T2457"><text:s/></text:span><text:span text:style-name="T2458">l</text:span><text:span text:style-name="T2459">a</text:span><text:span text:style-name="T2460"><text:s/></text:span><text:span text:style-name="T2461">L</text:span><text:span text:style-name="T2462">e</text:span><text:span text:style-name="T2463">y</text:span><text:span text:style-name="T2464"><text:s/></text:span><text:span text:style-name="T2465">40</text:span><text:span text:style-name="T2466">/</text:span><text:span text:style-name="T2467">2</text:span><text:span text:style-name="T2468">0</text:span><text:span text:style-name="T2469">1</text:span><text:span text:style-name="T2470">5,</text:span><text:span text:style-name="T2471"><text:s/></text:span><text:span text:style-name="T2472">de</text:span><text:span text:style-name="T2473"><text:s/></text:span><text:span text:style-name="T2474">1 de</text:span><text:span text:style-name="T2475"><text:s/></text:span><text:span text:style-name="T2476">o</text:span><text:span text:style-name="T2477">c</text:span><text:span text:style-name="T2478">t</text:span><text:span text:style-name="T2479">u</text:span><text:span text:style-name="T2480">b</text:span><text:span text:style-name="T2481">r</text:span><text:span text:style-name="T2482">e, de</text:span><text:span text:style-name="T2483"><text:s/></text:span><text:span text:style-name="T2484">R</text:span><text:span text:style-name="T2485">J</text:span><text:span text:style-name="T2486">S</text:span><text:span text:style-name="T2487">P</text:span><text:span text:style-name="T2488">.</text:span></text:p>
      <text:p text:style-name="P2489"/>
      <text:p text:style-name="P2490"/>
      <text:p text:style-name="P2491"/>
      <text:p text:style-name="P2492"><text:span text:style-name="T2493">F</text:span><text:span text:style-name="T2494">r</text:span><text:span text:style-name="T2495">a</text:span><text:span text:style-name="T2496">n</text:span><text:span text:style-name="T2497">c</text:span><text:span text:style-name="T2498">i</text:span><text:span text:style-name="T2499">s</text:span><text:span text:style-name="T2500">co</text:span><text:span text:style-name="T2501"><text:s/></text:span><text:span text:style-name="T2502">J</text:span><text:span text:style-name="T2503">a</text:span><text:span text:style-name="T2504">v</text:span><text:span text:style-name="T2505">i</text:span><text:span text:style-name="T2506">e</text:span><text:span text:style-name="T2507">r</text:span><text:span text:style-name="T2508"><text:s/></text:span><text:span text:style-name="T2509">S</text:span><text:span text:style-name="T2510">a</text:span><text:span text:style-name="T2511">n</text:span><text:span text:style-name="T2512">t</text:span><text:span text:style-name="T2513">a</text:span><text:span text:style-name="T2514">n</text:span><text:span text:style-name="T2515">a</text:span><text:span text:style-name="T2516"><text:s/></text:span><text:span text:style-name="T2517">Y</text:span><text:span text:style-name="T2518">á</text:span><text:span text:style-name="T2519">n</text:span><text:span text:style-name="T2520">e</text:span><text:span text:style-name="T2521">z,</text:span><text:span text:style-name="T2522"><text:s/></text:span><text:span text:style-name="T2523">D</text:span><text:span text:style-name="T2524">i</text:span><text:span text:style-name="T2525">r</text:span><text:span text:style-name="T2526">e</text:span><text:span text:style-name="T2527">c</text:span><text:span text:style-name="T2528">t</text:span><text:span text:style-name="T2529">o</text:span><text:span text:style-name="T2530">r</text:span><text:span text:style-name="T2531"><text:s/></text:span><text:span text:style-name="T2532">G</text:span><text:span text:style-name="T2533">e</text:span><text:span text:style-name="T2534">r</text:span><text:span text:style-name="T2535">e</text:span><text:span text:style-name="T2536">n</text:span><text:span text:style-name="T2537">t</text:span><text:span text:style-name="T2538">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5111in" fo:margin-left="0.8472in" fo:margin-bottom="0.9048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11in"/>
      </style:header-style>
      <style:footer-style>
        <style:header-footer-properties style:dynamic-spacing="true" fo:min-height="0.1368in"/>
      </style:footer-style>
    </style:page-layout>
    <style:style style:name="P2" style:parent-style-name="Normal" style:family="paragraph">
      <style:paragraph-properties fo:widows="0" fo:orphans="0" style:text-autospace="none" fo:margin-bottom="0in" fo:line-height="0.1388in"/>
    </style:style>
    <style:style style:name="P3" style:parent-style-name="Normal" style:family="paragraph">
      <style:paragraph-properties fo:margin-bottom="0in" style:line-height-at-least="0.7222in"/>
    </style:style>
    <style:style style:name="T4" style:parent-style-name="Fuentedepárrafopredeter." style:family="text">
      <style:text-properties style:font-name="Times New Roman" style:font-name-complex="Times New Roman" style:letter-kerning="false"/>
    </style:style>
    <style:style style:name="P5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6" style:parent-style-name="Normal" style:family="paragraph">
      <style:paragraph-properties fo:widows="0" fo:orphans="0" style:text-autospace="none" fo:margin-top="0.0006in" fo:margin-bottom="0in" fo:line-height="100%" fo:margin-left="0.334in" fo:margin-right="-0.0138in">
        <style:tab-stops/>
      </style:paragraph-properties>
    </style:style>
    <style:style style:name="T7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9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1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12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4" style:parent-style-name="Fuentedepárrafopredeter." style:family="text">
      <style:text-properties style:font-name="Times New Roman" style:font-name-complex="Times New Roman" fo:letter-spacing="-0.002in" style:letter-kerning="false" fo:font-size="7pt" style:font-size-asian="7pt" style:font-size-complex="7pt"/>
    </style:style>
    <style:style style:name="T15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6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7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2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21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22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margin-bottom="0in" fo:line-height="100%" fo:margin-left="0.0138in" fo:margin-right="-0.0284in">
        <style:tab-stops/>
      </style:paragraph-properties>
    </style:style>
    <style:style style:name="T24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2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26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27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28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29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30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31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32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3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34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3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36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37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38" style:parent-style-name="Fuentedepárrafopredeter." style:family="text">
      <style:text-properties style:font-name="Times New Roman" style:font-name-complex="Times New Roman" fo:letter-spacing="-0.002in" style:letter-kerning="false" fo:font-size="7pt" style:font-size-asian="7pt" style:font-size-complex="7pt"/>
    </style:style>
    <style:style style:name="T39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margin-bottom="0in" fo:line-height="100%" fo:margin-left="0.7173in" fo:margin-right="-0.0284in">
        <style:tab-stops/>
      </style:paragraph-properties>
    </style:style>
    <style:style style:name="T41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42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4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44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4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margin-top="0.0006in" fo:margin-bottom="0in" fo:line-height="100%" fo:margin-left="0.0625in" fo:margin-right="-0.0284in">
        <style:tab-stops/>
      </style:paragraph-properties>
    </style:style>
    <style:style style:name="T47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4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49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5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51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52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5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54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5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56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57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58" style:parent-style-name="Fuentedepárrafopredeter." style:family="text">
      <style:text-properties style:font-name="Times New Roman" style:font-name-complex="Times New Roman" fo:letter-spacing="-0.0034in" style:letter-kerning="false" fo:font-size="7pt" style:font-size-asian="7pt" style:font-size-complex="7pt"/>
    </style:style>
    <style:style style:name="T59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60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61" style:parent-style-name="Fuentedepárrafopredeter." style:family="text">
      <style:text-properties style:font-name="Times New Roman" style:font-name-complex="Times New Roman" fo:letter-spacing="0.0013in" style:letter-kerning="false" fo:font-size="7pt" style:font-size-asian="7pt" style:font-size-complex="7pt"/>
    </style:style>
    <style:style style:name="T62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63" style:parent-style-name="Fuentedepárrafopredeter." style:family="text">
      <style:text-properties style:font-name="Times New Roman" style:font-name-complex="Times New Roman" fo:letter-spacing="-0.0027in" style:letter-kerning="false" fo:font-size="7pt" style:font-size-asian="7pt" style:font-size-complex="7pt"/>
    </style:style>
    <style:style style:name="T64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6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66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67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68" style:parent-style-name="Fuentedepárrafopredeter." style:family="text">
      <style:text-properties style:font-name="Times New Roman" style:font-name-complex="Times New Roman" fo:letter-spacing="-0.002in" style:letter-kerning="false" fo:font-size="7pt" style:font-size-asian="7pt" style:font-size-complex="7pt"/>
    </style:style>
    <style:style style:name="T69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7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71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72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73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74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margin-bottom="0in" fo:line-height="101%" fo:margin-left="0.0138in" fo:margin-right="-0.0166in" fo:text-indent="0.268in">
        <style:tab-stops/>
      </style:paragraph-properties>
    </style:style>
    <style:style style:name="T76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77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7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79" style:parent-style-name="Fuentedepárrafopredeter." style:family="text">
      <style:text-properties style:font-name="Times New Roman" style:font-name-complex="Times New Roman" fo:letter-spacing="-0.002in" style:letter-kerning="false" fo:font-size="7pt" style:font-size-asian="7pt" style:font-size-complex="7pt"/>
    </style:style>
    <style:style style:name="T80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81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82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8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84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85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86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87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8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89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9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91" style:parent-style-name="Fuentedepárrafopredeter." style:family="text">
      <style:text-properties style:font-name="Times New Roman" style:font-name-complex="Times New Roman" fo:letter-spacing="-0.002in" style:letter-kerning="false" fo:font-size="7pt" style:font-size-asian="7pt" style:font-size-complex="7pt"/>
    </style:style>
    <style:style style:name="T92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9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94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9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96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97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98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99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00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01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02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10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04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105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06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07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108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09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10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11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12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1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14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1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16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17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margin-bottom="0in" fo:line-height="0.1388in"/>
    </style:style>
    <style:style style:name="P119" style:parent-style-name="Normal" style:family="paragraph">
      <style:paragraph-properties fo:margin-bottom="0in" style:line-height-at-least="0.4861in"/>
    </style:style>
    <style:style style:name="T120" style:parent-style-name="Fuentedepárrafopredeter." style:family="text">
      <style:text-properties style:font-name="Times New Roman" style:font-name-complex="Times New Roman" style:letter-kerning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122" style:parent-style-name="Normal" style:family="paragraph">
      <style:paragraph-properties fo:widows="0" fo:orphans="0" style:text-autospace="none" fo:margin-bottom="0in" fo:line-height="0.2131in" fo:margin-left="0.0277in" fo:margin-right="-0.0291in">
        <style:tab-stops/>
      </style:paragraph-properties>
    </style:style>
    <style:style style:name="T123" style:parent-style-name="Fuentedepárrafopredeter." style:family="text">
      <style:text-properties style:font-name="Times New Roman" style:font-name-complex="Times New Roman" style:letter-kerning="false" fo:font-size="14pt" style:font-size-asian="14pt" style:font-size-complex="14pt"/>
    </style:style>
    <style:page-layout style:name="PL1">
      <style:page-layout-properties fo:page-width="8.2777in" fo:page-height="11.7083in" style:print-orientation="portrait" fo:margin-top="1.2222in" fo:margin-left="0.8472in" fo:margin-bottom="1.0416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7" style:parent-style-name="Normal" style:family="paragraph">
      <style:paragraph-properties fo:widows="0" fo:orphans="0" style:text-autospace="none" fo:margin-bottom="0in" fo:line-height="0.1388in"/>
    </style:style>
    <style:style style:name="P1888" style:parent-style-name="Normal" style:family="paragraph">
      <style:paragraph-properties fo:margin-bottom="0in" style:line-height-at-least="0.7222in"/>
    </style:style>
    <style:style style:name="T1889" style:parent-style-name="Fuentedepárrafopredeter." style:family="text">
      <style:text-properties style:font-name="Times New Roman" style:font-name-complex="Times New Roman" style:letter-kerning="false"/>
    </style:style>
    <style:style style:name="P1890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1891" style:parent-style-name="Normal" style:family="paragraph">
      <style:paragraph-properties fo:widows="0" fo:orphans="0" style:text-autospace="none" fo:margin-top="0.0006in" fo:margin-bottom="0in" fo:line-height="100%" fo:margin-left="0.334in" fo:margin-right="-0.0138in">
        <style:tab-stops/>
      </style:paragraph-properties>
    </style:style>
    <style:style style:name="T1892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89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94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89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96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1897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89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99" style:parent-style-name="Fuentedepárrafopredeter." style:family="text">
      <style:text-properties style:font-name="Times New Roman" style:font-name-complex="Times New Roman" fo:letter-spacing="-0.002in" style:letter-kerning="false" fo:font-size="7pt" style:font-size-asian="7pt" style:font-size-complex="7pt"/>
    </style:style>
    <style:style style:name="T1900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01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02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0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04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90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06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07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P1908" style:parent-style-name="Normal" style:family="paragraph">
      <style:paragraph-properties fo:widows="0" fo:orphans="0" style:text-autospace="none" fo:margin-bottom="0in" fo:line-height="100%" fo:margin-left="0.0138in" fo:margin-right="-0.0284in">
        <style:tab-stops/>
      </style:paragraph-properties>
    </style:style>
    <style:style style:name="T1909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1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11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1912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913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14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15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1916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17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91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19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2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21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22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23" style:parent-style-name="Fuentedepárrafopredeter." style:family="text">
      <style:text-properties style:font-name="Times New Roman" style:font-name-complex="Times New Roman" fo:letter-spacing="-0.002in" style:letter-kerning="false" fo:font-size="7pt" style:font-size-asian="7pt" style:font-size-complex="7pt"/>
    </style:style>
    <style:style style:name="T1924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P1925" style:parent-style-name="Normal" style:family="paragraph">
      <style:paragraph-properties fo:widows="0" fo:orphans="0" style:text-autospace="none" fo:margin-bottom="0in" fo:line-height="100%" fo:margin-left="0.7173in" fo:margin-right="-0.0284in">
        <style:tab-stops/>
      </style:paragraph-properties>
    </style:style>
    <style:style style:name="T1926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27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2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29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3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P1931" style:parent-style-name="Normal" style:family="paragraph">
      <style:paragraph-properties fo:widows="0" fo:orphans="0" style:text-autospace="none" fo:margin-top="0.0006in" fo:margin-bottom="0in" fo:line-height="100%" fo:margin-left="0.0625in" fo:margin-right="-0.0284in">
        <style:tab-stops/>
      </style:paragraph-properties>
    </style:style>
    <style:style style:name="T1932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93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34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3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36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1937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3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39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4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41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942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43" style:parent-style-name="Fuentedepárrafopredeter." style:family="text">
      <style:text-properties style:font-name="Times New Roman" style:font-name-complex="Times New Roman" fo:letter-spacing="-0.0034in" style:letter-kerning="false" fo:font-size="7pt" style:font-size-asian="7pt" style:font-size-complex="7pt"/>
    </style:style>
    <style:style style:name="T1944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45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946" style:parent-style-name="Fuentedepárrafopredeter." style:family="text">
      <style:text-properties style:font-name="Times New Roman" style:font-name-complex="Times New Roman" fo:letter-spacing="0.0013in" style:letter-kerning="false" fo:font-size="7pt" style:font-size-asian="7pt" style:font-size-complex="7pt"/>
    </style:style>
    <style:style style:name="T1947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48" style:parent-style-name="Fuentedepárrafopredeter." style:family="text">
      <style:text-properties style:font-name="Times New Roman" style:font-name-complex="Times New Roman" fo:letter-spacing="-0.0027in" style:letter-kerning="false" fo:font-size="7pt" style:font-size-asian="7pt" style:font-size-complex="7pt"/>
    </style:style>
    <style:style style:name="T1949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95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51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52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53" style:parent-style-name="Fuentedepárrafopredeter." style:family="text">
      <style:text-properties style:font-name="Times New Roman" style:font-name-complex="Times New Roman" fo:letter-spacing="-0.002in" style:letter-kerning="false" fo:font-size="7pt" style:font-size-asian="7pt" style:font-size-complex="7pt"/>
    </style:style>
    <style:style style:name="T1954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95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56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57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58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59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P1960" style:parent-style-name="Normal" style:family="paragraph">
      <style:paragraph-properties fo:widows="0" fo:orphans="0" style:text-autospace="none" fo:margin-bottom="0in" fo:line-height="101%" fo:margin-left="0.0138in" fo:margin-right="-0.0166in" fo:text-indent="0.268in">
        <style:tab-stops/>
      </style:paragraph-properties>
    </style:style>
    <style:style style:name="T1961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62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96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64" style:parent-style-name="Fuentedepárrafopredeter." style:family="text">
      <style:text-properties style:font-name="Times New Roman" style:font-name-complex="Times New Roman" fo:letter-spacing="-0.002in" style:letter-kerning="false" fo:font-size="7pt" style:font-size-asian="7pt" style:font-size-complex="7pt"/>
    </style:style>
    <style:style style:name="T1965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66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67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96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69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70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971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72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7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74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7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76" style:parent-style-name="Fuentedepárrafopredeter." style:family="text">
      <style:text-properties style:font-name="Times New Roman" style:font-name-complex="Times New Roman" fo:letter-spacing="-0.002in" style:letter-kerning="false" fo:font-size="7pt" style:font-size-asian="7pt" style:font-size-complex="7pt"/>
    </style:style>
    <style:style style:name="T1977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7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79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98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81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82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83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84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85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86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87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198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89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1990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91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92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1993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994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95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96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97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99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99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200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2001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2002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P2003" style:parent-style-name="Normal" style:family="paragraph">
      <style:paragraph-properties fo:widows="0" fo:orphans="0" style:text-autospace="none" fo:margin-bottom="0in" fo:line-height="0.1388in"/>
    </style:style>
    <style:style style:name="P2004" style:parent-style-name="Normal" style:family="paragraph">
      <style:paragraph-properties fo:margin-bottom="0in" style:line-height-at-least="0.4861in"/>
    </style:style>
    <style:style style:name="T2005" style:parent-style-name="Fuentedepárrafopredeter." style:family="text">
      <style:text-properties style:font-name="Times New Roman" style:font-name-complex="Times New Roman" style:letter-kerning="false"/>
    </style:style>
    <style:style style:name="P2006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2007" style:parent-style-name="Normal" style:family="paragraph">
      <style:paragraph-properties fo:widows="0" fo:orphans="0" style:text-autospace="none" fo:margin-bottom="0in" fo:line-height="0.2131in" fo:margin-left="0.0277in" fo:margin-right="-0.0291in">
        <style:tab-stops/>
      </style:paragraph-properties>
    </style:style>
    <style:style style:name="T2008" style:parent-style-name="Fuentedepárrafopredeter.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925in" svg:y="0.51111in" svg:width="1.88889in" svg:height="0.72222in" draw:z-index="251659264" draw:id="id0" draw:style-name="a0" draw:name="Rectangle 1" text:anchor-type="paragraph"><svg:title/><svg:desc/><text:p text:style-name="P3"><text:span text:style-name="T4"><draw:frame draw:style-name="a1" draw:name="Imagen 2" text:anchor-type="as-char" svg:x="0in" svg:y="0in" svg:width="1.88542in" svg:height="0.71875in" style:rel-width="scale" style:rel-height="scale"><draw:image xlink:href="media/image1.jpe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draw:frame draw:z-index="251660288" draw:id="id1" draw:style-name="a2" draw:name="Text Box 2" text:anchor-type="paragraph" svg:x="6.06528in" svg:y="0.85in" svg:width="1.21667in" svg:height="0.34792in" style:rel-width="scale" style:rel-height="scale"><draw:text-box><text:p text:style-name="P6"><text:span text:style-name="T7">C</text:span><text:span text:style-name="T8">al</text:span><text:span text:style-name="T9">l</text:span><text:span text:style-name="T10">e</text:span><text:span text:style-name="T11"><text:s/></text:span><text:span text:style-name="T12">I</text:span><text:span text:style-name="T13">meldo</text:span><text:span text:style-name="T14"><text:s/></text:span><text:span text:style-name="T15">S</text:span><text:span text:style-name="T16">e</text:span><text:span text:style-name="T17">r</text:span><text:span text:style-name="T18">í</text:span><text:span text:style-name="T19">s</text:span><text:span text:style-name="T20">,</text:span><text:span text:style-name="T21"><text:s/></text:span><text:span text:style-name="T22">57</text:span></text:p><text:p text:style-name="P23"><text:span text:style-name="T24">S</text:span><text:span text:style-name="T25">anta</text:span><text:span text:style-name="T26"><text:s/></text:span><text:span text:style-name="T27">C</text:span><text:span text:style-name="T28">r</text:span><text:span text:style-name="T29">uz</text:span><text:span text:style-name="T30"><text:s/></text:span><text:span text:style-name="T31">de<text:s/></text:span><text:span text:style-name="T32">T</text:span><text:span text:style-name="T33">ene</text:span><text:span text:style-name="T34">r</text:span><text:span text:style-name="T35">i</text:span><text:span text:style-name="T36">f</text:span><text:span text:style-name="T37">e,</text:span><text:span text:style-name="T38"><text:s/></text:span><text:span text:style-name="T39">38003</text:span></text:p><text:p text:style-name="P40"><text:span text:style-name="T41">922</text:span><text:span text:style-name="T42"><text:s/></text:span><text:span text:style-name="T43">015</text:span><text:span text:style-name="T44"><text:s/></text:span><text:span text:style-name="T45">700</text:span></text:p></draw:text-box><svg:title/><svg:desc/></draw:frame><draw:frame draw:z-index="251661312" draw:id="id2" draw:style-name="a3" draw:name="Text Box 3" text:anchor-type="paragraph" svg:x="3.57708in" svg:y="0.86528in" svg:width="1.69931in" svg:height="0.34931in" style:rel-width="scale" style:rel-height="scale"><draw:text-box><text:p text:style-name="P46"><text:span text:style-name="T47">C</text:span><text:span text:style-name="T48">al</text:span><text:span text:style-name="T49">l</text:span><text:span text:style-name="T50">e</text:span><text:span text:style-name="T51"><text:s/></text:span><text:span text:style-name="T52">Pr</text:span><text:span text:style-name="T53">o</text:span><text:span text:style-name="T54">f</text:span><text:span text:style-name="T55">e</text:span><text:span text:style-name="T56">s</text:span><text:span text:style-name="T57">or</text:span><text:span text:style-name="T58"><text:s/></text:span><text:span text:style-name="T59">Agu</text:span><text:span text:style-name="T60">s</text:span><text:span text:style-name="T61">t</text:span><text:span text:style-name="T62">ín</text:span><text:span text:style-name="T63"><text:s/></text:span><text:span text:style-name="T64">M</text:span><text:span text:style-name="T65">i</text:span><text:span text:style-name="T66">l</text:span><text:span text:style-name="T67">lares</text:span><text:span text:style-name="T68"><text:s/></text:span><text:span text:style-name="T69">C</text:span><text:span text:style-name="T70">a</text:span><text:span text:style-name="T71">r</text:span><text:span text:style-name="T72">ló,</text:span><text:span text:style-name="T73"><text:s/></text:span><text:span text:style-name="T74">20</text:span></text:p><text:p text:style-name="P75"><text:span text:style-name="T76">An</text:span><text:span text:style-name="T77">e</text:span><text:span text:style-name="T78">xo</text:span><text:span text:style-name="T79"><text:s/></text:span><text:span text:style-name="T80">E</text:span><text:span text:style-name="T81">d. U</text:span><text:span text:style-name="T82">s</text:span><text:span text:style-name="T83">os</text:span><text:span text:style-name="T84"><text:s/></text:span><text:span text:style-name="T85">M</text:span><text:span text:style-name="T86">úl</text:span><text:span text:style-name="T87">t</text:span><text:span text:style-name="T88">ip</text:span><text:span text:style-name="T89">l</text:span><text:span text:style-name="T90">es</text:span><text:span text:style-name="T91"><text:s/></text:span><text:span text:style-name="T92">I</text:span><text:span text:style-name="T93">,</text:span><text:span text:style-name="T94"><text:s/></text:span><text:span text:style-name="T95">35003,<text:s/></text:span><text:span text:style-name="T96">L</text:span><text:span text:style-name="T97">as<text:s/></text:span><text:span text:style-name="T98">P</text:span><text:span text:style-name="T99">al</text:span><text:span text:style-name="T100">m</text:span><text:span text:style-name="T101">as</text:span><text:span text:style-name="T102"><text:s/></text:span><text:span text:style-name="T103">de<text:s/></text:span><text:span text:style-name="T104">G</text:span><text:span text:style-name="T105">r</text:span><text:span text:style-name="T106">an</text:span><text:span text:style-name="T107"><text:s/></text:span><text:span text:style-name="T108">C</text:span><text:span text:style-name="T109">ana</text:span><text:span text:style-name="T110">r</text:span><text:span text:style-name="T111">ia</text:span><text:span text:style-name="T112"><text:s/></text:span><text:span text:style-name="T113">- 928</text:span><text:span text:style-name="T114"><text:s/></text:span><text:span text:style-name="T115">379</text:span><text:span text:style-name="T116"><text:s/></text:span><text:span text:style-name="T117">000</text:span></text:p></draw:text-box><svg:title/><svg:desc/></draw:frame></text:p>
      </style:header>
      <style:footer>
        <text:p text:style-name="P118"><draw:custom-shape svg:x="7.40208in" svg:y="10.80625in" svg:width="0.48611in" svg:height="0.48611in" draw:z-index="251663360" draw:id="id3" draw:style-name="a4" draw:name="Rectangle 4" text:anchor-type="paragraph"><svg:title/><svg:desc/><text:p text:style-name="P119"><text:span text:style-name="T120"><draw:frame draw:style-name="a5" draw:name="Imagen 1" text:anchor-type="as-char" svg:x="0in" svg:y="0in" svg:width="0.48958in" svg:height="0.48958in" style:rel-width="scale" style:rel-height="scale"><draw:image xlink:href="media/image2.png" xlink:type="simple" xlink:show="embed" xlink:actuate="onLoad"/><svg:title/><svg:desc/></draw:frame></text:span></text:p><text:p text:style-name="P121"/><draw:enhanced-geometry draw:type="non-primitive" svg:viewBox="0 0 21600 21600" draw:enhanced-path="M 0 0 L 21600 0 21600 21600 0 21600 Z N"/></draw:custom-shape><draw:frame draw:z-index="251664384" draw:id="id4" draw:style-name="a6" draw:name="Text Box 5" text:anchor-type="paragraph" svg:x="7.14514in" svg:y="10.57569in" svg:width="0.15347in" svg:height="0.22292in" style:rel-width="scale" style:rel-height="scale"><draw:text-box><text:p text:style-name="P122"><text:span text:style-name="T123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887"><draw:custom-shape svg:x="0.925in" svg:y="0.51111in" svg:width="1.88889in" svg:height="0.72222in" draw:z-index="251659264" draw:id="id7" draw:style-name="a9" draw:name="Rectangle 1" text:anchor-type="paragraph"><svg:title/><svg:desc/><text:p text:style-name="P1888"><text:span text:style-name="T1889"><draw:frame draw:style-name="a10" draw:name="Imagen 2" text:anchor-type="as-char" svg:x="0in" svg:y="0in" svg:width="1.88542in" svg:height="0.71875in" style:rel-width="scale" style:rel-height="scale"><draw:image xlink:href="media/image1.jpeg" xlink:type="simple" xlink:show="embed" xlink:actuate="onLoad"/><svg:title/><svg:desc/></draw:frame></text:span></text:p><text:p text:style-name="P1890"/><draw:enhanced-geometry draw:type="non-primitive" svg:viewBox="0 0 21600 21600" draw:enhanced-path="M 0 0 L 21600 0 21600 21600 0 21600 Z N"/></draw:custom-shape><draw:frame draw:z-index="251660288" draw:id="id8" draw:style-name="a11" draw:name="Text Box 2" text:anchor-type="paragraph" svg:x="6.06528in" svg:y="0.85in" svg:width="1.21667in" svg:height="0.34792in" style:rel-width="scale" style:rel-height="scale"><draw:text-box><text:p text:style-name="P1891"><text:span text:style-name="T1892">C</text:span><text:span text:style-name="T1893">al</text:span><text:span text:style-name="T1894">l</text:span><text:span text:style-name="T1895">e</text:span><text:span text:style-name="T1896"><text:s/></text:span><text:span text:style-name="T1897">I</text:span><text:span text:style-name="T1898">meldo</text:span><text:span text:style-name="T1899"><text:s/></text:span><text:span text:style-name="T1900">S</text:span><text:span text:style-name="T1901">e</text:span><text:span text:style-name="T1902">r</text:span><text:span text:style-name="T1903">í</text:span><text:span text:style-name="T1904">s</text:span><text:span text:style-name="T1905">,</text:span><text:span text:style-name="T1906"><text:s/></text:span><text:span text:style-name="T1907">57</text:span></text:p><text:p text:style-name="P1908"><text:span text:style-name="T1909">S</text:span><text:span text:style-name="T1910">anta</text:span><text:span text:style-name="T1911"><text:s/></text:span><text:span text:style-name="T1912">C</text:span><text:span text:style-name="T1913">r</text:span><text:span text:style-name="T1914">uz</text:span><text:span text:style-name="T1915"><text:s/></text:span><text:span text:style-name="T1916">de<text:s/></text:span><text:span text:style-name="T1917">T</text:span><text:span text:style-name="T1918">ene</text:span><text:span text:style-name="T1919">r</text:span><text:span text:style-name="T1920">i</text:span><text:span text:style-name="T1921">f</text:span><text:span text:style-name="T1922">e,</text:span><text:span text:style-name="T1923"><text:s/></text:span><text:span text:style-name="T1924">38003</text:span></text:p><text:p text:style-name="P1925"><text:span text:style-name="T1926">922</text:span><text:span text:style-name="T1927"><text:s/></text:span><text:span text:style-name="T1928">015</text:span><text:span text:style-name="T1929"><text:s/></text:span><text:span text:style-name="T1930">700</text:span></text:p></draw:text-box><svg:title/><svg:desc/></draw:frame><draw:frame draw:z-index="251661312" draw:id="id9" draw:style-name="a12" draw:name="Text Box 3" text:anchor-type="paragraph" svg:x="3.57708in" svg:y="0.86528in" svg:width="1.69931in" svg:height="0.34931in" style:rel-width="scale" style:rel-height="scale"><draw:text-box><text:p text:style-name="P1931"><text:span text:style-name="T1932">C</text:span><text:span text:style-name="T1933">al</text:span><text:span text:style-name="T1934">l</text:span><text:span text:style-name="T1935">e</text:span><text:span text:style-name="T1936"><text:s/></text:span><text:span text:style-name="T1937">Pr</text:span><text:span text:style-name="T1938">o</text:span><text:span text:style-name="T1939">f</text:span><text:span text:style-name="T1940">e</text:span><text:span text:style-name="T1941">s</text:span><text:span text:style-name="T1942">or</text:span><text:span text:style-name="T1943"><text:s/></text:span><text:span text:style-name="T1944">Agu</text:span><text:span text:style-name="T1945">s</text:span><text:span text:style-name="T1946">t</text:span><text:span text:style-name="T1947">ín</text:span><text:span text:style-name="T1948"><text:s/></text:span><text:span text:style-name="T1949">M</text:span><text:span text:style-name="T1950">i</text:span><text:span text:style-name="T1951">l</text:span><text:span text:style-name="T1952">lares</text:span><text:span text:style-name="T1953"><text:s/></text:span><text:span text:style-name="T1954">C</text:span><text:span text:style-name="T1955">a</text:span><text:span text:style-name="T1956">r</text:span><text:span text:style-name="T1957">ló,</text:span><text:span text:style-name="T1958"><text:s/></text:span><text:span text:style-name="T1959">20</text:span></text:p><text:p text:style-name="P1960"><text:span text:style-name="T1961">An</text:span><text:span text:style-name="T1962">e</text:span><text:span text:style-name="T1963">xo</text:span><text:span text:style-name="T1964"><text:s/></text:span><text:span text:style-name="T1965">E</text:span><text:span text:style-name="T1966">d. U</text:span><text:span text:style-name="T1967">s</text:span><text:span text:style-name="T1968">os</text:span><text:span text:style-name="T1969"><text:s/></text:span><text:span text:style-name="T1970">M</text:span><text:span text:style-name="T1971">úl</text:span><text:span text:style-name="T1972">t</text:span><text:span text:style-name="T1973">ip</text:span><text:span text:style-name="T1974">l</text:span><text:span text:style-name="T1975">es</text:span><text:span text:style-name="T1976"><text:s/></text:span><text:span text:style-name="T1977">I</text:span><text:span text:style-name="T1978">,</text:span><text:span text:style-name="T1979"><text:s/></text:span><text:span text:style-name="T1980">35003,<text:s/></text:span><text:span text:style-name="T1981">L</text:span><text:span text:style-name="T1982">as<text:s/></text:span><text:span text:style-name="T1983">P</text:span><text:span text:style-name="T1984">al</text:span><text:span text:style-name="T1985">m</text:span><text:span text:style-name="T1986">as</text:span><text:span text:style-name="T1987"><text:s/></text:span><text:span text:style-name="T1988">de<text:s/></text:span><text:span text:style-name="T1989">G</text:span><text:span text:style-name="T1990">r</text:span><text:span text:style-name="T1991">an</text:span><text:span text:style-name="T1992"><text:s/></text:span><text:span text:style-name="T1993">C</text:span><text:span text:style-name="T1994">ana</text:span><text:span text:style-name="T1995">r</text:span><text:span text:style-name="T1996">ia</text:span><text:span text:style-name="T1997"><text:s/></text:span><text:span text:style-name="T1998">- 928</text:span><text:span text:style-name="T1999"><text:s/></text:span><text:span text:style-name="T2000">379</text:span><text:span text:style-name="T2001"><text:s/></text:span><text:span text:style-name="T2002">000</text:span></text:p></draw:text-box><svg:title/><svg:desc/></draw:frame></text:p>
      </style:header>
      <style:footer>
        <text:p text:style-name="P2003"><draw:custom-shape svg:x="7.40208in" svg:y="10.80625in" svg:width="0.48611in" svg:height="0.48611in" draw:z-index="251663360" draw:id="id10" draw:style-name="a13" draw:name="Rectangle 4" text:anchor-type="paragraph"><svg:title/><svg:desc/><text:p text:style-name="P2004"><text:span text:style-name="T2005"><draw:frame draw:style-name="a14" draw:name="Imagen 1" text:anchor-type="as-char" svg:x="0in" svg:y="0in" svg:width="0.48958in" svg:height="0.48958in" style:rel-width="scale" style:rel-height="scale"><draw:image xlink:href="media/image2.png" xlink:type="simple" xlink:show="embed" xlink:actuate="onLoad"/><svg:title/><svg:desc/></draw:frame></text:span></text:p><text:p text:style-name="P2006"/><draw:enhanced-geometry draw:type="non-primitive" svg:viewBox="0 0 21600 21600" draw:enhanced-path="M 0 0 L 21600 0 21600 21600 0 21600 Z N"/></draw:custom-shape><draw:frame draw:z-index="251664384" draw:id="id11" draw:style-name="a15" draw:name="Text Box 5" text:anchor-type="paragraph" svg:x="7.14514in" svg:y="10.57569in" svg:width="0.15347in" svg:height="0.22292in" style:rel-width="scale" style:rel-height="scale"><draw:text-box><text:p text:style-name="P2007"><text:span text:style-name="T200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VALORACIÓN CRITERIOS DE ADJUDICACIÓN DE LA REFORMA DEL SALÓN DE ACTOS DEL EDIFICIO DE SERVICIOS MÚLTIPLES l DE LAS PALMAS DE GRAN CANARIA</dc:title>
    <dc:description/>
    <dc:subject/>
    <meta:initial-creator>Consejería de Economía y Hacienda</meta:initial-creator>
    <dc:creator>Mari Paz Gutiérrez Peñate</dc:creator>
    <meta:creation-date>2025-06-12T10:54:00Z</meta:creation-date>
    <dc:date>2025-06-12T10:54:00Z</dc:date>
    <meta:template xlink:href="Normal.dotm" xlink:type="simple"/>
    <meta:editing-cycles>2</meta:editing-cycles>
    <meta:editing-duration>PT240S</meta:editing-duration>
    <meta:document-statistic meta:page-count="2" meta:paragraph-count="6" meta:word-count="468" meta:character-count="3038" meta:row-count="21" meta:non-whitespace-character-count="2576"/>
  </office:meta>
</office:document-meta>
</file>