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margin-right="0.3937in">
        <style:tab-stops>
          <style:tab-stop style:type="left" style:position="6.3in"/>
          <style:tab-stop style:type="left" style:position="6.8909in"/>
        </style:tab-stops>
      </style:paragraph-properties>
    </style:style>
    <style:style style:name="P124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25" style:parent-style-name="Normal" style:family="paragraph">
      <style:paragraph-properties fo:widows="0" fo:orphans="0" style:text-autospace="none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26" style:parent-style-name="Normal" style:family="paragraph">
      <style:paragraph-properties fo:widows="0" fo:orphans="0" style:text-autospace="none" fo:text-align="end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27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28" style:parent-style-name="Fuentedepárrafopredeter." style:family="text">
      <style:text-properties style:font-name="Cambria" style:font-name-complex="Calibri" fo:color="#156082" fo:font-size="10pt" style:font-size-asian="10pt" style:font-size-complex="10pt"/>
    </style:style>
    <style:style style:name="T129" style:parent-style-name="Fuentedepárrafopredeter." style:family="text">
      <style:text-properties style:font-name="Cambria" style:font-name-complex="Arial" fo:color="#156082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Cambria" style:font-name-complex="Arial" fo:color="#156082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Cambria" style:font-name-complex="Arial" fo:color="#156082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Cambria" style:font-name-complex="Arial" fo:color="#156082" fo:letter-spacing="-0.0041in" fo:font-size="10pt" style:font-size-asian="10pt" style:font-size-complex="10pt"/>
    </style:style>
    <style:style style:name="T133" style:parent-style-name="Fuentedepárrafopredeter." style:family="text">
      <style:text-properties style:font-name="Cambria" style:font-name-complex="Arial" fo:color="#156082" fo:letter-spacing="-0.002in" fo:font-size="10pt" style:font-size-asian="10pt" style:font-size-complex="10pt"/>
    </style:style>
    <style:style style:name="T134" style:parent-style-name="Fuentedepárrafopredeter." style:family="text">
      <style:text-properties style:font-name="Cambria" style:font-name-complex="Arial" fo:color="#156082" fo:font-size="10pt" style:font-size-asian="10pt" style:font-size-complex="10pt"/>
    </style:style>
    <style:style style:name="T135" style:parent-style-name="Fuentedepárrafopredeter." style:family="text">
      <style:text-properties style:font-name="Cambria" style:font-name-complex="Arial" fo:color="#156082" fo:letter-spacing="0.0041in" fo:font-size="10pt" style:font-size-asian="10pt" style:font-size-complex="10pt"/>
    </style:style>
    <style:style style:name="T136" style:parent-style-name="Fuentedepárrafopredeter." style:family="text">
      <style:text-properties style:font-name="Cambria" style:font-name-complex="Arial" fo:color="#156082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Cambria" style:font-name-complex="Arial" fo:color="#156082" fo:font-size="10pt" style:font-size-asian="10pt" style:font-size-complex="10pt"/>
    </style:style>
    <style:style style:name="T138" style:parent-style-name="Fuentedepárrafopredeter." style:family="text">
      <style:text-properties style:font-name="Cambria" style:font-name-complex="Arial" fo:color="#156082" fo:letter-spacing="0.0048in" fo:font-size="10pt" style:font-size-asian="10pt" style:font-size-complex="10pt"/>
    </style:style>
    <style:style style:name="T139" style:parent-style-name="Fuentedepárrafopredeter." style:family="text">
      <style:text-properties style:font-name="Cambria" style:font-name-complex="Arial" fo:color="#156082" fo:letter-spacing="-0.002in" fo:font-size="10pt" style:font-size-asian="10pt" style:font-size-complex="10pt"/>
    </style:style>
    <style:style style:name="T140" style:parent-style-name="Fuentedepárrafopredeter." style:family="text">
      <style:text-properties style:font-name="Cambria" style:font-name-complex="Arial" fo:color="#156082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Cambria" style:font-name-complex="Arial" fo:color="#156082" fo:letter-spacing="-0.002in" fo:font-size="10pt" style:font-size-asian="10pt" style:font-size-complex="10pt"/>
    </style:style>
    <style:style style:name="T142" style:parent-style-name="Fuentedepárrafopredeter." style:family="text">
      <style:text-properties style:font-name="Cambria" style:font-name-complex="Arial" fo:color="#156082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Cambria" style:font-name-complex="Arial" fo:color="#156082" fo:letter-spacing="-0.002in" fo:font-size="10pt" style:font-size-asian="10pt" style:font-size-complex="10pt"/>
    </style:style>
    <style:style style:name="T144" style:parent-style-name="Fuentedepárrafopredeter." style:family="text">
      <style:text-properties style:font-name="Cambria" style:font-name-complex="Arial" fo:color="#156082" fo:letter-spacing="0.0013in" fo:font-size="10pt" style:font-size-asian="10pt" style:font-size-complex="10pt"/>
    </style:style>
    <style:style style:name="T145" style:parent-style-name="Fuentedepárrafopredeter." style:family="text">
      <style:text-properties style:font-name="Cambria" style:font-name-complex="Arial" fo:color="#156082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Cambria" style:font-name-complex="Arial" fo:color="#156082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Cambria" style:font-name-complex="Arial" fo:color="#156082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156082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150" style:parent-style-name="Normal" style:family="paragraph">
      <style:paragraph-properties fo:widows="0" fo:orphans="0" style:text-autospace="none" fo:text-align="justify" fo:margin-bottom="0in" fo:line-height="98%" fo:margin-left="0.1527in" fo:margin-right="0.6493in" fo:text-indent="0.4916in">
        <style:tab-stops/>
      </style:paragraph-properties>
    </style:style>
    <style:style style:name="T15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15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157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158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159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160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161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162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163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164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165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166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16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Cambria" style:font-name-complex="Arial" fo:letter-spacing="0.0055in" fo:font-size="10pt" style:font-size-asian="10pt" style:font-size-complex="10pt"/>
    </style:style>
    <style:style style:name="T169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17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17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17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17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185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186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18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18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Cambria" style:font-name-complex="Arial" fo:letter-spacing="0.0062in" fo:font-size="10pt" style:font-size-asian="10pt" style:font-size-complex="10pt"/>
    </style:style>
    <style:style style:name="T191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192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193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19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196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197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198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19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Cambria" style:font-name-complex="Arial" fo:letter-spacing="0.0097in" fo:font-size="10pt" style:font-size-asian="10pt" style:font-size-complex="10pt"/>
    </style:style>
    <style:style style:name="T201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20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Cambria" style:font-name-complex="Arial" fo:letter-spacing="0.0069in" fo:font-size="10pt" style:font-size-asian="10pt" style:font-size-complex="10pt"/>
    </style:style>
    <style:style style:name="T204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205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206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207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208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20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211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212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213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214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215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216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21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22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22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22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23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24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24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24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250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25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Cambria" style:font-name-complex="Arial" fo:letter-spacing="-0.0041in" fo:font-size="10pt" style:font-size-asian="10pt" style:font-size-complex="10pt"/>
    </style:style>
    <style:style style:name="T25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26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27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Cambria" style:font-name-complex="Arial" fo:letter-spacing="0.0215in" fo:font-size="10pt" style:font-size-asian="10pt" style:font-size-complex="10pt"/>
    </style:style>
    <style:style style:name="T27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Cambria" style:font-name-complex="Arial" fo:letter-spacing="0.0222in" fo:font-size="10pt" style:font-size-asian="10pt" style:font-size-complex="10pt"/>
    </style:style>
    <style:style style:name="T28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28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Cambria" style:font-name-complex="Arial" fo:letter-spacing="0.0222in" fo:font-size="10pt" style:font-size-asian="10pt" style:font-size-complex="10pt"/>
    </style:style>
    <style:style style:name="T28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Cambria" style:font-name-complex="Arial" fo:letter-spacing="0.0222in" fo:font-size="10pt" style:font-size-asian="10pt" style:font-size-complex="10pt"/>
    </style:style>
    <style:style style:name="T289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Cambria" style:font-name-complex="Arial" fo:letter-spacing="0.0222in" fo:font-size="10pt" style:font-size-asian="10pt" style:font-size-complex="10pt"/>
    </style:style>
    <style:style style:name="T29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29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Cambria" style:font-name-complex="Arial" fo:letter-spacing="0.0201in" fo:font-size="10pt" style:font-size-asian="10pt" style:font-size-complex="10pt"/>
    </style:style>
    <style:style style:name="T300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0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Cambria" style:font-name-complex="Arial" fo:letter-spacing="0.0194in" fo:font-size="10pt" style:font-size-asian="10pt" style:font-size-complex="10pt"/>
    </style:style>
    <style:style style:name="T303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30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0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Cambria" style:font-name-complex="Arial" fo:letter-spacing="0.0173in" fo:font-size="10pt" style:font-size-asian="10pt" style:font-size-complex="10pt"/>
    </style:style>
    <style:style style:name="T309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31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Cambria" style:font-name-complex="Arial" fo:letter-spacing="0.0215in" fo:font-size="10pt" style:font-size-asian="10pt" style:font-size-complex="10pt"/>
    </style:style>
    <style:style style:name="T31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1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1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Cambria" style:font-name-complex="Arial" fo:letter-spacing="0.0208in" fo:font-size="10pt" style:font-size-asian="10pt" style:font-size-complex="10pt"/>
    </style:style>
    <style:style style:name="T31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Cambria" style:font-name-complex="Arial" fo:letter-spacing="0.0208in" fo:font-size="10pt" style:font-size-asian="10pt" style:font-size-complex="10pt"/>
    </style:style>
    <style:style style:name="T32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32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Cambria" style:font-name-complex="Arial" fo:letter-spacing="0.0215in" fo:font-size="10pt" style:font-size-asian="10pt" style:font-size-complex="10pt"/>
    </style:style>
    <style:style style:name="T32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Cambria" style:font-name-complex="Arial" fo:letter-spacing="0.0222in" fo:font-size="10pt" style:font-size-asian="10pt" style:font-size-complex="10pt"/>
    </style:style>
    <style:style style:name="T32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3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33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3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34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4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4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text-align="justify" fo:margin-top="0.0097in" fo:margin-bottom="0in" fo:line-height="0.1666in"/>
      <style:text-properties style:font-name="Cambria" style:font-name-complex="Arial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text-align="justify" fo:margin-bottom="0in" fo:line-height="100%" fo:margin-left="0.6444in" fo:margin-right="-0.0138in">
        <style:tab-stops/>
      </style:paragraph-properties>
    </style:style>
    <style:style style:name="T349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5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5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6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Cambria" style:font-name-complex="Arial" fo:letter-spacing="-0.0034in" fo:font-size="10pt" style:font-size-asian="10pt" style:font-size-complex="10pt"/>
    </style:style>
    <style:style style:name="T36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7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37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38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38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88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89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39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text-align="justify" fo:margin-top="0.009in" fo:margin-bottom="0in" fo:line-height="0.1666in"/>
      <style:text-properties style:font-name="Cambria" style:font-name-complex="Arial" fo:font-size="10pt" style:font-size-asian="10pt" style:font-size-complex="10pt"/>
    </style:style>
    <style:style style:name="P394" style:parent-style-name="Párrafodelista" style:family="paragraph">
      <style:paragraph-properties fo:widows="0" fo:orphans="0" style:text-autospace="none" fo:text-align="justify" fo:margin-bottom="0in" fo:line-height="100%" fo:margin-right="-0.0138in"/>
    </style:style>
    <style:style style:name="T39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398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399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40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0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41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1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421" style:parent-style-name="Párrafodelista" style:family="paragraph">
      <style:paragraph-properties fo:widows="0" fo:orphans="0" style:text-autospace="none" fo:text-align="justify" fo:margin-bottom="0in" fo:line-height="0.175in" fo:margin-right="-0.0138in"/>
    </style:style>
    <style:style style:name="T42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42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2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3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3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43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43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4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44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44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449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451" style:parent-style-name="Párrafodelista" style:family="paragraph">
      <style:paragraph-properties fo:widows="0" fo:orphans="0" style:text-autospace="none" fo:text-align="justify" fo:margin-top="0.0006in" fo:margin-bottom="0in" fo:line-height="100%" fo:margin-right="-0.0138in"/>
    </style:style>
    <style:style style:name="T45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53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5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5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59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6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6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6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6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46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7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74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47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477" style:parent-style-name="Párrafodelista" style:family="paragraph">
      <style:paragraph-properties fo:widows="0" fo:orphans="0" style:text-autospace="none" fo:text-align="justify" fo:margin-bottom="0in" fo:line-height="0.175in" fo:margin-right="-0.0138in"/>
    </style:style>
    <style:style style:name="T47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79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81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48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8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8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49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9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49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49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499" style:parent-style-name="Párrafodelista" style:family="paragraph">
      <style:paragraph-properties fo:widows="0" fo:orphans="0" style:text-autospace="none" fo:text-align="justify" fo:margin-bottom="0in" fo:line-height="0.175in" fo:margin-right="-0.0138in"/>
    </style:style>
    <style:style style:name="T50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50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0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0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09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1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1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1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1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1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1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2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2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text-align="justify" fo:margin-top="0.009in" fo:margin-bottom="0in" fo:line-height="0.1666in"/>
      <style:text-properties style:font-name="Cambria" style:font-name-complex="Arial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text-align="justify" fo:margin-bottom="0in" fo:line-height="100%" fo:margin-left="0.6444in" fo:margin-right="-0.0138in">
        <style:tab-stops/>
      </style:paragraph-properties>
    </style:style>
    <style:style style:name="T524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2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2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28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52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3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3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3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text-align="justify" fo:margin-top="0.009in" fo:margin-bottom="0in" fo:line-height="0.1666in"/>
      <style:text-properties style:font-name="Cambria" style:font-name-complex="Arial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text-align="justify" fo:margin-bottom="0in" fo:line-height="100%" fo:margin-left="0.1527in" fo:margin-right="0.6493in" fo:text-indent="0.4916in">
        <style:tab-stops/>
      </style:paragraph-properties>
    </style:style>
    <style:style style:name="T53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3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54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42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54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54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4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49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550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5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554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55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5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Cambria" style:font-name-complex="Arial" fo:letter-spacing="0.0055in" fo:font-size="10pt" style:font-size-asian="10pt" style:font-size-complex="10pt"/>
    </style:style>
    <style:style style:name="T55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6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56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56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6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57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57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57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579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58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8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8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58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9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594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59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59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59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0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60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0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0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0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1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61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2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2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23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62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2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29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3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33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3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4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64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4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4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65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5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5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5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5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59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6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6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6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66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73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67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75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67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77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67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7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8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8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83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8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8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88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68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9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9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69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69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69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70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0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0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0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70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1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1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1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14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1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1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71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2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2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2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2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24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72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2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27" style:parent-style-name="Fuentedepárrafopredeter." style:family="text">
      <style:text-properties style:font-name="Cambria" style:font-name-complex="Arial" fo:letter-spacing="-0.0027in" fo:font-size="10pt" style:font-size-asian="10pt" style:font-size-complex="10pt"/>
    </style:style>
    <style:style style:name="T72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72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3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73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3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35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73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37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73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739" style:parent-style-name="Normal" style:family="paragraph">
      <style:paragraph-properties fo:widows="0" fo:orphans="0" style:text-autospace="none" fo:text-align="justify" fo:margin-top="0.009in" fo:margin-bottom="0in" fo:line-height="0.1666in"/>
      <style:text-properties style:font-name="Cambria" style:font-name-complex="Arial" fo:font-size="10pt" style:font-size-asian="10pt" style:font-size-complex="10pt"/>
    </style:style>
    <style:style style:name="P740" style:parent-style-name="Normal" style:family="paragraph">
      <style:paragraph-properties fo:widows="0" fo:orphans="0" style:text-autospace="none" fo:text-align="justify" fo:margin-bottom="0in" fo:line-height="100%" fo:margin-left="0.1527in" fo:margin-right="0.65in" fo:text-indent="0.4916in">
        <style:tab-stops/>
      </style:paragraph-properties>
    </style:style>
    <style:style style:name="T74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4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43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744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45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746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4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4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50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751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5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5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55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756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758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59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760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6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62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763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765" style:parent-style-name="Fuentedepárrafopredeter." style:family="text">
      <style:text-properties style:font-name="Cambria" style:font-name-complex="Arial" fo:letter-spacing="0.0069in" fo:font-size="10pt" style:font-size-asian="10pt" style:font-size-complex="10pt"/>
    </style:style>
    <style:style style:name="T76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67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76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69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77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7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77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74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7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7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78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77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8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81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Cambria" style:font-name-complex="Arial" fo:letter-spacing="-0.0034in" fo:font-size="10pt" style:font-size-asian="10pt" style:font-size-complex="10pt"/>
    </style:style>
    <style:style style:name="T78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8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8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8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8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90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79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9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93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95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79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797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79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00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80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0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03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0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0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809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1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11" style:parent-style-name="Fuentedepárrafopredeter." style:family="text">
      <style:text-properties style:font-name="Cambria" style:font-name-complex="Arial" fo:letter-spacing="0.0041in" fo:font-size="10pt" style:font-size-asian="10pt" style:font-size-complex="10pt"/>
    </style:style>
    <style:style style:name="T81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13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15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81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17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81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19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820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2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Cambria" style:font-name-complex="Arial" fo:letter-spacing="0.0055in" fo:font-size="10pt" style:font-size-asian="10pt" style:font-size-complex="10pt"/>
    </style:style>
    <style:style style:name="T82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2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27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82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30" style:parent-style-name="Fuentedepárrafopredeter." style:family="text">
      <style:text-properties style:font-name="Cambria" style:font-name-complex="Arial" fo:letter-spacing="0.0069in" fo:font-size="10pt" style:font-size-asian="10pt" style:font-size-complex="10pt"/>
    </style:style>
    <style:style style:name="T83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32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833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834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35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38" style:parent-style-name="Fuentedepárrafopredeter." style:family="text">
      <style:text-properties style:font-name="Cambria" style:font-name-complex="Arial" fo:letter-spacing="0.0062in" fo:font-size="10pt" style:font-size-asian="10pt" style:font-size-complex="10pt"/>
    </style:style>
    <style:style style:name="T83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40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84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4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4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44" style:parent-style-name="Fuentedepárrafopredeter." style:family="text">
      <style:text-properties style:font-name="Cambria" style:font-name-complex="Arial" fo:letter-spacing="0.0069in" fo:font-size="10pt" style:font-size-asian="10pt" style:font-size-complex="10pt"/>
    </style:style>
    <style:style style:name="T845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46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47" style:parent-style-name="Fuentedepárrafopredeter." style:family="text">
      <style:text-properties style:font-name="Cambria" style:font-name-complex="Arial" fo:letter-spacing="0.0062in" fo:font-size="10pt" style:font-size-asian="10pt" style:font-size-complex="10pt"/>
    </style:style>
    <style:style style:name="T84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84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50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85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52" style:parent-style-name="Fuentedepárrafopredeter." style:family="text">
      <style:text-properties style:font-name="Cambria" style:font-name-complex="Arial" fo:letter-spacing="0.0055in" fo:font-size="10pt" style:font-size-asian="10pt" style:font-size-complex="10pt"/>
    </style:style>
    <style:style style:name="T85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85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56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85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59" style:parent-style-name="Fuentedepárrafopredeter." style:family="text">
      <style:text-properties style:font-name="Cambria" style:font-name-complex="Arial" fo:letter-spacing="0.0055in" fo:font-size="10pt" style:font-size-asian="10pt" style:font-size-complex="10pt"/>
    </style:style>
    <style:style style:name="T86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61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862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86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6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66" style:parent-style-name="Fuentedepárrafopredeter." style:family="text">
      <style:text-properties style:font-name="Cambria" style:font-name-complex="Arial" fo:letter-spacing="0.0166in" fo:font-size="10pt" style:font-size-asian="10pt" style:font-size-complex="10pt"/>
    </style:style>
    <style:style style:name="T86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68" style:parent-style-name="Fuentedepárrafopredeter." style:family="text">
      <style:text-properties style:font-name="Cambria" style:font-name-complex="Arial" fo:letter-spacing="0.0145in" fo:font-size="10pt" style:font-size-asian="10pt" style:font-size-complex="10pt"/>
    </style:style>
    <style:style style:name="T86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70" style:parent-style-name="Fuentedepárrafopredeter." style:family="text">
      <style:text-properties style:font-name="Cambria" style:font-name-complex="Arial" fo:letter-spacing="0.0194in" fo:font-size="10pt" style:font-size-asian="10pt" style:font-size-complex="10pt"/>
    </style:style>
    <style:style style:name="T87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72" style:parent-style-name="Fuentedepárrafopredeter." style:family="text">
      <style:text-properties style:font-name="Cambria" style:font-name-complex="Arial" fo:letter-spacing="0.0194in" fo:font-size="10pt" style:font-size-asian="10pt" style:font-size-complex="10pt"/>
    </style:style>
    <style:style style:name="T87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74" style:parent-style-name="Fuentedepárrafopredeter." style:family="text">
      <style:text-properties style:font-name="Cambria" style:font-name-complex="Arial" fo:letter-spacing="0.0194in" fo:font-size="10pt" style:font-size-asian="10pt" style:font-size-complex="10pt"/>
    </style:style>
    <style:style style:name="T87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76" style:parent-style-name="Fuentedepárrafopredeter." style:family="text">
      <style:text-properties style:font-name="Cambria" style:font-name-complex="Arial" fo:letter-spacing="0.0194in" fo:font-size="10pt" style:font-size-asian="10pt" style:font-size-complex="10pt"/>
    </style:style>
    <style:style style:name="T87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78" style:parent-style-name="Fuentedepárrafopredeter." style:family="text">
      <style:text-properties style:font-name="Cambria" style:font-name-complex="Arial" fo:letter-spacing="0.0194in" fo:font-size="10pt" style:font-size-asian="10pt" style:font-size-complex="10pt"/>
    </style:style>
    <style:style style:name="T87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80" style:parent-style-name="Fuentedepárrafopredeter." style:family="text">
      <style:text-properties style:font-name="Cambria" style:font-name-complex="Arial" fo:letter-spacing="0.0263in" fo:font-size="10pt" style:font-size-asian="10pt" style:font-size-complex="10pt"/>
    </style:style>
    <style:style style:name="T88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82" style:parent-style-name="Fuentedepárrafopredeter." style:family="text">
      <style:text-properties style:font-name="Cambria" style:font-name-complex="Arial" fo:letter-spacing="0.0131in" fo:font-size="10pt" style:font-size-asian="10pt" style:font-size-complex="10pt"/>
    </style:style>
    <style:style style:name="T88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84" style:parent-style-name="Fuentedepárrafopredeter." style:family="text">
      <style:text-properties style:font-name="Cambria" style:font-name-complex="Arial" fo:letter-spacing="0.0201in" fo:font-size="10pt" style:font-size-asian="10pt" style:font-size-complex="10pt"/>
    </style:style>
    <style:style style:name="T885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86" style:parent-style-name="Fuentedepárrafopredeter." style:family="text">
      <style:text-properties style:font-name="Cambria" style:font-name-complex="Arial" fo:letter-spacing="0.018in" fo:font-size="10pt" style:font-size-asian="10pt" style:font-size-complex="10pt"/>
    </style:style>
    <style:style style:name="T88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88" style:parent-style-name="Fuentedepárrafopredeter." style:family="text">
      <style:text-properties style:font-name="Cambria" style:font-name-complex="Arial" fo:letter-spacing="0.0263in" fo:font-size="10pt" style:font-size-asian="10pt" style:font-size-complex="10pt"/>
    </style:style>
    <style:style style:name="T88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90" style:parent-style-name="Fuentedepárrafopredeter." style:family="text">
      <style:text-properties style:font-name="Cambria" style:font-name-complex="Arial" fo:letter-spacing="0.0263in" fo:font-size="10pt" style:font-size-asian="10pt" style:font-size-complex="10pt"/>
    </style:style>
    <style:style style:name="T89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92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894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89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898" style:parent-style-name="Fuentedepárrafopredeter." style:family="text">
      <style:text-properties style:font-name="Cambria" style:font-name-complex="Arial" fo:letter-spacing="0.0069in" fo:font-size="10pt" style:font-size-asian="10pt" style:font-size-complex="10pt"/>
    </style:style>
    <style:style style:name="T89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00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90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02" style:parent-style-name="Fuentedepárrafopredeter." style:family="text">
      <style:text-properties style:font-name="Cambria" style:font-name-complex="Arial" fo:letter-spacing="0.0111in" fo:font-size="10pt" style:font-size-asian="10pt" style:font-size-complex="10pt"/>
    </style:style>
    <style:style style:name="T903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04" style:parent-style-name="Fuentedepárrafopredeter." style:family="text">
      <style:text-properties style:font-name="Cambria" style:font-name-complex="Arial" fo:letter-spacing="0.0062in" fo:font-size="10pt" style:font-size-asian="10pt" style:font-size-complex="10pt"/>
    </style:style>
    <style:style style:name="T90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06" style:parent-style-name="Fuentedepárrafopredeter." style:family="text">
      <style:text-properties style:font-name="Cambria" style:font-name-complex="Arial" fo:letter-spacing="0.0027in" fo:font-size="10pt" style:font-size-asian="10pt" style:font-size-complex="10pt"/>
    </style:style>
    <style:style style:name="T907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909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91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12" style:parent-style-name="Fuentedepárrafopredeter." style:family="text">
      <style:text-properties style:font-name="Cambria" style:font-name-complex="Arial" fo:letter-spacing="0.009in" fo:font-size="10pt" style:font-size-asian="10pt" style:font-size-complex="10pt"/>
    </style:style>
    <style:style style:name="T91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Cambria" style:font-name-complex="Arial" fo:letter-spacing="0.0097in" fo:font-size="10pt" style:font-size-asian="10pt" style:font-size-complex="10pt"/>
    </style:style>
    <style:style style:name="T91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1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20" style:parent-style-name="Fuentedepárrafopredeter." style:family="text">
      <style:text-properties style:font-name="Cambria" style:font-name-complex="Arial" fo:letter-spacing="0.0069in" fo:font-size="10pt" style:font-size-asian="10pt" style:font-size-complex="10pt"/>
    </style:style>
    <style:style style:name="T921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2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23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2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25" style:parent-style-name="Fuentedepárrafopredeter." style:family="text">
      <style:text-properties style:font-name="Cambria" style:font-name-complex="Arial" fo:letter-spacing="0.0034in" fo:font-size="10pt" style:font-size-asian="10pt" style:font-size-complex="10pt"/>
    </style:style>
    <style:style style:name="T92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2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Cambria" style:font-name-complex="Arial" fo:letter-spacing="-0.0013in" fo:font-size="10pt" style:font-size-asian="10pt" style:font-size-complex="10pt"/>
    </style:style>
    <style:style style:name="T92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30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93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33" style:parent-style-name="Fuentedepárrafopredeter." style:family="text">
      <style:text-properties style:font-name="Cambria" style:font-name-complex="Arial" fo:letter-spacing="0.0069in" fo:font-size="10pt" style:font-size-asian="10pt" style:font-size-complex="10pt"/>
    </style:style>
    <style:style style:name="T934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Cambria" style:font-name-complex="Arial" fo:letter-spacing="0.0013in" fo:font-size="10pt" style:font-size-asian="10pt" style:font-size-complex="10pt"/>
    </style:style>
    <style:style style:name="T936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37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938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942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Cambria" style:font-name-complex="Arial" fo:letter-spacing="0.0097in" fo:font-size="10pt" style:font-size-asian="10pt" style:font-size-complex="10pt"/>
    </style:style>
    <style:style style:name="T94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Cambria" style:font-name-complex="Arial" fo:letter-spacing="0.0069in" fo:font-size="10pt" style:font-size-asian="10pt" style:font-size-complex="10pt"/>
    </style:style>
    <style:style style:name="T946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94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48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949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50" style:parent-style-name="Fuentedepárrafopredeter." style:family="text">
      <style:text-properties style:font-name="Cambria" style:font-name-complex="Arial" fo:letter-spacing="0.002in" fo:font-size="10pt" style:font-size-asian="10pt" style:font-size-complex="10pt"/>
    </style:style>
    <style:style style:name="T951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52" style:parent-style-name="Fuentedepárrafopredeter." style:family="text">
      <style:text-properties style:font-name="Cambria" style:font-name-complex="Arial" fo:letter-spacing="-0.002in" fo:font-size="10pt" style:font-size-asian="10pt" style:font-size-complex="10pt"/>
    </style:style>
    <style:style style:name="T953" style:parent-style-name="Fuentedepárrafopredeter." style:family="text">
      <style:text-properties style:font-name="Cambria" style:font-name-complex="Arial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Cambria" style:font-name-complex="Arial" fo:letter-spacing="-0.0006in" fo:font-size="10pt" style:font-size-asian="10pt" style:font-size-complex="10pt"/>
    </style:style>
    <style:style style:name="T956" style:parent-style-name="Fuentedepárrafopredeter." style:family="text">
      <style:text-properties style:font-name="Cambria" style:font-name-complex="Arial" fo:letter-spacing="-0.0034in" fo:font-size="10pt" style:font-size-asian="10pt" style:font-size-complex="10pt"/>
    </style:style>
    <style:style style:name="T957" style:parent-style-name="Fuentedepárrafopredeter." style:family="text">
      <style:text-properties style:font-name="Cambria" style:font-name-complex="Arial" fo:font-size="10pt" style:font-size-asian="10pt" style:font-size-complex="10pt"/>
    </style:style>
    <style:style style:name="P958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959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963" style:parent-style-name="Normal" style:family="paragraph">
      <style:paragraph-properties fo:widows="0" fo:orphans="0" style:text-autospace="none" fo:text-align="justify" fo:margin-bottom="0in" fo:margin-right="-0.000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-complex="Calibri" fo:color="#0E2841" fo:font-size="8pt" style:font-size-asian="8pt" style:font-size-complex="8pt"/>
    </style:style>
    <style:style style:name="P964" style:parent-style-name="Normal" style:family="paragraph">
      <style:paragraph-properties fo:widows="0" fo:orphans="0" style:text-autospace="none" fo:text-align="justify" fo:margin-bottom="0in" fo:margin-left="0.0986in" fo:margin-right="-0.0006in">
        <style:tab-stops>
          <style:tab-stop style:type="left" style:position="6.4972in"/>
          <style:tab-stop style:type="left" style:position="6.7923in"/>
        </style:tab-stops>
      </style:paragraph-properties>
    </style:style>
    <style:style style:name="T965" style:parent-style-name="Fuentedepárrafopredeter." style:family="text">
      <style:text-properties style:font-name-complex="Calibri" fo:color="#0E2841" fo:font-size="8pt" style:font-size-asian="8pt" style:font-size-complex="8pt"/>
    </style:style>
    <style:style style:name="T966" style:parent-style-name="Fuentedepárrafopredeter." style:family="text">
      <style:text-properties style:font-name="Cambria" fo:color="#156082" fo:font-size="8pt" style:font-size-asian="8pt" style:font-size-complex="8pt"/>
    </style:style>
    <style:style style:name="T967" style:parent-style-name="Fuentedepárrafopredeter." style:family="text">
      <style:text-properties style:font-name="Cambria" fo:color="#156082" fo:font-size="8pt" style:font-size-asian="8pt" style:font-size-complex="8pt"/>
    </style:style>
    <style:style style:name="T968" style:parent-style-name="Fuentedepárrafopredeter." style:family="text">
      <style:text-properties style:font-name="Cambria" fo:color="#156082" fo:font-size="8pt" style:font-size-asian="8pt" style:font-size-complex="8pt"/>
    </style:style>
    <style:style style:name="P969" style:parent-style-name="Normal" style:family="paragraph">
      <style:paragraph-properties fo:widows="0" fo:orphans="0" style:text-autospace="none" fo:text-align="justify" fo:margin-bottom="0in" fo:margin-left="0.0986in" fo:margin-right="-0.0006in">
        <style:tab-stops>
          <style:tab-stop style:type="left" style:position="6.4972in"/>
          <style:tab-stop style:type="left" style:position="6.7923in"/>
        </style:tab-stops>
      </style:paragraph-properties>
    </style:style>
    <style:style style:name="T970" style:parent-style-name="Fuentedepárrafopredeter." style:family="text">
      <style:text-properties style:font-name="Cambria" fo:color="#156082" fo:font-size="8pt" style:font-size-asian="8pt" style:font-size-complex="8pt"/>
    </style:style>
    <style:style style:name="T971" style:parent-style-name="Fuentedepárrafopredeter." style:family="text">
      <style:text-properties style:font-name="Cambria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4"/>
      <text:p text:style-name="P125"/>
      <text:p text:style-name="P126"/>
      <text:p text:style-name="P127"><text:span text:style-name="T128">INFORMACION DEL<text:s/></text:span><text:span text:style-name="T129">Ó</text:span><text:span text:style-name="T130">R</text:span><text:span text:style-name="T131">G</text:span><text:span text:style-name="T132">A</text:span><text:span text:style-name="T133">N</text:span><text:span text:style-name="T134">O</text:span><text:span text:style-name="T135"><text:s/></text:span><text:span text:style-name="T136">D</text:span><text:span text:style-name="T137">E</text:span><text:span text:style-name="T138"><text:s/></text:span><text:span text:style-name="T139">C</text:span><text:span text:style-name="T140">O</text:span><text:span text:style-name="T141">N</text:span><text:span text:style-name="T142">T</text:span><text:span text:style-name="T143">RA</text:span><text:span text:style-name="T144">T</text:span><text:span text:style-name="T145">AC</text:span><text:span text:style-name="T146">IÓ</text:span><text:span text:style-name="T147">N</text:span></text:p>
      <text:p text:style-name="P148"/>
      <text:p text:style-name="P149"/>
      <text:p text:style-name="P150"><text:span text:style-name="T151">Si</text:span><text:span text:style-name="T152">endo</text:span><text:span text:style-name="T153"><text:s/></text:span><text:span text:style-name="T154">l</text:span><text:span text:style-name="T155">a</text:span><text:span text:style-name="T156"><text:s/>c</text:span><text:span text:style-name="T157">o</text:span><text:span text:style-name="T158">n</text:span><text:span text:style-name="T159">t</text:span><text:span text:style-name="T160">r</text:span><text:span text:style-name="T161">a</text:span><text:span text:style-name="T162">t</text:span><text:span text:style-name="T163">a</text:span><text:span text:style-name="T164">c</text:span><text:span text:style-name="T165">i</text:span><text:span text:style-name="T166">ó</text:span><text:span text:style-name="T167">n</text:span><text:span text:style-name="T168"><text:s/></text:span><text:span text:style-name="T169">un</text:span><text:span text:style-name="T170">a</text:span><text:span text:style-name="T171"><text:s/></text:span><text:span text:style-name="T172">m</text:span><text:span text:style-name="T173">at</text:span><text:span text:style-name="T174">e</text:span><text:span text:style-name="T175">r</text:span><text:span text:style-name="T176">i</text:span><text:span text:style-name="T177">a</text:span><text:span text:style-name="T178"><text:s/></text:span><text:span text:style-name="T179">prop</text:span><text:span text:style-name="T180">i</text:span><text:span text:style-name="T181">a de<text:s/></text:span><text:span text:style-name="T182">l</text:span><text:span text:style-name="T183">a</text:span><text:span text:style-name="T184"><text:s/>ge</text:span><text:span text:style-name="T185">s</text:span><text:span text:style-name="T186">t</text:span><text:span text:style-name="T187">i</text:span><text:span text:style-name="T188">ó</text:span><text:span text:style-name="T189">n</text:span><text:span text:style-name="T190"><text:s/></text:span><text:span text:style-name="T191">o</text:span><text:span text:style-name="T192">r</text:span><text:span text:style-name="T193">d</text:span><text:span text:style-name="T194">i</text:span><text:span text:style-name="T195">n</text:span><text:span text:style-name="T196">a</text:span><text:span text:style-name="T197">r</text:span><text:span text:style-name="T198">i</text:span><text:span text:style-name="T199">a</text:span><text:span text:style-name="T200"><text:s/></text:span><text:span text:style-name="T201">d</text:span><text:span text:style-name="T202">e</text:span><text:span text:style-name="T203"><text:s/></text:span><text:span text:style-name="T204">c</text:span><text:span text:style-name="T205">ual</text:span><text:span text:style-name="T206">q</text:span><text:span text:style-name="T207">ui</text:span><text:span text:style-name="T208">e</text:span><text:span text:style-name="T209">r<text:s/></text:span><text:span text:style-name="T210">e</text:span><text:span text:style-name="T211">m</text:span><text:span text:style-name="T212">p</text:span><text:span text:style-name="T213">r</text:span><text:span text:style-name="T214">e</text:span><text:span text:style-name="T215">s</text:span><text:span text:style-name="T216">a</text:span><text:span text:style-name="T217">, su</text:span><text:span text:style-name="T218"><text:s/></text:span><text:span text:style-name="T219">c</text:span><text:span text:style-name="T220">o</text:span><text:span text:style-name="T221">m</text:span><text:span text:style-name="T222">p</text:span><text:span text:style-name="T223">e</text:span><text:span text:style-name="T224">t</text:span><text:span text:style-name="T225">e</text:span><text:span text:style-name="T226">n</text:span><text:span text:style-name="T227">c</text:span><text:span text:style-name="T228">i</text:span><text:span text:style-name="T229">a</text:span><text:span text:style-name="T230"><text:s/></text:span><text:span text:style-name="T231">cor</text:span><text:span text:style-name="T232">r</text:span><text:span text:style-name="T233">e</text:span><text:span text:style-name="T234">sp</text:span><text:span text:style-name="T235">o</text:span><text:span text:style-name="T236">n</text:span><text:span text:style-name="T237">d</text:span><text:span text:style-name="T238">e</text:span><text:span text:style-name="T239"><text:s/></text:span><text:span text:style-name="T240">el<text:s/></text:span><text:span text:style-name="T241">ó</text:span><text:span text:style-name="T242">r</text:span><text:span text:style-name="T243">gano</text:span><text:span text:style-name="T244"><text:s/></text:span><text:span text:style-name="T245">de</text:span><text:span text:style-name="T246"><text:s/></text:span><text:span text:style-name="T247">con</text:span><text:span text:style-name="T248">t</text:span><text:span text:style-name="T249">r</text:span><text:span text:style-name="T250">a</text:span><text:span text:style-name="T251">t</text:span><text:span text:style-name="T252">ac</text:span><text:span text:style-name="T253">i</text:span><text:span text:style-name="T254">ón</text:span><text:span text:style-name="T255"><text:s/></text:span><text:span text:style-name="T256">es</text:span><text:span text:style-name="T257"><text:s/></text:span><text:span text:style-name="T258">el Conse</text:span><text:span text:style-name="T259">j</text:span><text:span text:style-name="T260">o</text:span><text:span text:style-name="T261"><text:s/></text:span><text:span text:style-name="T262">de<text:s/></text:span><text:span text:style-name="T263">A</text:span><text:span text:style-name="T264">d</text:span><text:span text:style-name="T265">m</text:span><text:span text:style-name="T266">i</text:span><text:span text:style-name="T267">n</text:span><text:span text:style-name="T268">i</text:span><text:span text:style-name="T269">s</text:span><text:span text:style-name="T270">tr</text:span><text:span text:style-name="T271">ac</text:span><text:span text:style-name="T272">i</text:span><text:span text:style-name="T273">ó</text:span><text:span text:style-name="T274">n,</text:span><text:span text:style-name="T275"><text:s/></text:span><text:span text:style-name="T276">s</text:span><text:span text:style-name="T277">i</text:span><text:span text:style-name="T278">n</text:span><text:span text:style-name="T279"><text:s/></text:span><text:span text:style-name="T280">pe</text:span><text:span text:style-name="T281">r</text:span><text:span text:style-name="T282">j</text:span><text:span text:style-name="T283">uic</text:span><text:span text:style-name="T284">i</text:span><text:span text:style-name="T285">o</text:span><text:span text:style-name="T286"><text:s/></text:span><text:span text:style-name="T287">de</text:span><text:span text:style-name="T288"><text:s/></text:span><text:span text:style-name="T289">l</text:span><text:span text:style-name="T290">a</text:span><text:span text:style-name="T291"><text:s/></text:span><text:span text:style-name="T292">de</text:span><text:span text:style-name="T293">l</text:span><text:span text:style-name="T294">e</text:span><text:span text:style-name="T295">g</text:span><text:span text:style-name="T296">ac</text:span><text:span text:style-name="T297">i</text:span><text:span text:style-name="T298">ón</text:span><text:span text:style-name="T299"><text:s/></text:span><text:span text:style-name="T300">d</text:span><text:span text:style-name="T301">e</text:span><text:span text:style-name="T302"><text:s/></text:span><text:span text:style-name="T303">f</text:span><text:span text:style-name="T304">acu</text:span><text:span text:style-name="T305">l</text:span><text:span text:style-name="T306">t</text:span><text:span text:style-name="T307">ades</text:span><text:span text:style-name="T308"><text:s/></text:span><text:span text:style-name="T309">q</text:span><text:span text:style-name="T310">ue</text:span><text:span text:style-name="T311"><text:s/></text:span><text:span text:style-name="T312">ac</text:span><text:span text:style-name="T313">o</text:span><text:span text:style-name="T314">r</text:span><text:span text:style-name="T315">da</text:span><text:span text:style-name="T316">r</text:span><text:span text:style-name="T317">en</text:span><text:span text:style-name="T318"><text:s/></text:span><text:span text:style-name="T319">en</text:span><text:span text:style-name="T320"><text:s/></text:span><text:span text:style-name="T321">f</text:span><text:span text:style-name="T322">a</text:span><text:span text:style-name="T323">v</text:span><text:span text:style-name="T324">or</text:span><text:span text:style-name="T325"><text:s/></text:span><text:span text:style-name="T326">de</text:span><text:span text:style-name="T327"><text:s/></text:span><text:span text:style-name="T328">l</text:span><text:span text:style-name="T329">a<text:s/></text:span><text:span text:style-name="T330">consejera</text:span><text:span text:style-name="T331">-</text:span><text:span text:style-name="T332">delegada</text:span><text:span text:style-name="T333"><text:s/></text:span><text:span text:style-name="T334">y</text:span><text:span text:style-name="T335"><text:s/></text:span><text:span text:style-name="T336">d</text:span><text:span text:style-name="T337">el<text:s/></text:span><text:span text:style-name="T338">director</text:span><text:span text:style-name="T339">-</text:span><text:span text:style-name="T340">G</text:span><text:span text:style-name="T341">e</text:span><text:span text:style-name="T342">r</text:span><text:span text:style-name="T343">e</text:span><text:span text:style-name="T344">n</text:span><text:span text:style-name="T345">t</text:span><text:span text:style-name="T346">e.</text:span></text:p>
      <text:p text:style-name="P347"/>
      <text:p text:style-name="P348"><text:span text:style-name="T349">S</text:span><text:span text:style-name="T350">on</text:span><text:span text:style-name="T351"><text:s/>m</text:span><text:span text:style-name="T352">i</text:span><text:span text:style-name="T353">e</text:span><text:span text:style-name="T354">m</text:span><text:span text:style-name="T355">b</text:span><text:span text:style-name="T356">r</text:span><text:span text:style-name="T357">os</text:span><text:span text:style-name="T358"><text:s/></text:span><text:span text:style-name="T359">d</text:span><text:span text:style-name="T360">el</text:span><text:span text:style-name="T361"><text:s/></text:span><text:span text:style-name="T362">C</text:span><text:span text:style-name="T363">on</text:span><text:span text:style-name="T364">s</text:span><text:span text:style-name="T365">e</text:span><text:span text:style-name="T366">j</text:span><text:span text:style-name="T367">o de</text:span><text:span text:style-name="T368"><text:s/>A</text:span><text:span text:style-name="T369">d</text:span><text:span text:style-name="T370">m</text:span><text:span text:style-name="T371">i</text:span><text:span text:style-name="T372">n</text:span><text:span text:style-name="T373">i</text:span><text:span text:style-name="T374">s</text:span><text:span text:style-name="T375">tr</text:span><text:span text:style-name="T376">ac</text:span><text:span text:style-name="T377">i</text:span><text:span text:style-name="T378">ón</text:span><text:span text:style-name="T379"><text:s/>l</text:span><text:span text:style-name="T380">os</text:span><text:span text:style-name="T381"><text:s/></text:span><text:span text:style-name="T382">s</text:span><text:span text:style-name="T383">i</text:span><text:span text:style-name="T384">g</text:span><text:span text:style-name="T385">u</text:span><text:span text:style-name="T386">i</text:span><text:span text:style-name="T387">e</text:span><text:span text:style-name="T388">n</text:span><text:span text:style-name="T389">t</text:span><text:span text:style-name="T390">e</text:span><text:span text:style-name="T391">s</text:span><text:span text:style-name="T392">:</text:span></text:p>
      <text:p text:style-name="P393"/>
      <text:list text:style-name="LFO1" text:continue-numbering="true">
        <text:list-item>
          <text:p text:style-name="P394"><text:span text:style-name="T395">D</text:span><text:span text:style-name="T396">.</text:span><text:span text:style-name="T397"><text:s/>ª</text:span><text:span text:style-name="T398"><text:s/></text:span><text:span text:style-name="T399">M</text:span><text:span text:style-name="T400">ati</text:span><text:span text:style-name="T401">l</text:span><text:span text:style-name="T402">de<text:s/></text:span><text:span text:style-name="T403">P</text:span><text:span text:style-name="T404">a</text:span><text:span text:style-name="T405">s</text:span><text:span text:style-name="T406">t</text:span><text:span text:style-name="T407">ora</text:span><text:span text:style-name="T408"><text:s/>A</text:span><text:span text:style-name="T409">s</text:span><text:span text:style-name="T410">i</text:span><text:span text:style-name="T411">an<text:s/></text:span><text:span text:style-name="T412">G</text:span><text:span text:style-name="T413">o</text:span><text:span text:style-name="T414">n</text:span><text:span text:style-name="T415">zá</text:span><text:span text:style-name="T416">l</text:span><text:span text:style-name="T417">ez,</text:span><text:span text:style-name="T418"><text:s/></text:span><text:span text:style-name="T419">presidente</text:span><text:span text:style-name="T420">.</text:span></text:p>
        </text:list-item>
        <text:list-item>
          <text:p text:style-name="P421"><text:span text:style-name="T422">D</text:span><text:span text:style-name="T423">.</text:span><text:span text:style-name="T424"><text:s/></text:span><text:span text:style-name="T425">G</text:span><text:span text:style-name="T426">a</text:span><text:span text:style-name="T427">b</text:span><text:span text:style-name="T428">r</text:span><text:span text:style-name="T429">i</text:span><text:span text:style-name="T430">el<text:s/></text:span><text:span text:style-name="T431">A</text:span><text:span text:style-name="T432">n</text:span><text:span text:style-name="T433">d</text:span><text:span text:style-name="T434">r</text:span><text:span text:style-name="T435">és</text:span><text:span text:style-name="T436"><text:s/></text:span><text:span text:style-name="T437">M</text:span><text:span text:style-name="T438">e</text:span><text:span text:style-name="T439">gías</text:span><text:span text:style-name="T440"><text:s/></text:span><text:span text:style-name="T441">M</text:span><text:span text:style-name="T442">a</text:span><text:span text:style-name="T443">r</text:span><text:span text:style-name="T444">tí</text:span><text:span text:style-name="T445">n</text:span><text:span text:style-name="T446">e</text:span><text:span text:style-name="T447">z,</text:span><text:span text:style-name="T448"><text:s/></text:span><text:span text:style-name="T449">vicepresidente</text:span><text:span text:style-name="T450">.</text:span></text:p>
        </text:list-item>
        <text:list-item>
          <text:p text:style-name="P451"><text:span text:style-name="T452">D</text:span><text:span text:style-name="T453">.</text:span><text:span text:style-name="T454"><text:s/>ª</text:span><text:span text:style-name="T455"><text:s/>R</text:span><text:span text:style-name="T456">a</text:span><text:span text:style-name="T457">q</text:span><text:span text:style-name="T458">u</text:span><text:span text:style-name="T459">e</text:span><text:span text:style-name="T460">l<text:s/></text:span><text:span text:style-name="T461">P</text:span><text:span text:style-name="T462">e</text:span><text:span text:style-name="T463">li</text:span><text:span text:style-name="T464">g</text:span><text:span text:style-name="T465">e</text:span><text:span text:style-name="T466">r</text:span><text:span text:style-name="T467">o</text:span><text:span text:style-name="T468"><text:s/>M</text:span><text:span text:style-name="T469">o</text:span><text:span text:style-name="T470">li</text:span><text:span text:style-name="T471">n</text:span><text:span text:style-name="T472">a</text:span><text:span text:style-name="T473">,</text:span><text:span text:style-name="T474"><text:s/></text:span><text:span text:style-name="T475">consejera delegada</text:span><text:span text:style-name="T476">.</text:span></text:p>
        </text:list-item>
        <text:list-item>
          <text:p text:style-name="P477"><text:span text:style-name="T478">D</text:span><text:span text:style-name="T479">.</text:span><text:span text:style-name="T480"><text:s/>ª</text:span><text:span text:style-name="T481"><text:s/></text:span><text:span text:style-name="T482">G</text:span><text:span text:style-name="T483">u</text:span><text:span text:style-name="T484">a</text:span><text:span text:style-name="T485">d</text:span><text:span text:style-name="T486">al</text:span><text:span text:style-name="T487">u</text:span><text:span text:style-name="T488">p</text:span><text:span text:style-name="T489">e</text:span><text:span text:style-name="T490"><text:s/></text:span><text:span text:style-name="T491">G</text:span><text:span text:style-name="T492">o</text:span><text:span text:style-name="T493">n</text:span><text:span text:style-name="T494">zá</text:span><text:span text:style-name="T495">l</text:span><text:span text:style-name="T496">ez Tañ</text:span><text:span text:style-name="T497">o</text:span><text:span text:style-name="T498">.</text:span></text:p>
        </text:list-item>
        <text:list-item>
          <text:p text:style-name="P499"><text:span text:style-name="T500">D</text:span><text:span text:style-name="T501">. Ju</text:span><text:span text:style-name="T502">a</text:span><text:span text:style-name="T503">n</text:span><text:span text:style-name="T504"><text:s/></text:span><text:span text:style-name="T505">D</text:span><text:span text:style-name="T506">omi</text:span><text:span text:style-name="T507">n</text:span><text:span text:style-name="T508">go<text:s/></text:span><text:span text:style-name="T509">C</text:span><text:span text:style-name="T510">a</text:span><text:span text:style-name="T511">b</text:span><text:span text:style-name="T512">r</text:span><text:span text:style-name="T513">era</text:span><text:span text:style-name="T514"><text:s/>D</text:span><text:span text:style-name="T515">e</text:span><text:span text:style-name="T516">l</text:span><text:span text:style-name="T517">g</text:span><text:span text:style-name="T518">a</text:span><text:span text:style-name="T519">d</text:span><text:span text:style-name="T520">o</text:span><text:span text:style-name="T521">.</text:span></text:p>
        </text:list-item>
      </text:list>
      <text:p text:style-name="P522"/>
      <text:p text:style-name="P523"><text:span text:style-name="T524">D</text:span><text:span text:style-name="T525">e</text:span><text:span text:style-name="T526">l</text:span><text:span text:style-name="T527">e</text:span><text:span text:style-name="T528">g</text:span><text:span text:style-name="T529">ac</text:span><text:span text:style-name="T530">i</text:span><text:span text:style-name="T531">one</text:span><text:span text:style-name="T532">s</text:span><text:span text:style-name="T533">:</text:span></text:p>
      <text:p text:style-name="P534"/>
      <text:p text:style-name="P535"><text:span text:style-name="T536">D</text:span><text:span text:style-name="T537">.</text:span><text:span text:style-name="T538">ª</text:span><text:span text:style-name="T539"><text:s/></text:span><text:span text:style-name="T540">R</text:span><text:span text:style-name="T541">a</text:span><text:span text:style-name="T542">q</text:span><text:span text:style-name="T543">uel</text:span><text:span text:style-name="T544"><text:s/></text:span><text:span text:style-name="T545">P</text:span><text:span text:style-name="T546">e</text:span><text:span text:style-name="T547">l</text:span><text:span text:style-name="T548">i</text:span><text:span text:style-name="T549">g</text:span><text:span text:style-name="T550">e</text:span><text:span text:style-name="T551">r</text:span><text:span text:style-name="T552">o</text:span><text:span text:style-name="T553"><text:s/></text:span><text:span text:style-name="T554">M</text:span><text:span text:style-name="T555">o</text:span><text:span text:style-name="T556">li</text:span><text:span text:style-name="T557">na,</text:span><text:span text:style-name="T558"><text:s/></text:span><text:span text:style-name="T559">e</text:span><text:span text:style-name="T560">n</text:span><text:span text:style-name="T561"><text:s/></text:span><text:span text:style-name="T562">su</text:span><text:span text:style-name="T563"><text:s/></text:span><text:span text:style-name="T564">cond</text:span><text:span text:style-name="T565">i</text:span><text:span text:style-name="T566">c</text:span><text:span text:style-name="T567">i</text:span><text:span text:style-name="T568">ón</text:span><text:span text:style-name="T569"><text:s/></text:span><text:span text:style-name="T570">de<text:s/></text:span><text:span text:style-name="T571">consejera delegada</text:span><text:span text:style-name="T572">,</text:span><text:span text:style-name="T573"><text:s/></text:span><text:span text:style-name="T574">e</text:span><text:span text:style-name="T575">s</text:span><text:span text:style-name="T576">t</text:span><text:span text:style-name="T577">á</text:span><text:span text:style-name="T578"><text:s/></text:span><text:span text:style-name="T579">f</text:span><text:span text:style-name="T580">acu</text:span><text:span text:style-name="T581">l</text:span><text:span text:style-name="T582">t</text:span><text:span text:style-name="T583">a</text:span><text:span text:style-name="T584">da p</text:span><text:span text:style-name="T585">a</text:span><text:span text:style-name="T586">r</text:span><text:span text:style-name="T587">a</text:span><text:span text:style-name="T588"><text:s/></text:span><text:span text:style-name="T589">e</text:span><text:span text:style-name="T590">j</text:span><text:span text:style-name="T591">e</text:span><text:span text:style-name="T592">r</text:span><text:span text:style-name="T593">c</text:span><text:span text:style-name="T594">e</text:span><text:span text:style-name="T595">r</text:span><text:span text:style-name="T596"><text:s/></text:span><text:span text:style-name="T597">t</text:span><text:span text:style-name="T598">od</text:span><text:span text:style-name="T599">a</text:span><text:span text:style-name="T600">s</text:span><text:span text:style-name="T601"><text:s/></text:span><text:span text:style-name="T602">l</text:span><text:span text:style-name="T603">as<text:s/></text:span><text:span text:style-name="T604">f</text:span><text:span text:style-name="T605">a</text:span><text:span text:style-name="T606">c</text:span><text:span text:style-name="T607">u</text:span><text:span text:style-name="T608">l</text:span><text:span text:style-name="T609">t</text:span><text:span text:style-name="T610">ades</text:span><text:span text:style-name="T611"><text:s/></text:span><text:span text:style-name="T612">q</text:span><text:span text:style-name="T613">ue</text:span><text:span text:style-name="T614"><text:s/></text:span><text:span text:style-name="T615">sean de</text:span><text:span text:style-name="T616">l</text:span><text:span text:style-name="T617">egab</text:span><text:span text:style-name="T618">l</text:span><text:span text:style-name="T619">es</text:span><text:span text:style-name="T620"><text:s/></text:span><text:span text:style-name="T621">l</text:span><text:span text:style-name="T622">e</text:span><text:span text:style-name="T623">g</text:span><text:span text:style-name="T624">al y</text:span><text:span text:style-name="T625"><text:s/></text:span><text:span text:style-name="T626">es</text:span><text:span text:style-name="T627">t</text:span><text:span text:style-name="T628">a</text:span><text:span text:style-name="T629">t</text:span><text:span text:style-name="T630">u</text:span><text:span text:style-name="T631">t</text:span><text:span text:style-name="T632">a</text:span><text:span text:style-name="T633">r</text:span><text:span text:style-name="T634">i</text:span><text:span text:style-name="T635">a</text:span><text:span text:style-name="T636">m</text:span><text:span text:style-name="T637">en</text:span><text:span text:style-name="T638">t</text:span><text:span text:style-name="T639">e<text:s/></text:span><text:span text:style-name="T640">p</text:span><text:span text:style-name="T641">o</text:span><text:span text:style-name="T642">r</text:span><text:span text:style-name="T643"><text:s/></text:span><text:span text:style-name="T644">ac</text:span><text:span text:style-name="T645">ue</text:span><text:span text:style-name="T646">r</text:span><text:span text:style-name="T647">do<text:s/></text:span><text:span text:style-name="T648">del</text:span><text:span text:style-name="T649"><text:s/></text:span><text:span text:style-name="T650">C</text:span><text:span text:style-name="T651">o</text:span><text:span text:style-name="T652">n</text:span><text:span text:style-name="T653">se</text:span><text:span text:style-name="T654">j</text:span><text:span text:style-name="T655">o</text:span><text:span text:style-name="T656"><text:s/></text:span><text:span text:style-name="T657">d</text:span><text:span text:style-name="T658">e</text:span><text:span text:style-name="T659"><text:s/></text:span><text:span text:style-name="T660">A</text:span><text:span text:style-name="T661">d</text:span><text:span text:style-name="T662">m</text:span><text:span text:style-name="T663">i</text:span><text:span text:style-name="T664">n</text:span><text:span text:style-name="T665">i</text:span><text:span text:style-name="T666">s</text:span><text:span text:style-name="T667">t</text:span><text:span text:style-name="T668">r</text:span><text:span text:style-name="T669">a</text:span><text:span text:style-name="T670">c</text:span><text:span text:style-name="T671">i</text:span><text:span text:style-name="T672">ón</text:span><text:span text:style-name="T673"><text:s/></text:span><text:span text:style-name="T674">de</text:span><text:span text:style-name="T675"><text:s/></text:span><text:span text:style-name="T676">27</text:span><text:span text:style-name="T677"><text:s/></text:span><text:span text:style-name="T678">de<text:s/></text:span><text:span text:style-name="T679">o</text:span><text:span text:style-name="T680">c</text:span><text:span text:style-name="T681">t</text:span><text:span text:style-name="T682">u</text:span><text:span text:style-name="T683">b</text:span><text:span text:style-name="T684">r</text:span><text:span text:style-name="T685">e<text:s/></text:span><text:span text:style-name="T686">d</text:span><text:span text:style-name="T687">e</text:span><text:span text:style-name="T688"><text:s/></text:span><text:span text:style-name="T689">2</text:span><text:span text:style-name="T690">0</text:span><text:span text:style-name="T691">2</text:span><text:span text:style-name="T692">3</text:span><text:span text:style-name="T693">.</text:span><text:span text:style-name="T694"><text:s/></text:span><text:span text:style-name="T695">E</text:span><text:span text:style-name="T696">n</text:span><text:span text:style-name="T697">t</text:span><text:span text:style-name="T698">r</text:span><text:span text:style-name="T699">e</text:span><text:span text:style-name="T700"><text:s/></text:span><text:span text:style-name="T701">t</text:span><text:span text:style-name="T702">a</text:span><text:span text:style-name="T703">l</text:span><text:span text:style-name="T704">es</text:span><text:span text:style-name="T705"><text:s/></text:span><text:span text:style-name="T706">f</text:span><text:span text:style-name="T707">a</text:span><text:span text:style-name="T708">c</text:span><text:span text:style-name="T709">u</text:span><text:span text:style-name="T710">lt</text:span><text:span text:style-name="T711">ad</text:span><text:span text:style-name="T712">e</text:span><text:span text:style-name="T713">s</text:span><text:span text:style-name="T714"><text:s/></text:span><text:span text:style-name="T715">se</text:span><text:span text:style-name="T716"><text:s/></text:span><text:span text:style-name="T717">En</text:span><text:span text:style-name="T718">c</text:span><text:span text:style-name="T719">uen</text:span><text:span text:style-name="T720">t</text:span><text:span text:style-name="T721">ra<text:s/></text:span><text:span text:style-name="T722">l</text:span><text:span text:style-name="T723">a</text:span><text:span text:style-name="T724"><text:s/></text:span><text:span text:style-name="T725">d</text:span><text:span text:style-name="T726">e</text:span><text:span text:style-name="T727"><text:s/></text:span><text:span text:style-name="T728">c</text:span><text:span text:style-name="T729">on</text:span><text:span text:style-name="T730">t</text:span><text:span text:style-name="T731">r</text:span><text:span text:style-name="T732">a</text:span><text:span text:style-name="T733">t</text:span><text:span text:style-name="T734">a</text:span><text:span text:style-name="T735">c</text:span><text:span text:style-name="T736">ió</text:span><text:span text:style-name="T737">n</text:span><text:span text:style-name="T738">.</text:span></text:p>
      <text:p text:style-name="P739"/>
      <text:p text:style-name="P740"><text:span text:style-name="T741">D</text:span><text:span text:style-name="T742">.</text:span><text:span text:style-name="T743"><text:s/></text:span><text:span text:style-name="T744">F</text:span><text:span text:style-name="T745">r</text:span><text:span text:style-name="T746">anc</text:span><text:span text:style-name="T747">i</text:span><text:span text:style-name="T748">sc</text:span><text:span text:style-name="T749">o</text:span><text:span text:style-name="T750"><text:s/></text:span><text:span text:style-name="T751">Jav</text:span><text:span text:style-name="T752">i</text:span><text:span text:style-name="T753">e</text:span><text:span text:style-name="T754">r</text:span><text:span text:style-name="T755"><text:s/></text:span><text:span text:style-name="T756">S</text:span><text:span text:style-name="T757">a</text:span><text:span text:style-name="T758">n</text:span><text:span text:style-name="T759">t</text:span><text:span text:style-name="T760">an</text:span><text:span text:style-name="T761">a</text:span><text:span text:style-name="T762"><text:s/></text:span><text:span text:style-name="T763">Y</text:span><text:span text:style-name="T764">áne</text:span><text:span text:style-name="T765">z</text:span><text:span text:style-name="T766">,</text:span><text:span text:style-name="T767"><text:s/></text:span><text:span text:style-name="T768">en</text:span><text:span text:style-name="T769"><text:s/></text:span><text:span text:style-name="T770">su</text:span><text:span text:style-name="T771"><text:s/></text:span><text:span text:style-name="T772">c</text:span><text:span text:style-name="T773">ond</text:span><text:span text:style-name="T774">i</text:span><text:span text:style-name="T775">c</text:span><text:span text:style-name="T776">i</text:span><text:span text:style-name="T777">ón</text:span><text:span text:style-name="T778"><text:s/></text:span><text:span text:style-name="T779">de<text:s/></text:span><text:span text:style-name="T780">director</text:span><text:span text:style-name="T781">-</text:span><text:span text:style-name="T782">G</text:span><text:span text:style-name="T783">e</text:span><text:span text:style-name="T784">r</text:span><text:span text:style-name="T785">e</text:span><text:span text:style-name="T786">n</text:span><text:span text:style-name="T787">t</text:span><text:span text:style-name="T788">e</text:span><text:span text:style-name="T789">,</text:span><text:span text:style-name="T790"><text:s/></text:span><text:span text:style-name="T791">e</text:span><text:span text:style-name="T792">s</text:span><text:span text:style-name="T793">t</text:span><text:span text:style-name="T794">á<text:s/></text:span><text:span text:style-name="T795">f</text:span><text:span text:style-name="T796">acu</text:span><text:span text:style-name="T797">l</text:span><text:span text:style-name="T798">t</text:span><text:span text:style-name="T799">ado</text:span><text:span text:style-name="T800"><text:s/></text:span><text:span text:style-name="T801">p</text:span><text:span text:style-name="T802">a</text:span><text:span text:style-name="T803">r</text:span><text:span text:style-name="T804">a<text:s/></text:span><text:span text:style-name="T805">r</text:span><text:span text:style-name="T806">ea</text:span><text:span text:style-name="T807">li</text:span><text:span text:style-name="T808">z</text:span><text:span text:style-name="T809">a</text:span><text:span text:style-name="T810">r</text:span><text:span text:style-name="T811"><text:s/></text:span><text:span text:style-name="T812">con</text:span><text:span text:style-name="T813">tr</text:span><text:span text:style-name="T814">at</text:span><text:span text:style-name="T815">a</text:span><text:span text:style-name="T816">c</text:span><text:span text:style-name="T817">i</text:span><text:span text:style-name="T818">ones</text:span><text:span text:style-name="T819"><text:s/></text:span><text:span text:style-name="T820">d</text:span><text:span text:style-name="T821">e</text:span><text:span text:style-name="T822"><text:s/></text:span><text:span text:style-name="T823">i</text:span><text:span text:style-name="T824">m</text:span><text:span text:style-name="T825">p</text:span><text:span text:style-name="T826">o</text:span><text:span text:style-name="T827">r</text:span><text:span text:style-name="T828">t</text:span><text:span text:style-name="T829">e</text:span><text:span text:style-name="T830"><text:s/></text:span><text:span text:style-name="T831">i</text:span><text:span text:style-name="T832">n</text:span><text:span text:style-name="T833">f</text:span><text:span text:style-name="T834">e</text:span><text:span text:style-name="T835">r</text:span><text:span text:style-name="T836">i</text:span><text:span text:style-name="T837">or</text:span><text:span text:style-name="T838"><text:s/></text:span><text:span text:style-name="T839">a</text:span><text:span text:style-name="T840"><text:s/></text:span><text:span text:style-name="T841">600</text:span><text:span text:style-name="T842">0</text:span><text:span text:style-name="T843">0</text:span><text:span text:style-name="T844"><text:s/></text:span><text:span text:style-name="T845">€</text:span><text:span text:style-name="T846">,</text:span><text:span text:style-name="T847"><text:s/></text:span><text:span text:style-name="T848">s</text:span><text:span text:style-name="T849">e</text:span><text:span text:style-name="T850">g</text:span><text:span text:style-name="T851">ún</text:span><text:span text:style-name="T852"><text:s/></text:span><text:span text:style-name="T853">c</text:span><text:span text:style-name="T854">o</text:span><text:span text:style-name="T855">n</text:span><text:span text:style-name="T856">s</text:span><text:span text:style-name="T857">t</text:span><text:span text:style-name="T858">a</text:span><text:span text:style-name="T859"><text:s/></text:span><text:span text:style-name="T860">en</text:span><text:span text:style-name="T861"><text:s/></text:span><text:span text:style-name="T862">l</text:span><text:span text:style-name="T863">a escritu</text:span><text:span text:style-name="T864">r</text:span><text:span text:style-name="T865">a<text:s/></text:span><text:span text:style-name="T866">de</text:span><text:span text:style-name="T867"><text:s/></text:span><text:span text:style-name="T868">elevación</text:span><text:span text:style-name="T869"><text:s/></text:span><text:span text:style-name="T870">a</text:span><text:span text:style-name="T871"><text:s/></text:span><text:span text:style-name="T872">público</text:span><text:span text:style-name="T873"><text:s/></text:span><text:span text:style-name="T874">de</text:span><text:span text:style-name="T875"><text:s/></text:span><text:span text:style-name="T876">acuerdos</text:span><text:span text:style-name="T877"><text:s/></text:span><text:span text:style-name="T878">sociales</text:span><text:span text:style-name="T879"><text:s/></text:span><text:span text:style-name="T880">de</text:span><text:span text:style-name="T881"><text:s/></text:span><text:span text:style-name="T882">18</text:span><text:span text:style-name="T883"><text:s/></text:span><text:span text:style-name="T884">de</text:span><text:span text:style-name="T885"><text:s/></text:span><text:span text:style-name="T886">mayo</text:span><text:span text:style-name="T887"><text:s/></text:span><text:span text:style-name="T888">de</text:span><text:span text:style-name="T889"><text:s/></text:span><text:span text:style-name="T890">2023</text:span><text:span text:style-name="T891">, au</text:span><text:span text:style-name="T892">t</text:span><text:span text:style-name="T893">o</text:span><text:span text:style-name="T894">r</text:span><text:span text:style-name="T895">i</text:span><text:span text:style-name="T896">z</text:span><text:span text:style-name="T897">ada</text:span><text:span text:style-name="T898"><text:s/></text:span><text:span text:style-name="T899">p</text:span><text:span text:style-name="T900">o</text:span><text:span text:style-name="T901">r</text:span><text:span text:style-name="T902"><text:s/></text:span><text:span text:style-name="T903">el</text:span><text:span text:style-name="T904"><text:s/></text:span><text:span text:style-name="T905">N</text:span><text:span text:style-name="T906">o</text:span><text:span text:style-name="T907">t</text:span><text:span text:style-name="T908">a</text:span><text:span text:style-name="T909">r</text:span><text:span text:style-name="T910">i</text:span><text:span text:style-name="T911">o</text:span><text:span text:style-name="T912"><text:s/></text:span><text:span text:style-name="T913">D</text:span><text:span text:style-name="T914">.</text:span><text:span text:style-name="T915"><text:s/></text:span><text:span text:style-name="T916">P</text:span><text:span text:style-name="T917">ed</text:span><text:span text:style-name="T918">r</text:span><text:span text:style-name="T919">o</text:span><text:span text:style-name="T920"><text:s/></text:span><text:span text:style-name="T921">A</text:span><text:span text:style-name="T922">nton</text:span><text:span text:style-name="T923">i</text:span><text:span text:style-name="T924">o</text:span><text:span text:style-name="T925"><text:s/></text:span><text:span text:style-name="T926">G</text:span><text:span text:style-name="T927">on</text:span><text:span text:style-name="T928">z</text:span><text:span text:style-name="T929">á</text:span><text:span text:style-name="T930">l</text:span><text:span text:style-name="T931">e</text:span><text:span text:style-name="T932">z</text:span><text:span text:style-name="T933"><text:s/></text:span><text:span text:style-name="T934">C</text:span><text:span text:style-name="T935">u</text:span><text:span text:style-name="T936">l</text:span><text:span text:style-name="T937">e</text:span><text:span text:style-name="T938">b</text:span><text:span text:style-name="T939">r</text:span><text:span text:style-name="T940">a</text:span><text:span text:style-name="T941">s</text:span><text:span text:style-name="T942">,</text:span><text:span text:style-name="T943"><text:s/></text:span><text:span text:style-name="T944">con</text:span><text:span text:style-name="T945"><text:s/></text:span><text:span text:style-name="T946">n</text:span><text:span text:style-name="T947">úm</text:span><text:span text:style-name="T948">er</text:span><text:span text:style-name="T949">o</text:span><text:span text:style-name="T950"><text:s/></text:span><text:span text:style-name="T951">2010 de<text:s/></text:span><text:span text:style-name="T952">p</text:span><text:span text:style-name="T953">r</text:span><text:span text:style-name="T954">otoco</text:span><text:span text:style-name="T955">l</text:span><text:span text:style-name="T956">o</text:span><text:span text:style-name="T957">.</text:span>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><text:span text:style-name="T965"><text:line-break/></text:span><text:span text:style-name="T966">Fecha de última actualización:<text:s/></text:span><text:span text:style-name="T967">02/06</text:span><text:span text:style-name="T968">/2026</text:span></text:p>
      <text:p text:style-name="P969"><text:span text:style-name="T970">Tipo de información:<text:s/></text:span><text:span text:style-name="T971">Contratos (Información del órgano de contratació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ptos Display" fo:font-weight="bold" style:font-weight-asian="bold" style:font-weight-complex="bold" fo:color="#0F4761" fo:font-size="14pt" style:font-size-asian="14pt" style:font-size-complex="14pt" fo:language="en" fo:country="US" style:language-asian="en" style:country-asian="US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color="#0F4761" fo:font-size="14pt" style:font-size-asian="14pt" style:font-size-complex="14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font-size="9pt" style:font-size-asian="9pt" style:font-size-complex="9pt"/>
    </style: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0986in" fo:margin-left="0.7875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widows="0" fo:orphans="0" style:text-autospace="none" fo:text-align="center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3" style:parent-style-name="Normal" style:family="paragraph">
      <style:paragraph-properties fo:widows="0" fo:orphans="0" style:text-autospace="none" fo:text-align="center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  <style:text-properties style:font-name="Cambria" fo:font-weight="bold" style:font-weight-asian="bold" style:font-weight-complex="bold" fo:color="#0E2841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5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7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9264" draw:style-name="a0" draw:name="0 Imagen" text:anchor-type="paragraph" svg:x="0.4125in" svg:y="0.10972in" svg:width="1.40625in" svg:height="0.59375in" style:rel-width="scale" style:rel-height="scale"><draw:image xlink:href="media/image1.png" xlink:type="simple" xlink:show="embed" xlink:actuate="onLoad"/><svg:title/><svg:desc/></draw:frame></text:p>
        <text:p text:style-name="P2"><text:s text:c="46"/></text:p>
        <text:p text:style-name="P3"><text:s text:c="68"/>PORTAL DE TRANSPARENCIA –<text:s/>CONTRATOS</text:p>
        <text:p text:style-name="P4"/>
        <text:p text:style-name="P5"/>
        <text:p text:style-name="P6"><text:tab/><text:tab/></text:p>
      </style:header>
      <style:footer>
        <text:p text:style-name="P7"><text:span text:style-name="T8">C</text:span><text:span text:style-name="T9">l</text:span><text:span text:style-name="T10">.</text:span><text:span text:style-name="T11"><text:s/></text:span><text:span text:style-name="T12">Profesor</text:span><text:span text:style-name="T13"><text:s/></text:span><text:span text:style-name="T14">Agustín</text:span><text:span text:style-name="T15"><text:s/></text:span><text:span text:style-name="T16">Millares</text:span><text:span text:style-name="T17"><text:s/></text:span><text:span text:style-name="T18">Carl</text:span><text:span text:style-name="T19">ó</text:span><text:span text:style-name="T20">,</text:span><text:span text:style-name="T21"><text:s/></text:span><text:span text:style-name="T22">2</text:span><text:span text:style-name="T23">0</text:span><text:span text:style-name="T24">,</text:span><text:span text:style-name="T25"><text:s/></text:span><text:span text:style-name="T26">2•</text:span><text:span text:style-name="T27"><text:s/></text:span><text:span text:style-name="T28">Planta</text:span><text:span text:style-name="T29">.</text:span><text:span text:style-name="T30"><text:s/></text:span><text:span text:style-name="T31">35003</text:span><text:span text:style-name="T32"><text:s/></text:span><text:span text:style-name="T33">-</text:span><text:span text:style-name="T34">La</text:span><text:span text:style-name="T35">s</text:span><text:span text:style-name="T36"><text:s/></text:span><text:span text:style-name="T37">P</text:span><text:span text:style-name="T38">a</text:span><text:span text:style-name="T39">l</text:span><text:span text:style-name="T40">ma</text:span><text:span text:style-name="T41">s</text:span><text:span text:style-name="T42"><text:s/></text:span><text:span text:style-name="T43">de</text:span><text:span text:style-name="T44"><text:s/></text:span><text:span text:style-name="T45">G.</text:span><text:span text:style-name="T46"><text:s/></text:span><text:span text:style-name="T47">C</text:span><text:span text:style-name="T48">.</text:span><text:span text:style-name="T49"><text:s/></text:span><text:span text:style-name="T50">Teléfon</text:span><text:span text:style-name="T51">o: 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6-03T10:50:00Z</meta:creation-date>
    <dc:date>2026-06-03T10:50:00Z</dc:date>
    <meta:print-date>2026-06-03T1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5" meta:row-count="9" meta:non-whitespace-character-count="1157"/>
  </office:meta>
</office:document-meta>
</file>