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388in" style:page-number="1"/>
    </style:style>
    <style:style style:name="P124" style:parent-style-name="Normal" style:family="paragraph">
      <style:paragraph-properties fo:widows="0" fo:orphans="0" style:text-autospace="none" fo:margin-top="0.0097in" fo:margin-bottom="0in" fo:line-height="0.1805in"/>
      <style:text-properties style:font-name="Times New Roman" style:font-name-complex="Times New Roman" style:letter-kerning="false" fo:font-size="13pt" style:font-size-asian="13pt" style:font-size-complex="13pt"/>
    </style:style>
    <style:style style:name="P125" style:parent-style-name="Normal" style:family="paragraph">
      <style:paragraph-properties fo:widows="0" fo:orphans="0" style:text-autospace="none" fo:text-align="justify" fo:margin-top="0.0222in" fo:margin-bottom="0in" fo:line-height="100%" fo:margin-left="0.1527in" fo:margin-right="0.652in" fo:text-indent="0.4916in">
        <style:tab-stops/>
      </style:paragraph-properties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letter-spacing="0.0041in" style:letter-kerning="false" fo:font-size="11pt" style:font-size-asian="11pt" style:font-size-complex="11pt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1pt" style:font-size-asian="11pt" style:font-size-complex="11pt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3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letter-spacing="0.0027in" style:letter-kerning="false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1pt" style:font-size-asian="11pt" style:font-size-complex="11pt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1pt" style:font-size-asian="11pt" style:font-size-complex="11pt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60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6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6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4" style:parent-style-name="Fuentedepárrafopredeter." style:family="text">
      <style:text-properties style:font-name="Arial" style:font-name-complex="Arial" fo:font-weight="bold" style:font-weight-asian="bold" style:font-weight-complex="bold" fo:letter-spacing="0.0027in" style:letter-kerning="false" fo:font-size="11pt" style:font-size-asian="11pt" style:font-size-complex="11pt"/>
    </style:style>
    <style:style style:name="T16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6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7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1pt" style:font-size-asian="11pt" style:font-size-complex="11pt"/>
    </style:style>
    <style:style style:name="T168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6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0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1pt" style:font-size-asian="11pt" style:font-size-complex="11pt"/>
    </style:style>
    <style:style style:name="T17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7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6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7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7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79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8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81" style:parent-style-name="Fuentedepárrafopredeter." style:family="text">
      <style:text-properties style:font-name="Arial" style:font-name-complex="Arial" fo:font-weight="bold" style:font-weight-asian="bold" style:font-weight-complex="bold" fo:letter-spacing="0.0027in" style:letter-kerning="false" fo:font-size="11pt" style:font-size-asian="11pt" style:font-size-complex="11pt"/>
    </style:style>
    <style:style style:name="T182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1pt" style:font-size-asian="11pt" style:font-size-complex="11pt"/>
    </style:style>
    <style:style style:name="T183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8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8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8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87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8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89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1pt" style:font-size-asian="11pt" style:font-size-complex="11pt"/>
    </style:style>
    <style:style style:name="T190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1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3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1pt" style:font-size-asian="11pt" style:font-size-complex="11pt"/>
    </style:style>
    <style:style style:name="T19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95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1pt" style:font-size-asian="11pt" style:font-size-complex="11pt"/>
    </style:style>
    <style:style style:name="T19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98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99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0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20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02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3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4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5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6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7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0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09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210" style:parent-style-name="Normal" style:family="paragraph">
      <style:paragraph-properties fo:widows="0" fo:orphans="0" style:text-autospace="none" fo:margin-top="0.0034in" fo:margin-bottom="0in" fo:line-height="0.0694in"/>
      <style:text-properties style:font-name="Arial" style:font-name-complex="Arial" style:letter-kerning="false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13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15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1pt" style:font-size-asian="11pt" style:font-size-complex="11pt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fo:letter-spacing="0.002in" style:letter-kerning="false" fo:font-size="11pt" style:font-size-asian="11pt" style:font-size-complex="11pt"/>
    </style:style>
    <style:style style:name="T219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1pt" style:font-size-asian="11pt" style:font-size-complex="11pt"/>
    </style:style>
    <style:style style:name="T220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2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22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2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225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26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27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28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29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230" style:parent-style-name="Fuentedepárrafopredeter." style:family="text">
      <style:text-properties style:font-name="Arial" style:font-name-complex="Arial" fo:font-weight="bold" style:font-weight-asian="bold" style:font-weight-complex="bold" fo:letter-spacing="-0.0055in" style:letter-kerning="false" fo:font-size="11pt" style:font-size-asian="11pt" style:font-size-complex="11pt"/>
    </style:style>
    <style:style style:name="T231" style:parent-style-name="Fuentedepárrafopredeter." style:family="text">
      <style:text-properties style:font-name="Arial" style:font-name-complex="Arial" fo:font-weight="bold" style:font-weight-asian="bold" style:font-weight-complex="bold" fo:letter-spacing="0.0048in" style:letter-kerning="false" fo:font-size="11pt" style:font-size-asian="11pt" style:font-size-complex="11pt"/>
    </style:style>
    <style:style style:name="T232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1pt" style:font-size-asian="11pt" style:font-size-complex="11pt"/>
    </style:style>
    <style:style style:name="T23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3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235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236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237" style:parent-style-name="Normal" style:family="paragraph">
      <style:paragraph-properties fo:widows="0" fo:orphans="0" style:text-autospace="none" fo:margin-top="0.0097in" fo:margin-bottom="0in" fo:line-height="0.1666in"/>
      <style:text-properties style:font-name="Arial" style:font-name-complex="Arial" style:letter-kerning="false"/>
    </style:style>
    <style:style style:name="P238" style:parent-style-name="Normal" style:family="paragraph">
      <style:paragraph-properties fo:widows="0" fo:orphans="0" style:text-autospace="none" fo:text-align="justify" fo:margin-bottom="0in" fo:line-height="99%" fo:margin-left="0.1527in" fo:margin-right="0.6493in" fo:text-indent="0.4916in">
        <style:tab-stops/>
      </style:paragraph-properties>
    </style:style>
    <style:style style:name="T2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4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44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245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4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4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48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24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5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51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52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25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5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6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25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5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6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6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6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6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7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72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7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74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27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7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78" style:parent-style-name="Fuentedepárrafopredeter." style:family="text">
      <style:text-properties style:font-name="Arial" style:font-name-complex="Arial" fo:letter-spacing="0.0062in" style:letter-kerning="false" fo:font-size="11pt" style:font-size-asian="11pt" style:font-size-complex="11pt"/>
    </style:style>
    <style:style style:name="T27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80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281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8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8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8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85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28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88" style:parent-style-name="Fuentedepárrafopredeter." style:family="text">
      <style:text-properties style:font-name="Arial" style:font-name-complex="Arial" fo:letter-spacing="0.0097in" style:letter-kerning="false" fo:font-size="11pt" style:font-size-asian="11pt" style:font-size-complex="11pt"/>
    </style:style>
    <style:style style:name="T28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91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29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9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9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95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9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9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29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30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30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302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30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04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3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0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0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0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1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1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1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1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2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2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2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2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3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2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3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3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3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3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33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3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1" style:parent-style-name="Fuentedepárrafopredeter." style:family="text">
      <style:text-properties style:font-name="Arial" style:font-name-complex="Arial" fo:letter-spacing="-0.0041in" style:letter-kerning="false" fo:font-size="11pt" style:font-size-asian="11pt" style:font-size-complex="11pt"/>
    </style:style>
    <style:style style:name="T3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5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5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5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6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3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3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7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3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69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37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4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3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6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37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79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3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8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8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8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3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87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38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0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39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3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39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3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6" style:parent-style-name="Fuentedepárrafopredeter." style:family="text">
      <style:text-properties style:font-name="Arial" style:font-name-complex="Arial" fo:letter-spacing="0.0173in" style:letter-kerning="false" fo:font-size="11pt" style:font-size-asian="11pt" style:font-size-complex="11pt"/>
    </style:style>
    <style:style style:name="T39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3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399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4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0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0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0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0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06" style:parent-style-name="Fuentedepárrafopredeter." style:family="text">
      <style:text-properties style:font-name="Arial" style:font-name-complex="Arial" fo:letter-spacing="0.0208in" style:letter-kerning="false" fo:font-size="11pt" style:font-size-asian="11pt" style:font-size-complex="11pt"/>
    </style:style>
    <style:style style:name="T4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08" style:parent-style-name="Fuentedepárrafopredeter." style:family="text">
      <style:text-properties style:font-name="Arial" style:font-name-complex="Arial" fo:letter-spacing="0.0208in" style:letter-kerning="false" fo:font-size="11pt" style:font-size-asian="11pt" style:font-size-complex="11pt"/>
    </style:style>
    <style:style style:name="T40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4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3" style:parent-style-name="Fuentedepárrafopredeter." style:family="text">
      <style:text-properties style:font-name="Arial" style:font-name-complex="Arial" fo:letter-spacing="0.0215in" style:letter-kerning="false" fo:font-size="11pt" style:font-size-asian="11pt" style:font-size-complex="11pt"/>
    </style:style>
    <style:style style:name="T4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5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4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1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2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2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4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2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2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42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2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3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3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3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3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P435" style:parent-style-name="Normal" style:family="paragraph">
      <style:paragraph-properties fo:widows="0" fo:orphans="0" style:text-autospace="none" fo:margin-top="0.0097in" fo:margin-bottom="0in" fo:line-height="0.1666in"/>
      <style:text-properties style:font-name="Arial" style:font-name-complex="Arial" style:letter-kerning="false"/>
    </style:style>
    <style:style style:name="P436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4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3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4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4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4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4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4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5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52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4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5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5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5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6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46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69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4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7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7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7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7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481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482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4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8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48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8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88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4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4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4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4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49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5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0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0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0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0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511" style:parent-style-name="Normal" style:family="paragraph">
      <style:paragraph-properties fo:widows="0" fo:orphans="0" style:text-autospace="none" fo:margin-bottom="0in" fo:line-height="0.175in" fo:margin-left="0.6444in" fo:margin-right="-0.0138in">
        <style:tab-stops/>
      </style:paragraph-properties>
    </style:style>
    <style:style style:name="T5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1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51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2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2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2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28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52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3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3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3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5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3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5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4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4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543" style:parent-style-name="Normal" style:family="paragraph">
      <style:paragraph-properties fo:widows="0" fo:orphans="0" style:text-autospace="none" fo:margin-top="0.0006in" fo:margin-bottom="0in" fo:line-height="100%" fo:margin-left="0.6444in" fo:margin-right="-0.0138in">
        <style:tab-stops/>
      </style:paragraph-properties>
    </style:style>
    <style:style style:name="T5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4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4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6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5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6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5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571" style:parent-style-name="Normal" style:family="paragraph">
      <style:paragraph-properties fo:widows="0" fo:orphans="0" style:text-autospace="none" fo:margin-bottom="0in" fo:line-height="0.175in" fo:margin-left="0.6444in" fo:margin-right="-0.0138in">
        <style:tab-stops/>
      </style:paragraph-properties>
    </style:style>
    <style:style style:name="T5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7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7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77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57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58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5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8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1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5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595" style:parent-style-name="Normal" style:family="paragraph">
      <style:paragraph-properties fo:widows="0" fo:orphans="0" style:text-autospace="none" fo:margin-bottom="0in" fo:line-height="0.175in" fo:margin-left="0.6444in" fo:margin-right="-0.0138in">
        <style:tab-stops/>
      </style:paragraph-properties>
    </style:style>
    <style:style style:name="T5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59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5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5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60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0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1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620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621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6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3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632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633" style:parent-style-name="Normal" style:family="paragraph">
      <style:paragraph-properties fo:widows="0" fo:orphans="0" style:text-autospace="none" fo:text-align="justify" fo:margin-bottom="0in" fo:line-height="100%" fo:margin-left="0.1527in" fo:margin-right="0.6493in" fo:text-indent="0.4916in">
        <style:tab-stops/>
      </style:paragraph-properties>
    </style:style>
    <style:style style:name="T63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3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37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6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4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42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6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4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4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4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1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652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6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6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65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59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6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7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6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71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6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73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6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76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67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6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68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8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8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8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68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8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9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69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69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6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6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69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7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0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0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0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0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0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1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7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1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2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7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2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2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2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2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2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2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3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3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3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3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3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3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1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7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4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4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47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74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5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5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5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5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6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6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7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6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7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7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7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7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8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8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8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8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7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92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7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9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7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79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7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79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79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0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0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0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0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1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1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1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1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1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1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2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23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82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26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82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2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2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3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3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3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3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3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83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838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839" style:parent-style-name="Normal" style:family="paragraph">
      <style:paragraph-properties fo:widows="0" fo:orphans="0" style:text-autospace="none" fo:text-align="justify" fo:margin-bottom="0in" fo:line-height="100%" fo:margin-left="0.1527in" fo:margin-right="0.65in" fo:text-indent="0.4916in">
        <style:tab-stops/>
      </style:paragraph-properties>
    </style:style>
    <style:style style:name="P840" style:parent-style-name="Normal" style:family="paragraph">
      <style:paragraph-properties fo:widows="0" fo:orphans="0" style:text-autospace="none" fo:margin-top="0.0145in" fo:margin-bottom="0in" fo:line-height="0.0833in" fo:margin-left="0.0138in" fo:margin-right="1.434in">
        <style:tab-stops/>
      </style:paragraph-properties>
    </style:style>
    <style:style style:name="T841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842" style:parent-style-name="Fuentedepárrafopredeter." style:family="text">
      <style:text-properties style:font-name="Arial" style:font-name-complex="Arial" fo:letter-spacing="-0.0062in" style:letter-kerning="false" fo:font-size="6pt" style:font-size-asian="6pt" style:font-size-complex="6pt"/>
    </style:style>
    <style:style style:name="T843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844" style:parent-style-name="Fuentedepárrafopredeter." style:family="text">
      <style:text-properties style:font-name="Arial" style:font-name-complex="Arial" fo:letter-spacing="-0.0006in" style:letter-kerning="false" fo:font-size="6pt" style:font-size-asian="6pt" style:font-size-complex="6pt"/>
    </style:style>
    <style:style style:name="T845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846" style:parent-style-name="Fuentedepárrafopredeter." style:family="text">
      <style:text-properties style:font-name="Arial" style:font-name-complex="Arial" fo:letter-spacing="-0.0048in" style:letter-kerning="false" fo:font-size="6pt" style:font-size-asian="6pt" style:font-size-complex="6pt"/>
    </style:style>
    <style:style style:name="T847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848" style:parent-style-name="Fuentedepárrafopredeter." style:family="text">
      <style:text-properties style:font-name="Arial" style:font-name-complex="Arial" fo:letter-spacing="-0.0006in" style:letter-kerning="false" fo:font-size="6pt" style:font-size-asian="6pt" style:font-size-complex="6pt"/>
    </style:style>
    <style:style style:name="T849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margin-bottom="0in" fo:line-height="0.084in" fo:margin-left="0.0138in" fo:margin-right="-0.0138in">
        <style:tab-stops/>
      </style:paragraph-properties>
    </style:style>
    <style:style style:name="T851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852" style:parent-style-name="Fuentedepárrafopredeter." style:family="text">
      <style:text-properties style:font-name="Arial" style:font-name-complex="Arial" fo:letter-spacing="-0.0006in" style:letter-kerning="false" fo:font-size="6pt" style:font-size-asian="6pt" style:font-size-complex="6pt"/>
    </style:style>
    <style:style style:name="T853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8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5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85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5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5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6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6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3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86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6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68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86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7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87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7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7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75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87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7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878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8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8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8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8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8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8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9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9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896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89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8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89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0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0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0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90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0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08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1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1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13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1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1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1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2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2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2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24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9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2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2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32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93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35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9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3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3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4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4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43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94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4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4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94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4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51" style:parent-style-name="Fuentedepárrafopredeter." style:family="text">
      <style:text-properties style:font-name="Arial" style:font-name-complex="Arial" fo:letter-spacing="0.0062in" style:letter-kerning="false" fo:font-size="11pt" style:font-size-asian="11pt" style:font-size-complex="11pt"/>
    </style:style>
    <style:style style:name="T9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53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9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5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57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95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9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0" style:parent-style-name="Fuentedepárrafopredeter." style:family="text">
      <style:text-properties style:font-name="Arial" style:font-name-complex="Arial" fo:letter-spacing="0.0062in" style:letter-kerning="false" fo:font-size="11pt" style:font-size-asian="11pt" style:font-size-complex="11pt"/>
    </style:style>
    <style:style style:name="T96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9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5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9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6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97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72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9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74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97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9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7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9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0" style:parent-style-name="Fuentedepárrafopredeter." style:family="text">
      <style:text-properties style:font-name="Arial" style:font-name-complex="Arial" fo:letter-spacing="0.0166in" style:letter-kerning="false" fo:font-size="11pt" style:font-size-asian="11pt" style:font-size-complex="11pt"/>
    </style:style>
    <style:style style:name="T9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2" style:parent-style-name="Fuentedepárrafopredeter." style:family="text">
      <style:text-properties style:font-name="Arial" style:font-name-complex="Arial" fo:letter-spacing="0.0145in" style:letter-kerning="false" fo:font-size="11pt" style:font-size-asian="11pt" style:font-size-complex="11pt"/>
    </style:style>
    <style:style style:name="T9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4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9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6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9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88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9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90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9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92" style:parent-style-name="Fuentedepárrafopredeter." style:family="text">
      <style:text-properties style:font-name="Arial" style:font-name-complex="Arial" fo:letter-spacing="0.0194in" style:letter-kerning="false" fo:font-size="11pt" style:font-size-asian="11pt" style:font-size-complex="11pt"/>
    </style:style>
    <style:style style:name="T9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94" style:parent-style-name="Fuentedepárrafopredeter." style:family="text">
      <style:text-properties style:font-name="Arial" style:font-name-complex="Arial" fo:letter-spacing="0.0263in" style:letter-kerning="false" fo:font-size="11pt" style:font-size-asian="11pt" style:font-size-complex="11pt"/>
    </style:style>
    <style:style style:name="T9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96" style:parent-style-name="Fuentedepárrafopredeter." style:family="text">
      <style:text-properties style:font-name="Arial" style:font-name-complex="Arial" fo:letter-spacing="0.0131in" style:letter-kerning="false" fo:font-size="11pt" style:font-size-asian="11pt" style:font-size-complex="11pt"/>
    </style:style>
    <style:style style:name="T9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998" style:parent-style-name="Fuentedepárrafopredeter." style:family="text">
      <style:text-properties style:font-name="Arial" style:font-name-complex="Arial" fo:letter-spacing="0.0201in" style:letter-kerning="false" fo:font-size="11pt" style:font-size-asian="11pt" style:font-size-complex="11pt"/>
    </style:style>
    <style:style style:name="T9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0" style:parent-style-name="Fuentedepárrafopredeter." style:family="text">
      <style:text-properties style:font-name="Arial" style:font-name-complex="Arial" fo:letter-spacing="0.018in" style:letter-kerning="false" fo:font-size="11pt" style:font-size-asian="11pt" style:font-size-complex="11pt"/>
    </style:style>
    <style:style style:name="T10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2" style:parent-style-name="Fuentedepárrafopredeter." style:family="text">
      <style:text-properties style:font-name="Arial" style:font-name-complex="Arial" fo:letter-spacing="0.0263in" style:letter-kerning="false" fo:font-size="11pt" style:font-size-asian="11pt" style:font-size-complex="11pt"/>
    </style:style>
    <style:style style:name="T10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4" style:parent-style-name="Fuentedepárrafopredeter." style:family="text">
      <style:text-properties style:font-name="Arial" style:font-name-complex="Arial" fo:letter-spacing="0.0263in" style:letter-kerning="false" fo:font-size="11pt" style:font-size-asian="11pt" style:font-size-complex="11pt"/>
    </style:style>
    <style:style style:name="T10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0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0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0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0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1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2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0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6" style:parent-style-name="Fuentedepárrafopredeter." style:family="text">
      <style:text-properties style:font-name="Arial" style:font-name-complex="Arial" fo:letter-spacing="0.0111in" style:letter-kerning="false" fo:font-size="11pt" style:font-size-asian="11pt" style:font-size-complex="11pt"/>
    </style:style>
    <style:style style:name="T10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18" style:parent-style-name="Fuentedepárrafopredeter." style:family="text">
      <style:text-properties style:font-name="Arial" style:font-name-complex="Arial" fo:letter-spacing="0.0062in" style:letter-kerning="false" fo:font-size="11pt" style:font-size-asian="11pt" style:font-size-complex="11pt"/>
    </style:style>
    <style:style style:name="T10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2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02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2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2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26" style:parent-style-name="Fuentedepárrafopredeter." style:family="text">
      <style:text-properties style:font-name="Arial" style:font-name-complex="Arial" fo:letter-spacing="0.009in" style:letter-kerning="false" fo:font-size="11pt" style:font-size-asian="11pt" style:font-size-complex="11pt"/>
    </style:style>
    <style:style style:name="T102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29" style:parent-style-name="Fuentedepárrafopredeter." style:family="text">
      <style:text-properties style:font-name="Arial" style:font-name-complex="Arial" fo:letter-spacing="0.0097in" style:letter-kerning="false" fo:font-size="11pt" style:font-size-asian="11pt" style:font-size-complex="11pt"/>
    </style:style>
    <style:style style:name="T10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3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34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03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39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0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4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0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4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0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47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04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4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05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5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7" style:parent-style-name="Fuentedepárrafopredeter." style:family="text">
      <style:text-properties style:font-name="Arial" style:font-name-complex="Arial" fo:letter-spacing="0.0097in" style:letter-kerning="false" fo:font-size="11pt" style:font-size-asian="11pt" style:font-size-complex="11pt"/>
    </style:style>
    <style:style style:name="T10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59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06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0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06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0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06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70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10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072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1073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107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075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076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07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078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079" style:parent-style-name="Fuentedepárrafopredeter." style:family="text">
      <style:text-properties style:font-name="Arial" style:font-name-complex="Arial" fo:font-weight="bold" style:font-weight-asian="bold" style:font-weight-complex="bold" fo:letter-spacing="-0.0034in" style:letter-kerning="false" fo:font-size="11pt" style:font-size-asian="11pt" style:font-size-complex="11pt"/>
    </style:style>
    <style:style style:name="T1080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081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082" style:parent-style-name="Fuentedepárrafopredeter." style:family="text">
      <style:text-properties style:font-name="Arial" style:font-name-complex="Arial" fo:font-weight="bold" style:font-weight-asian="bold" style:font-weight-complex="bold" fo:letter-spacing="-0.0013in" style:letter-kerning="false" fo:font-size="11pt" style:font-size-asian="11pt" style:font-size-complex="11pt"/>
    </style:style>
    <style:style style:name="T1083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084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085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086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087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088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089" style:parent-style-name="Fuentedepárrafopredeter." style:family="text">
      <style:text-properties style:font-name="Arial" style:font-name-complex="Arial" fo:font-weight="bold" style:font-weight-asian="bold" style:font-weight-complex="bold" fo:letter-spacing="0.0013in" style:letter-kerning="false" fo:font-size="11pt" style:font-size-asian="11pt" style:font-size-complex="11pt"/>
    </style:style>
    <style:style style:name="T1090" style:parent-style-name="Fuentedepárrafopredeter." style:family="text">
      <style:text-properties style:font-name="Arial" style:font-name-complex="Arial" fo:font-weight="bold" style:font-weight-asian="bold" style:font-weight-complex="bold" fo:letter-spacing="-0.0041in" style:letter-kerning="false" fo:font-size="11pt" style:font-size-asian="11pt" style:font-size-complex="11pt"/>
    </style:style>
    <style:style style:name="T1091" style:parent-style-name="Fuentedepárrafopredeter." style:family="text">
      <style:text-properties style:font-name="Arial" style:font-name-complex="Arial" fo:font-weight="bold" style:font-weight-asian="bold" style:font-weight-complex="bold" fo:letter-spacing="-0.0006in" style:letter-kerning="false" fo:font-size="11pt" style:font-size-asian="11pt" style:font-size-complex="11pt"/>
    </style:style>
    <style:style style:name="T1092" style:parent-style-name="Fuentedepárrafopredeter." style:family="text">
      <style:text-properties style:font-name="Arial" style:font-name-complex="Arial" fo:font-weight="bold" style:font-weight-asian="bold" style:font-weight-complex="bold" fo:letter-spacing="0.0006in" style:letter-kerning="false" fo:font-size="11pt" style:font-size-asian="11pt" style:font-size-complex="11pt"/>
    </style:style>
    <style:style style:name="T1093" style:parent-style-name="Fuentedepárrafopredeter." style:family="text">
      <style:text-properties style:font-name="Arial" style:font-name-complex="Arial" fo:font-weight="bold" style:font-weight-asian="bold" style:font-weight-complex="bold" fo:letter-spacing="-0.002in" style:letter-kerning="false" fo:font-size="11pt" style:font-size-asian="11pt" style:font-size-complex="11pt"/>
    </style:style>
    <style:style style:name="T1094" style:parent-style-name="Fuentedepárrafopredeter.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095" style:parent-style-name="Normal" style:family="paragraph">
      <style:paragraph-properties fo:widows="0" fo:orphans="0" style:text-autospace="none" fo:margin-top="0.0006in" fo:margin-bottom="0in" fo:line-height="0.0833in"/>
      <style:text-properties style:font-name="Arial" style:font-name-complex="Arial" style:letter-kerning="false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097" style:parent-style-name="Normal" style:family="paragraph">
      <style:paragraph-properties fo:widows="0" fo:orphans="0" style:text-autospace="none" fo:text-align="justify" fo:margin-bottom="0in" fo:line-height="99%" fo:margin-left="0.1527in" fo:margin-right="0.6506in" fo:text-indent="0.4916in">
        <style:tab-stops/>
      </style:paragraph-properties>
    </style:style>
    <style:style style:name="T10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0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00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10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0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04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1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07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10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0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11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11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1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1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1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1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19" style:parent-style-name="Fuentedepárrafopredeter." style:family="text">
      <style:text-properties style:font-name="Arial" style:font-name-complex="Arial" fo:letter-spacing="0.0083in" style:letter-kerning="false" fo:font-size="11pt" style:font-size-asian="11pt" style:font-size-complex="11pt"/>
    </style:style>
    <style:style style:name="T11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21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1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23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1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25" style:parent-style-name="Fuentedepárrafopredeter." style:family="text">
      <style:text-properties style:font-name="Arial" style:font-name-complex="Arial" fo:letter-spacing="0.0069in" style:letter-kerning="false" fo:font-size="11pt" style:font-size-asian="11pt" style:font-size-complex="11pt"/>
    </style:style>
    <style:style style:name="T112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2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12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13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4" style:parent-style-name="Fuentedepárrafopredeter." style:family="text">
      <style:text-properties style:font-name="Arial" style:font-name-complex="Arial" fo:letter-spacing="0.0083in" style:letter-kerning="false" fo:font-size="11pt" style:font-size-asian="11pt" style:font-size-complex="11pt"/>
    </style:style>
    <style:style style:name="T11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6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11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3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4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4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14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47" style:parent-style-name="Fuentedepárrafopredeter." style:family="text">
      <style:text-properties style:font-name="Arial" style:font-name-complex="Arial" fo:letter-spacing="0.0048in" style:letter-kerning="false" fo:font-size="11pt" style:font-size-asian="11pt" style:font-size-complex="11pt"/>
    </style:style>
    <style:style style:name="T114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5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1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52" style:parent-style-name="Fuentedepárrafopredeter." style:family="text">
      <style:text-properties style:font-name="Arial" style:font-name-complex="Arial" fo:letter-spacing="0.0062in" style:letter-kerning="false" fo:font-size="11pt" style:font-size-asian="11pt" style:font-size-complex="11pt"/>
    </style:style>
    <style:style style:name="T11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54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11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5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58" style:parent-style-name="Fuentedepárrafopredeter." style:family="text">
      <style:text-properties style:font-name="Arial" style:font-name-complex="Arial" fo:letter-spacing="0.0076in" style:letter-kerning="false" fo:font-size="11pt" style:font-size-asian="11pt" style:font-size-complex="11pt"/>
    </style:style>
    <style:style style:name="T11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6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6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1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66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16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6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6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7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7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73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17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76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17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7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8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18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83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1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8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87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18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1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90" style:parent-style-name="Fuentedepárrafopredeter." style:family="text">
      <style:text-properties style:font-name="Arial" style:font-name-complex="Arial" fo:letter-spacing="0.009in" style:letter-kerning="false" fo:font-size="11pt" style:font-size-asian="11pt" style:font-size-complex="11pt"/>
    </style:style>
    <style:style style:name="T11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9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94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1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1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19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19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19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0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09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21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1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1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1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1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1" style:parent-style-name="Fuentedepárrafopredeter." style:family="text">
      <style:text-properties style:font-name="Arial" style:font-name-complex="Arial" fo:letter-spacing="0.0034in" style:letter-kerning="false" fo:font-size="11pt" style:font-size-asian="11pt" style:font-size-complex="11pt"/>
    </style:style>
    <style:style style:name="T12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2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2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2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3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3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3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41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43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46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124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4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50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2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52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25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5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5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59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2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63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6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6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7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7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7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7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80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8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2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8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8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2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87" style:parent-style-name="Fuentedepárrafopredeter." style:family="text">
      <style:text-properties style:font-name="Arial" style:font-name-complex="Arial" fo:letter-spacing="0.0041in" style:letter-kerning="false" fo:font-size="11pt" style:font-size-asian="11pt" style:font-size-complex="11pt"/>
    </style:style>
    <style:style style:name="T128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2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91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9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2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2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29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2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0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0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11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3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1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1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1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1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1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2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2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2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2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2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3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335" style:parent-style-name="Normal" style:family="paragraph">
      <style:paragraph-properties fo:widows="0" fo:orphans="0" style:text-autospace="none" fo:margin-top="0.0027in" fo:margin-bottom="0in" fo:line-height="0.0833in"/>
      <style:text-properties style:font-name="Arial" style:font-name-complex="Arial" style:letter-kerning="false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337" style:parent-style-name="Normal" style:family="paragraph">
      <style:paragraph-properties fo:widows="0" fo:orphans="0" style:text-autospace="none" fo:text-align="justify" fo:margin-bottom="0in" fo:line-height="99%" fo:margin-left="0.1527in" fo:margin-right="0.6506in" fo:text-indent="0.4916in">
        <style:tab-stops/>
      </style:paragraph-properties>
    </style:style>
    <style:style style:name="T13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4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4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4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4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4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4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5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3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5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5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5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5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6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6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63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6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66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3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6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7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7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7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7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7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8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2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8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8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8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39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3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39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39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3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39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39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4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5" style:parent-style-name="Fuentedepárrafopredeter." style:family="text">
      <style:text-properties style:font-name="Arial" style:font-name-complex="Arial" fo:letter-spacing="0.0118in" style:letter-kerning="false" fo:font-size="11pt" style:font-size-asian="11pt" style:font-size-complex="11pt"/>
    </style:style>
    <style:style style:name="T14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7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4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09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4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1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4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3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4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5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4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7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4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19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14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1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4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3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4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5" style:parent-style-name="Fuentedepárrafopredeter." style:family="text">
      <style:text-properties style:font-name="Arial" style:font-name-complex="Arial" fo:letter-spacing="0.025in" style:letter-kerning="false" fo:font-size="11pt" style:font-size-asian="11pt" style:font-size-complex="11pt"/>
    </style:style>
    <style:style style:name="T14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7" style:parent-style-name="Fuentedepárrafopredeter." style:family="text">
      <style:text-properties style:font-name="Arial" style:font-name-complex="Arial" fo:letter-spacing="0.0256in" style:letter-kerning="false" fo:font-size="11pt" style:font-size-asian="11pt" style:font-size-complex="11pt"/>
    </style:style>
    <style:style style:name="T14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29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43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38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14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0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144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7" style:parent-style-name="Fuentedepárrafopredeter." style:family="text">
      <style:text-properties style:font-name="Arial" style:font-name-complex="Arial" fo:letter-spacing="0.0131in" style:letter-kerning="false" fo:font-size="11pt" style:font-size-asian="11pt" style:font-size-complex="11pt"/>
    </style:style>
    <style:style style:name="T14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49" style:parent-style-name="Fuentedepárrafopredeter." style:family="text">
      <style:text-properties style:font-name="Arial" style:font-name-complex="Arial" fo:letter-spacing="0.0152in" style:letter-kerning="false" fo:font-size="11pt" style:font-size-asian="11pt" style:font-size-complex="11pt"/>
    </style:style>
    <style:style style:name="T145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5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6" style:parent-style-name="Fuentedepárrafopredeter." style:family="text">
      <style:text-properties style:font-name="Arial" style:font-name-complex="Arial" fo:letter-spacing="0.0159in" style:letter-kerning="false" fo:font-size="11pt" style:font-size-asian="11pt" style:font-size-complex="11pt"/>
    </style:style>
    <style:style style:name="T14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5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5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6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2" style:parent-style-name="Fuentedepárrafopredeter." style:family="text">
      <style:text-properties style:font-name="Arial" style:font-name-complex="Arial" fo:letter-spacing="0.0138in" style:letter-kerning="false" fo:font-size="11pt" style:font-size-asian="11pt" style:font-size-complex="11pt"/>
    </style:style>
    <style:style style:name="T146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6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6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6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1" style:parent-style-name="Fuentedepárrafopredeter." style:family="text">
      <style:text-properties style:font-name="Arial" style:font-name-complex="Arial" fo:letter-spacing="0.0159in" style:letter-kerning="false" fo:font-size="11pt" style:font-size-asian="11pt" style:font-size-complex="11pt"/>
    </style:style>
    <style:style style:name="T14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3" style:parent-style-name="Fuentedepárrafopredeter." style:family="text">
      <style:text-properties style:font-name="Arial" style:font-name-complex="Arial" fo:letter-spacing="0.0159in" style:letter-kerning="false" fo:font-size="11pt" style:font-size-asian="11pt" style:font-size-complex="11pt"/>
    </style:style>
    <style:style style:name="T147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6" style:parent-style-name="Fuentedepárrafopredeter." style:family="text">
      <style:text-properties style:font-name="Arial" style:font-name-complex="Arial" fo:letter-spacing="0.0138in" style:letter-kerning="false" fo:font-size="11pt" style:font-size-asian="11pt" style:font-size-complex="11pt"/>
    </style:style>
    <style:style style:name="T14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7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7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8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2" style:parent-style-name="Fuentedepárrafopredeter." style:family="text">
      <style:text-properties style:font-name="Arial" style:font-name-complex="Arial" fo:letter-spacing="0.0152in" style:letter-kerning="false" fo:font-size="11pt" style:font-size-asian="11pt" style:font-size-complex="11pt"/>
    </style:style>
    <style:style style:name="T14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4" style:parent-style-name="Fuentedepárrafopredeter." style:family="text">
      <style:text-properties style:font-name="Arial" style:font-name-complex="Arial" fo:letter-spacing="0.0159in" style:letter-kerning="false" fo:font-size="11pt" style:font-size-asian="11pt" style:font-size-complex="11pt"/>
    </style:style>
    <style:style style:name="T148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48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8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4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89" style:parent-style-name="Fuentedepárrafopredeter." style:family="text">
      <style:text-properties style:font-name="Arial" style:font-name-complex="Arial" fo:letter-spacing="0.0145in" style:letter-kerning="false" fo:font-size="11pt" style:font-size-asian="11pt" style:font-size-complex="11pt"/>
    </style:style>
    <style:style style:name="T14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1" style:parent-style-name="Fuentedepárrafopredeter." style:family="text">
      <style:text-properties style:font-name="Arial" style:font-name-complex="Arial" fo:letter-spacing="0.0138in" style:letter-kerning="false" fo:font-size="11pt" style:font-size-asian="11pt" style:font-size-complex="11pt"/>
    </style:style>
    <style:style style:name="T14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4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49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4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49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00" style:parent-style-name="Fuentedepárrafopredeter." style:family="text">
      <style:text-properties style:font-name="Arial" style:font-name-complex="Arial" fo:letter-spacing="0.0055in" style:letter-kerning="false" fo:font-size="11pt" style:font-size-asian="11pt" style:font-size-complex="11pt"/>
    </style:style>
    <style:style style:name="T150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0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0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0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09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15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51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51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17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5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520" style:parent-style-name="Normal" style:family="paragraph">
      <style:paragraph-properties fo:widows="0" fo:orphans="0" style:text-autospace="none" fo:margin-top="0.0055in" fo:margin-bottom="0in" fo:line-height="0.0833in"/>
      <style:text-properties style:font-name="Arial" style:font-name-complex="Arial" style:letter-kerning="false" fo:font-size="6pt" style:font-size-asian="6pt" style:font-size-complex="6pt"/>
    </style:style>
    <style:style style:name="P1521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1522" style:parent-style-name="Normal" style:family="paragraph">
      <style:paragraph-properties fo:widows="0" fo:orphans="0" style:text-autospace="none" fo:text-align="justify" fo:margin-bottom="0in" fo:line-height="0.175in" fo:margin-left="0.1527in" fo:margin-right="0.6493in" fo:text-indent="0.4916in">
        <style:tab-stops/>
      </style:paragraph-properties>
    </style:style>
    <style:style style:name="T15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25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2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29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2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3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41" style:parent-style-name="Fuentedepárrafopredeter." style:family="text">
      <style:text-properties style:font-name="Arial" style:font-name-complex="Arial" fo:letter-spacing="-0.0041in" style:letter-kerning="false" fo:font-size="11pt" style:font-size-asian="11pt" style:font-size-complex="11pt"/>
    </style:style>
    <style:style style:name="T15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5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48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1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5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5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6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5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6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6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7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7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4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5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7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7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58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8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8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8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8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8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8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58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89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5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1" style:parent-style-name="Fuentedepárrafopredeter." style:family="text">
      <style:text-properties style:font-name="Arial" style:font-name-complex="Arial" fo:letter-spacing="0.0298in" style:letter-kerning="false" fo:font-size="11pt" style:font-size-asian="11pt" style:font-size-complex="11pt"/>
    </style:style>
    <style:style style:name="T15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3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5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59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5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59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5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0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6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2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160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0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0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0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2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6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4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6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6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6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18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6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20" style:parent-style-name="Fuentedepárrafopredeter." style:family="text">
      <style:text-properties style:font-name="Arial" style:font-name-complex="Arial" fo:letter-spacing="0.0284in" style:letter-kerning="false" fo:font-size="11pt" style:font-size-asian="11pt" style:font-size-complex="11pt"/>
    </style:style>
    <style:style style:name="T16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23" style:parent-style-name="Fuentedepárrafopredeter." style:family="text">
      <style:text-properties style:font-name="Arial" style:font-name-complex="Arial" fo:letter-spacing="0.027in" style:letter-kerning="false" fo:font-size="11pt" style:font-size-asian="11pt" style:font-size-complex="11pt"/>
    </style:style>
    <style:style style:name="T16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2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2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2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0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16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2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16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4" style:parent-style-name="Fuentedepárrafopredeter." style:family="text">
      <style:text-properties style:font-name="Arial" style:font-name-complex="Arial" fo:letter-spacing="0.0263in" style:letter-kerning="false" fo:font-size="11pt" style:font-size-asian="11pt" style:font-size-complex="11pt"/>
    </style:style>
    <style:style style:name="T16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37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6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3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641" style:parent-style-name="Normal" style:family="paragraph">
      <style:paragraph-properties fo:widows="0" fo:orphans="0" style:text-autospace="none" fo:text-align="center" fo:margin-bottom="0in" fo:line-height="0.1722in" fo:margin-left="0.1277in" fo:margin-right="3.3354in">
        <style:tab-stops/>
      </style:paragraph-properties>
    </style:style>
    <style:style style:name="T16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43" style:parent-style-name="Fuentedepárrafopredeter." style:family="text">
      <style:text-properties style:font-name="Arial" style:font-name-complex="Arial" fo:letter-spacing="0.0027in" style:letter-kerning="false" fo:font-size="11pt" style:font-size-asian="11pt" style:font-size-complex="11pt"/>
    </style:style>
    <style:style style:name="T164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4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4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5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5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4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6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6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6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5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59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6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6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6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6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166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6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6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7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6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7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67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7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68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8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8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684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1685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168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87" style:parent-style-name="Fuentedepárrafopredeter." style:family="text">
      <style:text-properties style:font-name="Arial" style:font-name-complex="Arial" fo:letter-spacing="0.0263in" style:letter-kerning="false" fo:font-size="11pt" style:font-size-asian="11pt" style:font-size-complex="11pt"/>
    </style:style>
    <style:style style:name="T168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90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6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92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6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6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9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6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9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6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699" style:parent-style-name="Fuentedepárrafopredeter." style:family="text">
      <style:text-properties style:font-name="Arial" style:font-name-complex="Arial" fo:letter-spacing="0.0256in" style:letter-kerning="false" fo:font-size="11pt" style:font-size-asian="11pt" style:font-size-complex="11pt"/>
    </style:style>
    <style:style style:name="T170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02" style:parent-style-name="Fuentedepárrafopredeter." style:family="text">
      <style:text-properties style:font-name="Arial" style:font-name-complex="Arial" fo:letter-spacing="0.0222in" style:letter-kerning="false" fo:font-size="11pt" style:font-size-asian="11pt" style:font-size-complex="11pt"/>
    </style:style>
    <style:style style:name="T170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0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0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0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0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0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1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14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7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16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7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1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7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0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7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2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7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2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2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31" style:parent-style-name="Fuentedepárrafopredeter." style:family="text">
      <style:text-properties style:font-name="Arial" style:font-name-complex="Arial" fo:letter-spacing="0.0236in" style:letter-kerning="false" fo:font-size="11pt" style:font-size-asian="11pt" style:font-size-complex="11pt"/>
    </style:style>
    <style:style style:name="T17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33" style:parent-style-name="Fuentedepárrafopredeter." style:family="text">
      <style:text-properties style:font-name="Arial" style:font-name-complex="Arial" fo:letter-spacing="0.0208in" style:letter-kerning="false" fo:font-size="11pt" style:font-size-asian="11pt" style:font-size-complex="11pt"/>
    </style:style>
    <style:style style:name="T173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7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36" style:parent-style-name="Fuentedepárrafopredeter." style:family="text">
      <style:text-properties style:font-name="Arial" style:font-name-complex="Arial" fo:letter-spacing="0.0256in" style:letter-kerning="false" fo:font-size="11pt" style:font-size-asian="11pt" style:font-size-complex="11pt"/>
    </style:style>
    <style:style style:name="T17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3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73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74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7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1743" style:parent-style-name="Normal" style:master-page-name="MP1" style:family="paragraph">
      <style:paragraph-properties fo:widows="0" fo:orphans="0" fo:break-before="page" style:text-autospace="none" fo:margin-bottom="0in" fo:line-height="0.1388in"/>
    </style:style>
    <style:style style:name="P1866" style:parent-style-name="Normal" style:family="paragraph">
      <style:paragraph-properties fo:widows="0" fo:orphans="0" style:text-autospace="none" fo:margin-top="0.0145in" fo:margin-bottom="0in" fo:line-height="0.0833in" fo:margin-left="0.0138in" fo:margin-right="1.434in">
        <style:tab-stops/>
      </style:paragraph-properties>
    </style:style>
    <style:style style:name="T1867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1868" style:parent-style-name="Fuentedepárrafopredeter." style:family="text">
      <style:text-properties style:font-name="Arial" style:font-name-complex="Arial" fo:letter-spacing="-0.0062in" style:letter-kerning="false" fo:font-size="6pt" style:font-size-asian="6pt" style:font-size-complex="6pt"/>
    </style:style>
    <style:style style:name="T1869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1870" style:parent-style-name="Fuentedepárrafopredeter." style:family="text">
      <style:text-properties style:font-name="Arial" style:font-name-complex="Arial" fo:letter-spacing="-0.0006in" style:letter-kerning="false" fo:font-size="6pt" style:font-size-asian="6pt" style:font-size-complex="6pt"/>
    </style:style>
    <style:style style:name="T1871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1872" style:parent-style-name="Fuentedepárrafopredeter." style:family="text">
      <style:text-properties style:font-name="Arial" style:font-name-complex="Arial" fo:letter-spacing="-0.0048in" style:letter-kerning="false" fo:font-size="6pt" style:font-size-asian="6pt" style:font-size-complex="6pt"/>
    </style:style>
    <style:style style:name="T1873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1874" style:parent-style-name="Fuentedepárrafopredeter." style:family="text">
      <style:text-properties style:font-name="Arial" style:font-name-complex="Arial" fo:letter-spacing="-0.0006in" style:letter-kerning="false" fo:font-size="6pt" style:font-size-asian="6pt" style:font-size-complex="6pt"/>
    </style:style>
    <style:style style:name="T1875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P1876" style:parent-style-name="Normal" style:family="paragraph">
      <style:paragraph-properties fo:widows="0" fo:orphans="0" style:text-autospace="none" fo:margin-bottom="0in" fo:line-height="0.084in" fo:margin-left="0.0138in" fo:margin-right="-0.0138in">
        <style:tab-stops/>
      </style:paragraph-properties>
    </style:style>
    <style:style style:name="T1877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T1878" style:parent-style-name="Fuentedepárrafopredeter." style:family="text">
      <style:text-properties style:font-name="Arial" style:font-name-complex="Arial" fo:letter-spacing="-0.0006in" style:letter-kerning="false" fo:font-size="6pt" style:font-size-asian="6pt" style:font-size-complex="6pt"/>
    </style:style>
    <style:style style:name="T1879" style:parent-style-name="Fuentedepárrafopredeter." style:family="text">
      <style:text-properties style:font-name="Arial" style:font-name-complex="Arial" style:letter-kerning="false" fo:font-size="6pt" style:font-size-asian="6pt" style:font-size-complex="6pt"/>
    </style:style>
    <style:style style:name="P1880" style:parent-style-name="Normal" style:family="paragraph">
      <style:paragraph-properties fo:widows="0" fo:orphans="0" style:text-autospace="none" fo:margin-top="0.0097in" fo:margin-bottom="0in" fo:line-height="0.1805in"/>
      <style:text-properties style:font-name="Arial" style:font-name-complex="Arial" style:letter-kerning="false" fo:font-size="13pt" style:font-size-asian="13pt" style:font-size-complex="13pt"/>
    </style:style>
    <style:style style:name="P1881" style:parent-style-name="Normal" style:family="paragraph">
      <style:paragraph-properties fo:widows="0" fo:orphans="0" style:text-autospace="none" fo:margin-top="0.0222in" fo:margin-bottom="0in" fo:line-height="100%" fo:margin-left="0.1527in" fo:margin-right="-0.0138in">
        <style:tab-stops/>
      </style:paragraph-properties>
    </style:style>
    <style:style style:name="T18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8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8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8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8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8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9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91" style:parent-style-name="Fuentedepárrafopredeter." style:family="text">
      <style:text-properties style:font-name="Arial" style:font-name-complex="Arial" fo:letter-spacing="0.034in" style:letter-kerning="false" fo:font-size="11pt" style:font-size-asian="11pt" style:font-size-complex="11pt"/>
    </style:style>
    <style:style style:name="T18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9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89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8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96" style:parent-style-name="Fuentedepárrafopredeter." style:family="text">
      <style:text-properties style:font-name="Arial" style:font-name-complex="Arial" fo:letter-spacing="0.0354in" style:letter-kerning="false" fo:font-size="11pt" style:font-size-asian="11pt" style:font-size-complex="11pt"/>
    </style:style>
    <style:style style:name="T1897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18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899" style:parent-style-name="Fuentedepárrafopredeter." style:family="text">
      <style:text-properties style:font-name="Arial" style:font-name-complex="Arial" fo:letter-spacing="0.0368in" style:letter-kerning="false" fo:font-size="11pt" style:font-size-asian="11pt" style:font-size-complex="11pt"/>
    </style:style>
    <style:style style:name="T19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01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19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03" style:parent-style-name="Fuentedepárrafopredeter." style:family="text">
      <style:text-properties style:font-name="Arial" style:font-name-complex="Arial" fo:letter-spacing="0.0361in" style:letter-kerning="false" fo:font-size="11pt" style:font-size-asian="11pt" style:font-size-complex="11pt"/>
    </style:style>
    <style:style style:name="T19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0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0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9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08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90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11" style:parent-style-name="Fuentedepárrafopredeter." style:family="text">
      <style:text-properties style:font-name="Arial" style:font-name-complex="Arial" fo:letter-spacing="0.034in" style:letter-kerning="false" fo:font-size="11pt" style:font-size-asian="11pt" style:font-size-complex="11pt"/>
    </style:style>
    <style:style style:name="T19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13" style:parent-style-name="Fuentedepárrafopredeter." style:family="text">
      <style:text-properties style:font-name="Arial" style:font-name-complex="Arial" fo:letter-spacing="0.034in" style:letter-kerning="false" fo:font-size="11pt" style:font-size-asian="11pt" style:font-size-complex="11pt"/>
    </style:style>
    <style:style style:name="T191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1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1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1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19" style:parent-style-name="Fuentedepárrafopredeter." style:family="text">
      <style:text-properties style:font-name="Arial" style:font-name-complex="Arial" fo:letter-spacing="0.0354in" style:letter-kerning="false" fo:font-size="11pt" style:font-size-asian="11pt" style:font-size-complex="11pt"/>
    </style:style>
    <style:style style:name="T19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21" style:parent-style-name="Fuentedepárrafopredeter." style:family="text">
      <style:text-properties style:font-name="Arial" style:font-name-complex="Arial" fo:letter-spacing="0.0326in" style:letter-kerning="false" fo:font-size="11pt" style:font-size-asian="11pt" style:font-size-complex="11pt"/>
    </style:style>
    <style:style style:name="T19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24" style:parent-style-name="Fuentedepárrafopredeter." style:family="text">
      <style:text-properties style:font-name="Arial" style:font-name-complex="Arial" fo:letter-spacing="0.034in" style:letter-kerning="false" fo:font-size="11pt" style:font-size-asian="11pt" style:font-size-complex="11pt"/>
    </style:style>
    <style:style style:name="T192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26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92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2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2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31" style:parent-style-name="Fuentedepárrafopredeter." style:family="text">
      <style:text-properties style:font-name="Arial" style:font-name-complex="Arial" fo:letter-spacing="0.034in" style:letter-kerning="false" fo:font-size="11pt" style:font-size-asian="11pt" style:font-size-complex="11pt"/>
    </style:style>
    <style:style style:name="T19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33" style:parent-style-name="Fuentedepárrafopredeter." style:family="text">
      <style:text-properties style:font-name="Arial" style:font-name-complex="Arial" fo:letter-spacing="0.0375in" style:letter-kerning="false" fo:font-size="11pt" style:font-size-asian="11pt" style:font-size-complex="11pt"/>
    </style:style>
    <style:style style:name="T19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3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3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3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38" style:parent-style-name="Fuentedepárrafopredeter." style:family="text">
      <style:text-properties style:font-name="Arial" style:font-name-complex="Arial" fo:letter-spacing="0.0361in" style:letter-kerning="false" fo:font-size="11pt" style:font-size-asian="11pt" style:font-size-complex="11pt"/>
    </style:style>
    <style:style style:name="T19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40" style:parent-style-name="Fuentedepárrafopredeter." style:family="text">
      <style:text-properties style:font-name="Arial" style:font-name-complex="Arial" fo:letter-spacing="0.034in" style:letter-kerning="false" fo:font-size="11pt" style:font-size-asian="11pt" style:font-size-complex="11pt"/>
    </style:style>
    <style:style style:name="T194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4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43" style:parent-style-name="Fuentedepárrafopredeter." style:family="text">
      <style:text-properties style:font-name="Arial" style:font-name-complex="Arial" fo:letter-spacing="0.034in" style:letter-kerning="false" fo:font-size="11pt" style:font-size-asian="11pt" style:font-size-complex="11pt"/>
    </style:style>
    <style:style style:name="T19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P1945" style:parent-style-name="Normal" style:family="paragraph">
      <style:paragraph-properties fo:widows="0" fo:orphans="0" style:text-autospace="none" fo:margin-bottom="0in" fo:line-height="0.175in" fo:margin-left="0.1527in" fo:margin-right="-0.0138in">
        <style:tab-stops/>
      </style:paragraph-properties>
    </style:style>
    <style:style style:name="T19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4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5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9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52" style:parent-style-name="Fuentedepárrafopredeter." style:family="text">
      <style:text-properties style:font-name="Arial" style:font-name-complex="Arial" fo:letter-spacing="0.0319in" style:letter-kerning="false" fo:font-size="11pt" style:font-size-asian="11pt" style:font-size-complex="11pt"/>
    </style:style>
    <style:style style:name="T195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5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56" style:parent-style-name="Fuentedepárrafopredeter." style:family="text">
      <style:text-properties style:font-name="Arial" style:font-name-complex="Arial" fo:letter-spacing="0.0319in" style:letter-kerning="false" fo:font-size="11pt" style:font-size-asian="11pt" style:font-size-complex="11pt"/>
    </style:style>
    <style:style style:name="T195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58" style:parent-style-name="Fuentedepárrafopredeter." style:family="text">
      <style:text-properties style:font-name="Arial" style:font-name-complex="Arial" fo:letter-spacing="0.0333in" style:letter-kerning="false" fo:font-size="11pt" style:font-size-asian="11pt" style:font-size-complex="11pt"/>
    </style:style>
    <style:style style:name="T195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6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6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6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6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6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6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6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69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97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7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7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7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7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77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197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7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8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8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8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8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86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19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8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19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9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9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199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9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9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199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19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199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0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02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00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0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0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008" style:parent-style-name="Normal" style:family="paragraph">
      <style:paragraph-properties fo:widows="0" fo:orphans="0" style:text-autospace="none" fo:margin-top="0.009in" fo:margin-bottom="0in" fo:line-height="0.1666in"/>
      <style:text-properties style:font-name="Arial" style:font-name-complex="Arial" style:letter-kerning="false"/>
    </style:style>
    <style:style style:name="P2009" style:parent-style-name="Normal" style:family="paragraph">
      <style:paragraph-properties fo:widows="0" fo:orphans="0" style:text-autospace="none" fo:margin-bottom="0in" fo:line-height="100%" fo:margin-left="0.1527in" fo:margin-right="0.65in" fo:text-indent="0.4916in">
        <style:tab-stops/>
      </style:paragraph-properties>
    </style:style>
    <style:style style:name="T20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11" style:parent-style-name="Fuentedepárrafopredeter." style:family="text">
      <style:text-properties style:font-name="Arial" style:font-name-complex="Arial" fo:letter-spacing="0.0409in" style:letter-kerning="false" fo:font-size="11pt" style:font-size-asian="11pt" style:font-size-complex="11pt"/>
    </style:style>
    <style:style style:name="T20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13" style:parent-style-name="Fuentedepárrafopredeter." style:family="text">
      <style:text-properties style:font-name="Arial" style:font-name-complex="Arial" fo:letter-spacing="0.0416in" style:letter-kerning="false" fo:font-size="11pt" style:font-size-asian="11pt" style:font-size-complex="11pt"/>
    </style:style>
    <style:style style:name="T20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15" style:parent-style-name="Fuentedepárrafopredeter." style:family="text">
      <style:text-properties style:font-name="Arial" style:font-name-complex="Arial" fo:letter-spacing="0.0402in" style:letter-kerning="false" fo:font-size="11pt" style:font-size-asian="11pt" style:font-size-complex="11pt"/>
    </style:style>
    <style:style style:name="T20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1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18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19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2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2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2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2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25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026" style:parent-style-name="Fuentedepárrafopredeter." style:family="text">
      <style:text-properties style:font-name="Arial" style:font-name-complex="Arial" fo:letter-spacing="0.0402in" style:letter-kerning="false" fo:font-size="11pt" style:font-size-asian="11pt" style:font-size-complex="11pt"/>
    </style:style>
    <style:style style:name="T202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2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3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3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3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3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3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37" style:parent-style-name="Fuentedepárrafopredeter." style:family="text">
      <style:text-properties style:font-name="Arial" style:font-name-complex="Arial" fo:letter-spacing="0.0395in" style:letter-kerning="false" fo:font-size="11pt" style:font-size-asian="11pt" style:font-size-complex="11pt"/>
    </style:style>
    <style:style style:name="T20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3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4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41" style:parent-style-name="Fuentedepárrafopredeter." style:family="text">
      <style:text-properties style:font-name="Arial" style:font-name-complex="Arial" fo:letter-spacing="0.0402in" style:letter-kerning="false" fo:font-size="11pt" style:font-size-asian="11pt" style:font-size-complex="11pt"/>
    </style:style>
    <style:style style:name="T204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4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4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4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4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50" style:parent-style-name="Fuentedepárrafopredeter." style:family="text">
      <style:text-properties style:font-name="Arial" style:font-name-complex="Arial" fo:letter-spacing="0.0402in" style:letter-kerning="false" fo:font-size="11pt" style:font-size-asian="11pt" style:font-size-complex="11pt"/>
    </style:style>
    <style:style style:name="T205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5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5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5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0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5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5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6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6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6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6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6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6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6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6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0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7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7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7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76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20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078" style:parent-style-name="Normal" style:family="paragraph">
      <style:paragraph-properties fo:widows="0" fo:orphans="0" style:text-autospace="none" fo:margin-top="0.0083in" fo:margin-bottom="0in" fo:line-height="0.1666in"/>
      <style:text-properties style:font-name="Arial" style:font-name-complex="Arial" style:letter-kerning="false"/>
    </style:style>
    <style:style style:name="P2079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20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8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08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8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8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8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8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8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9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09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09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9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9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09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9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09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0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00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10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0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0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0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107" style:parent-style-name="Normal" style:family="paragraph">
      <style:paragraph-properties fo:widows="0" fo:orphans="0" style:text-autospace="none" fo:margin-bottom="0in" fo:line-height="0.175in" fo:margin-left="0.6444in" fo:margin-right="-0.0138in">
        <style:tab-stops/>
      </style:paragraph-properties>
    </style:style>
    <style:style style:name="T21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0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11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1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1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1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1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1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1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2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2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2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25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2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2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2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3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3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3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3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3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135" style:parent-style-name="Normal" style:family="paragraph">
      <style:paragraph-properties fo:widows="0" fo:orphans="0" style:text-autospace="none" fo:margin-bottom="0in" fo:line-height="0.175in" fo:margin-left="0.6444in" fo:margin-right="-0.0138in">
        <style:tab-stops/>
      </style:paragraph-properties>
    </style:style>
    <style:style style:name="T213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37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13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4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4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4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4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4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5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5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5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5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5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157" style:parent-style-name="Normal" style:family="paragraph">
      <style:paragraph-properties fo:widows="0" fo:orphans="0" style:text-autospace="none" fo:margin-top="0.0006in" fo:margin-bottom="0in" fo:line-height="100%" fo:margin-left="0.6444in" fo:margin-right="-0.0138in">
        <style:tab-stops/>
      </style:paragraph-properties>
    </style:style>
    <style:style style:name="T21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5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16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6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6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6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6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6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7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7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7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173" style:parent-style-name="Normal" style:family="paragraph">
      <style:paragraph-properties fo:widows="0" fo:orphans="0" style:text-autospace="none" fo:margin-bottom="0in" fo:line-height="0.175in" fo:margin-left="0.6444in" fo:margin-right="-0.0138in">
        <style:tab-stops/>
      </style:paragraph-properties>
    </style:style>
    <style:style style:name="T217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75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17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7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7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8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8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83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18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8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8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87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8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8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19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19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19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1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197" style:parent-style-name="Normal" style:family="paragraph">
      <style:paragraph-properties fo:widows="0" fo:orphans="0" style:text-autospace="none" fo:margin-top="0.0097in" fo:margin-bottom="0in" fo:line-height="0.1666in"/>
      <style:text-properties style:font-name="Arial" style:font-name-complex="Arial" style:letter-kerning="false"/>
    </style:style>
    <style:style style:name="P2198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219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00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0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03" style:parent-style-name="Fuentedepárrafopredeter." style:family="text">
      <style:text-properties style:font-name="Arial" style:font-name-complex="Arial" fo:letter-spacing="0.0298in" style:letter-kerning="false" fo:font-size="11pt" style:font-size-asian="11pt" style:font-size-complex="11pt"/>
    </style:style>
    <style:style style:name="T2204" style:parent-style-name="Fuentedepárrafopredeter." style:family="text">
      <style:text-properties style:font-name="Arial" style:font-name-complex="Arial" fo:letter-spacing="0.002in" style:letter-kerning="false" fo:font-size="11pt" style:font-size-asian="11pt" style:font-size-complex="11pt"/>
    </style:style>
    <style:style style:name="T220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0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0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0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09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221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1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1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1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1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15" style:parent-style-name="Fuentedepárrafopredeter." style:family="text">
      <style:text-properties style:font-name="Arial" style:font-name-complex="Arial" fo:letter-spacing="0.0305in" style:letter-kerning="false" fo:font-size="11pt" style:font-size-asian="11pt" style:font-size-complex="11pt"/>
    </style:style>
    <style:style style:name="T221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1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18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2219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2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21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222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23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2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25" style:parent-style-name="Fuentedepárrafopredeter." style:family="text">
      <style:text-properties style:font-name="Arial" style:font-name-complex="Arial" fo:letter-spacing="0.0305in" style:letter-kerning="false" fo:font-size="11pt" style:font-size-asian="11pt" style:font-size-complex="11pt"/>
    </style:style>
    <style:style style:name="T222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27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222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2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31" style:parent-style-name="Fuentedepárrafopredeter." style:family="text">
      <style:text-properties style:font-name="Arial" style:font-name-complex="Arial" fo:letter-spacing="-0.0034in" style:letter-kerning="false" fo:font-size="11pt" style:font-size-asian="11pt" style:font-size-complex="11pt"/>
    </style:style>
    <style:style style:name="T2232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3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34" style:parent-style-name="Fuentedepárrafopredeter." style:family="text">
      <style:text-properties style:font-name="Arial" style:font-name-complex="Arial" fo:letter-spacing="0.0312in" style:letter-kerning="false" fo:font-size="11pt" style:font-size-asian="11pt" style:font-size-complex="11pt"/>
    </style:style>
    <style:style style:name="T22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36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22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3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3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40" style:parent-style-name="Fuentedepárrafopredeter." style:family="text">
      <style:text-properties style:font-name="Arial" style:font-name-complex="Arial" fo:letter-spacing="0.0305in" style:letter-kerning="false" fo:font-size="11pt" style:font-size-asian="11pt" style:font-size-complex="11pt"/>
    </style:style>
    <style:style style:name="T2241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4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4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24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4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4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47" style:parent-style-name="Fuentedepárrafopredeter." style:family="text">
      <style:text-properties style:font-name="Arial" style:font-name-complex="Arial" fo:letter-spacing="0.0305in" style:letter-kerning="false" fo:font-size="11pt" style:font-size-asian="11pt" style:font-size-complex="11pt"/>
    </style:style>
    <style:style style:name="T224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4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50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5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5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5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5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5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56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225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5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59" style:parent-style-name="Fuentedepárrafopredeter." style:family="text">
      <style:text-properties style:font-name="Arial" style:font-name-complex="Arial" fo:letter-spacing="0.0305in" style:letter-kerning="false" fo:font-size="11pt" style:font-size-asian="11pt" style:font-size-complex="11pt"/>
    </style:style>
    <style:style style:name="T226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6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262" style:parent-style-name="Normal" style:family="paragraph">
      <style:paragraph-properties fo:widows="0" fo:orphans="0" style:text-autospace="none" fo:margin-bottom="0in" fo:line-height="0.175in" fo:margin-left="0.1527in" fo:margin-right="-0.0138in">
        <style:tab-stops/>
      </style:paragraph-properties>
    </style:style>
    <style:style style:name="T226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6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6" style:parent-style-name="Fuentedepárrafopredeter." style:family="text">
      <style:text-properties style:font-name="Arial" style:font-name-complex="Arial" fo:letter-spacing="0.0298in" style:letter-kerning="false" fo:font-size="11pt" style:font-size-asian="11pt" style:font-size-complex="11pt"/>
    </style:style>
    <style:style style:name="T226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6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69" style:parent-style-name="Fuentedepárrafopredeter." style:family="text">
      <style:text-properties style:font-name="Arial" style:font-name-complex="Arial" fo:letter-spacing="0.0312in" style:letter-kerning="false" fo:font-size="11pt" style:font-size-asian="11pt" style:font-size-complex="11pt"/>
    </style:style>
    <style:style style:name="T227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1" style:parent-style-name="Fuentedepárrafopredeter." style:family="text">
      <style:text-properties style:font-name="Arial" style:font-name-complex="Arial" fo:letter-spacing="0.0291in" style:letter-kerning="false" fo:font-size="11pt" style:font-size-asian="11pt" style:font-size-complex="11pt"/>
    </style:style>
    <style:style style:name="T227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7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4" style:parent-style-name="Fuentedepárrafopredeter." style:family="text">
      <style:text-properties style:font-name="Arial" style:font-name-complex="Arial" fo:letter-spacing="0.0305in" style:letter-kerning="false" fo:font-size="11pt" style:font-size-asian="11pt" style:font-size-complex="11pt"/>
    </style:style>
    <style:style style:name="T227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6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7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7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7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8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1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28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3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28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8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8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88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28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9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9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9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29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94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29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9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9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29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299" style:parent-style-name="Fuentedepárrafopredeter." style:family="text">
      <style:text-properties style:font-name="Arial" style:font-name-complex="Arial" fo:letter-spacing="0.0013in" style:letter-kerning="false" fo:font-size="11pt" style:font-size-asian="11pt" style:font-size-complex="11pt"/>
    </style:style>
    <style:style style:name="T230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01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230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0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04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0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06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0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0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09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1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11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2312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1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14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15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1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P2317" style:parent-style-name="Normal" style:family="paragraph">
      <style:paragraph-properties fo:widows="0" fo:orphans="0" style:text-autospace="none" fo:margin-top="0.0055in" fo:margin-bottom="0in" fo:line-height="0.0694in"/>
      <style:text-properties style:font-name="Arial" style:font-name-complex="Arial" style:letter-kerning="false" fo:font-size="5pt" style:font-size-asian="5pt" style:font-size-complex="5pt"/>
    </style:style>
    <style:style style:name="P2318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31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style:letter-kerning="false" fo:font-size="10pt" style:font-size-asian="10pt" style:font-size-complex="10pt"/>
    </style:style>
    <style:style style:name="P2320" style:parent-style-name="Normal" style:family="paragraph">
      <style:paragraph-properties fo:widows="0" fo:orphans="0" style:text-autospace="none" fo:margin-bottom="0in" fo:line-height="100%" fo:margin-left="0.6444in" fo:margin-right="-0.0138in">
        <style:tab-stops/>
      </style:paragraph-properties>
    </style:style>
    <style:style style:name="T232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2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2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2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6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27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2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29" style:parent-style-name="Fuentedepárrafopredeter." style:family="text">
      <style:text-properties style:font-name="Arial" style:font-name-complex="Arial" fo:letter-spacing="-0.0027in" style:letter-kerning="false" fo:font-size="11pt" style:font-size-asian="11pt" style:font-size-complex="11pt"/>
    </style:style>
    <style:style style:name="T2330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1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32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3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3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35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37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38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39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40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41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4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43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44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45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46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47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48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4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50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51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52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53" style:parent-style-name="Fuentedepárrafopredeter." style:family="text">
      <style:text-properties style:font-name="Arial" style:font-name-complex="Arial" fo:letter-spacing="0.0006in" style:letter-kerning="false" fo:font-size="11pt" style:font-size-asian="11pt" style:font-size-complex="11pt"/>
    </style:style>
    <style:style style:name="T2354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55" style:parent-style-name="Fuentedepárrafopredeter." style:family="text">
      <style:text-properties style:font-name="Arial" style:font-name-complex="Arial" fo:letter-spacing="-0.0013in" style:letter-kerning="false" fo:font-size="11pt" style:font-size-asian="11pt" style:font-size-complex="11pt"/>
    </style:style>
    <style:style style:name="T2356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name="T2357" style:parent-style-name="Fuentedepárrafopredeter." style:family="text">
      <style:text-properties style:font-name="Arial" style:font-name-complex="Arial" fo:letter-spacing="-0.002in" style:letter-kerning="false" fo:font-size="11pt" style:font-size-asian="11pt" style:font-size-complex="11pt"/>
    </style:style>
    <style:style style:name="T2358" style:parent-style-name="Fuentedepárrafopredeter." style:family="text">
      <style:text-properties style:font-name="Arial" style:font-name-complex="Arial" fo:letter-spacing="-0.0006in" style:letter-kerning="false" fo:font-size="11pt" style:font-size-asian="11pt" style:font-size-complex="11pt"/>
    </style:style>
    <style:style style:name="T2359" style:parent-style-name="Fuentedepárrafopredeter." style:family="text">
      <style:text-properties style:font-name="Arial" style:font-name-complex="Arial" style:letter-kerning="false" fo:font-size="11pt" style:font-size-asian="11pt" style:font-size-complex="11pt"/>
    </style:style>
    <style:style style:family="graphic" style:name="a7">
      <style:graphic-properties style:wrap="run-through" style:run-through="background" draw:fill="none" draw:stroke="solid" svg:stroke-width="0.00694in" svg:stroke-color="#7f7f7f" svg:stroke-opacity="100%" draw:stroke-linejoin="miter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draw:custom-shape svg:x="0.27778in" svg:y="1.52708in" svg:width="0.40278in" svg:height="3.20347in" draw:z-index="251658240" draw:id="id5" draw:style-name="a7" draw:name="Rectangle 7" text:anchor-type="paragraph"><svg:title/><svg:desc/><draw:enhanced-geometry draw:type="non-primitive" svg:viewBox="0 0 21600 21600" draw:enhanced-path="M 0 0 L 21600 0 21600 21600 0 21600 Z N"/></draw:custom-shape></text:p>
      <text:p text:style-name="P124"/>
      <text:p text:style-name="P125"><text:span text:style-name="T126">Ó</text:span><text:span text:style-name="T127">R</text:span><text:span text:style-name="T128">G</text:span><text:span text:style-name="T129">A</text:span><text:span text:style-name="T130">N</text:span><text:span text:style-name="T131">O</text:span><text:span text:style-name="T132"><text:s/></text:span><text:span text:style-name="T133">D</text:span><text:span text:style-name="T134">E</text:span><text:span text:style-name="T135"><text:s/></text:span><text:span text:style-name="T136">C</text:span><text:span text:style-name="T137">O</text:span><text:span text:style-name="T138">N</text:span><text:span text:style-name="T139">T</text:span><text:span text:style-name="T140">RA</text:span><text:span text:style-name="T141">T</text:span><text:span text:style-name="T142">AC</text:span><text:span text:style-name="T143">IÓ</text:span><text:span text:style-name="T144">N</text:span><text:span text:style-name="T145"><text:s/></text:span><text:span text:style-name="T146">Y</text:span><text:span text:style-name="T147"><text:s/></text:span><text:span text:style-name="T148">M</text:span><text:span text:style-name="T149">ES</text:span><text:span text:style-name="T150">A<text:s/></text:span><text:span text:style-name="T151">D</text:span><text:span text:style-name="T152">E</text:span><text:span text:style-name="T153"><text:s/></text:span><text:span text:style-name="T154">C</text:span><text:span text:style-name="T155">O</text:span><text:span text:style-name="T156">N</text:span><text:span text:style-name="T157">T</text:span><text:span text:style-name="T158">R</text:span><text:span text:style-name="T159">A</text:span><text:span text:style-name="T160">T</text:span><text:span text:style-name="T161">ACI</text:span><text:span text:style-name="T162">Ó</text:span><text:span text:style-name="T163">N</text:span><text:span text:style-name="T164"><text:s/></text:span><text:span text:style-name="T165">D</text:span><text:span text:style-name="T166">E</text:span><text:span text:style-name="T167"><text:s/></text:span><text:span text:style-name="T168">L</text:span><text:span text:style-name="T169">A</text:span><text:span text:style-name="T170"><text:s/></text:span><text:span text:style-name="T171">S</text:span><text:span text:style-name="T172">O</text:span><text:span text:style-name="T173">C</text:span><text:span text:style-name="T174">I</text:span><text:span text:style-name="T175">E</text:span><text:span text:style-name="T176">D</text:span><text:span text:style-name="T177">A</text:span><text:span text:style-name="T178">D<text:s/></text:span><text:span text:style-name="T179">M</text:span><text:span text:style-name="T180">ER</text:span><text:span text:style-name="T181">C</text:span><text:span text:style-name="T182">A</text:span><text:span text:style-name="T183">N</text:span><text:span text:style-name="T184">T</text:span><text:span text:style-name="T185">I</text:span><text:span text:style-name="T186">L PÚBLICA<text:s/></text:span><text:span text:style-name="T187">ASISTENCIA</text:span><text:span text:style-name="T188"><text:s/></text:span><text:span text:style-name="T189">INTEGRAL</text:span><text:span text:style-name="T190"><text:s/></text:span><text:span text:style-name="T191">TRIBUTARIA</text:span><text:span text:style-name="T192">,<text:s/></text:span><text:span text:style-name="T193">S.A.</text:span><text:span text:style-name="T194"><text:s/></text:span><text:span text:style-name="T195"><text:s/></text:span><text:span text:style-name="T196">(A</text:span><text:span text:style-name="T197">S</text:span><text:span text:style-name="T198">I</text:span><text:span text:style-name="T199">S</text:span><text:span text:style-name="T200">T</text:span><text:span text:style-name="T201">A<text:s/></text:span><text:span text:style-name="T202">C</text:span><text:span text:style-name="T203">A</text:span><text:span text:style-name="T204">N</text:span><text:span text:style-name="T205">A</text:span><text:span text:style-name="T206">R</text:span><text:span text:style-name="T207">IA</text:span><text:span text:style-name="T208">S</text:span><text:span text:style-name="T209">)</text:span></text:p>
      <text:p text:style-name="P210"/>
      <text:p text:style-name="P211"/>
      <text:p text:style-name="P212"/>
      <text:p text:style-name="P213"><text:span text:style-name="T214">1)</text:span><text:span text:style-name="T215"><text:s/></text:span><text:span text:style-name="T216">Ó</text:span><text:span text:style-name="T217">R</text:span><text:span text:style-name="T218">G</text:span><text:span text:style-name="T219">A</text:span><text:span text:style-name="T220">N</text:span><text:span text:style-name="T221">O</text:span><text:span text:style-name="T222"><text:s/></text:span><text:span text:style-name="T223">D</text:span><text:span text:style-name="T224">E<text:s/></text:span><text:span text:style-name="T225">C</text:span><text:span text:style-name="T226">O</text:span><text:span text:style-name="T227">N</text:span><text:span text:style-name="T228">T</text:span><text:span text:style-name="T229">R</text:span><text:span text:style-name="T230">A</text:span><text:span text:style-name="T231">T</text:span><text:span text:style-name="T232">A</text:span><text:span text:style-name="T233">CI</text:span><text:span text:style-name="T234">Ó</text:span><text:span text:style-name="T235">N</text:span><text:span text:style-name="T236">.</text:span></text:p>
      <text:p text:style-name="P237"/>
      <text:p text:style-name="P238"><text:span text:style-name="T239">Si</text:span><text:span text:style-name="T240">endo</text:span><text:span text:style-name="T241"><text:s/></text:span><text:span text:style-name="T242">l</text:span><text:span text:style-name="T243">a</text:span><text:span text:style-name="T244"><text:s/>c</text:span><text:span text:style-name="T245">o</text:span><text:span text:style-name="T246">n</text:span><text:span text:style-name="T247">t</text:span><text:span text:style-name="T248">r</text:span><text:span text:style-name="T249">a</text:span><text:span text:style-name="T250">t</text:span><text:span text:style-name="T251">a</text:span><text:span text:style-name="T252">c</text:span><text:span text:style-name="T253">i</text:span><text:span text:style-name="T254">ó</text:span><text:span text:style-name="T255">n</text:span><text:span text:style-name="T256"><text:s/></text:span><text:span text:style-name="T257">un</text:span><text:span text:style-name="T258">a</text:span><text:span text:style-name="T259"><text:s/></text:span><text:span text:style-name="T260">m</text:span><text:span text:style-name="T261">at</text:span><text:span text:style-name="T262">e</text:span><text:span text:style-name="T263">r</text:span><text:span text:style-name="T264">i</text:span><text:span text:style-name="T265">a</text:span><text:span text:style-name="T266"><text:s/></text:span><text:span text:style-name="T267">prop</text:span><text:span text:style-name="T268">i</text:span><text:span text:style-name="T269">a de<text:s/></text:span><text:span text:style-name="T270">l</text:span><text:span text:style-name="T271">a</text:span><text:span text:style-name="T272"><text:s/>ge</text:span><text:span text:style-name="T273">s</text:span><text:span text:style-name="T274">t</text:span><text:span text:style-name="T275">i</text:span><text:span text:style-name="T276">ó</text:span><text:span text:style-name="T277">n</text:span><text:span text:style-name="T278"><text:s/></text:span><text:span text:style-name="T279">o</text:span><text:span text:style-name="T280">r</text:span><text:span text:style-name="T281">d</text:span><text:span text:style-name="T282">i</text:span><text:span text:style-name="T283">n</text:span><text:span text:style-name="T284">a</text:span><text:span text:style-name="T285">r</text:span><text:span text:style-name="T286">i</text:span><text:span text:style-name="T287">a</text:span><text:span text:style-name="T288"><text:s/></text:span><text:span text:style-name="T289">d</text:span><text:span text:style-name="T290">e</text:span><text:span text:style-name="T291"><text:s/></text:span><text:span text:style-name="T292">c</text:span><text:span text:style-name="T293">ual</text:span><text:span text:style-name="T294">q</text:span><text:span text:style-name="T295">ui</text:span><text:span text:style-name="T296">e</text:span><text:span text:style-name="T297">r<text:s/></text:span><text:span text:style-name="T298">e</text:span><text:span text:style-name="T299">m</text:span><text:span text:style-name="T300">p</text:span><text:span text:style-name="T301">r</text:span><text:span text:style-name="T302">e</text:span><text:span text:style-name="T303">s</text:span><text:span text:style-name="T304">a</text:span><text:span text:style-name="T305">, su</text:span><text:span text:style-name="T306"><text:s/></text:span><text:span text:style-name="T307">c</text:span><text:span text:style-name="T308">o</text:span><text:span text:style-name="T309">m</text:span><text:span text:style-name="T310">p</text:span><text:span text:style-name="T311">e</text:span><text:span text:style-name="T312">t</text:span><text:span text:style-name="T313">e</text:span><text:span text:style-name="T314">n</text:span><text:span text:style-name="T315">c</text:span><text:span text:style-name="T316">i</text:span><text:span text:style-name="T317">a</text:span><text:span text:style-name="T318"><text:s/></text:span><text:span text:style-name="T319">cor</text:span><text:span text:style-name="T320">r</text:span><text:span text:style-name="T321">e</text:span><text:span text:style-name="T322">sp</text:span><text:span text:style-name="T323">o</text:span><text:span text:style-name="T324">n</text:span><text:span text:style-name="T325">d</text:span><text:span text:style-name="T326">e</text:span><text:span text:style-name="T327"><text:s/></text:span><text:span text:style-name="T328">el<text:s/></text:span><text:span text:style-name="T329">ó</text:span><text:span text:style-name="T330">r</text:span><text:span text:style-name="T331">gano</text:span><text:span text:style-name="T332"><text:s/></text:span><text:span text:style-name="T333">de</text:span><text:span text:style-name="T334"><text:s/></text:span><text:span text:style-name="T335">con</text:span><text:span text:style-name="T336">t</text:span><text:span text:style-name="T337">r</text:span><text:span text:style-name="T338">a</text:span><text:span text:style-name="T339">t</text:span><text:span text:style-name="T340">ac</text:span><text:span text:style-name="T341">i</text:span><text:span text:style-name="T342">ón</text:span><text:span text:style-name="T343"><text:s/></text:span><text:span text:style-name="T344">es</text:span><text:span text:style-name="T345"><text:s/></text:span><text:span text:style-name="T346">el Conse</text:span><text:span text:style-name="T347">j</text:span><text:span text:style-name="T348">o</text:span><text:span text:style-name="T349"><text:s/></text:span><text:span text:style-name="T350">de<text:s/></text:span><text:span text:style-name="T351">A</text:span><text:span text:style-name="T352">d</text:span><text:span text:style-name="T353">m</text:span><text:span text:style-name="T354">i</text:span><text:span text:style-name="T355">n</text:span><text:span text:style-name="T356">i</text:span><text:span text:style-name="T357">s</text:span><text:span text:style-name="T358">tr</text:span><text:span text:style-name="T359">ac</text:span><text:span text:style-name="T360">i</text:span><text:span text:style-name="T361">ó</text:span><text:span text:style-name="T362">n,</text:span><text:span text:style-name="T363"><text:s/></text:span><text:span text:style-name="T364">s</text:span><text:span text:style-name="T365">i</text:span><text:span text:style-name="T366">n</text:span><text:span text:style-name="T367"><text:s/></text:span><text:span text:style-name="T368">pe</text:span><text:span text:style-name="T369">r</text:span><text:span text:style-name="T370">j</text:span><text:span text:style-name="T371">uic</text:span><text:span text:style-name="T372">i</text:span><text:span text:style-name="T373">o</text:span><text:span text:style-name="T374"><text:s/></text:span><text:span text:style-name="T375">de</text:span><text:span text:style-name="T376"><text:s/></text:span><text:span text:style-name="T377">l</text:span><text:span text:style-name="T378">a</text:span><text:span text:style-name="T379"><text:s/></text:span><text:span text:style-name="T380">de</text:span><text:span text:style-name="T381">l</text:span><text:span text:style-name="T382">e</text:span><text:span text:style-name="T383">g</text:span><text:span text:style-name="T384">ac</text:span><text:span text:style-name="T385">i</text:span><text:span text:style-name="T386">ón</text:span><text:span text:style-name="T387"><text:s/></text:span><text:span text:style-name="T388">d</text:span><text:span text:style-name="T389">e</text:span><text:span text:style-name="T390"><text:s/></text:span><text:span text:style-name="T391">f</text:span><text:span text:style-name="T392">acu</text:span><text:span text:style-name="T393">l</text:span><text:span text:style-name="T394">t</text:span><text:span text:style-name="T395">ades</text:span><text:span text:style-name="T396"><text:s/></text:span><text:span text:style-name="T397">q</text:span><text:span text:style-name="T398">ue</text:span><text:span text:style-name="T399"><text:s/></text:span><text:span text:style-name="T400">ac</text:span><text:span text:style-name="T401">o</text:span><text:span text:style-name="T402">r</text:span><text:span text:style-name="T403">da</text:span><text:span text:style-name="T404">r</text:span><text:span text:style-name="T405">en</text:span><text:span text:style-name="T406"><text:s/></text:span><text:span text:style-name="T407">en</text:span><text:span text:style-name="T408"><text:s/></text:span><text:span text:style-name="T409">f</text:span><text:span text:style-name="T410">a</text:span><text:span text:style-name="T411">v</text:span><text:span text:style-name="T412">or</text:span><text:span text:style-name="T413"><text:s/></text:span><text:span text:style-name="T414">de</text:span><text:span text:style-name="T415"><text:s/></text:span><text:span text:style-name="T416">l</text:span><text:span text:style-name="T417">a<text:s/></text:span><text:span text:style-name="T418">consejera</text:span><text:span text:style-name="T419">-</text:span><text:span text:style-name="T420">delegada</text:span><text:span text:style-name="T421"><text:s/></text:span><text:span text:style-name="T422">y</text:span><text:span text:style-name="T423"><text:s/></text:span><text:span text:style-name="T424">d</text:span><text:span text:style-name="T425">el<text:s/></text:span><text:span text:style-name="T426">director</text:span><text:span text:style-name="T427">-</text:span><text:span text:style-name="T428">G</text:span><text:span text:style-name="T429">e</text:span><text:span text:style-name="T430">r</text:span><text:span text:style-name="T431">e</text:span><text:span text:style-name="T432">n</text:span><text:span text:style-name="T433">t</text:span><text:span text:style-name="T434">e.</text:span></text:p>
      <text:p text:style-name="P435"/>
      <text:p text:style-name="P436"><text:span text:style-name="T437">S</text:span><text:span text:style-name="T438">on</text:span><text:span text:style-name="T439"><text:s/>m</text:span><text:span text:style-name="T440">i</text:span><text:span text:style-name="T441">e</text:span><text:span text:style-name="T442">m</text:span><text:span text:style-name="T443">b</text:span><text:span text:style-name="T444">r</text:span><text:span text:style-name="T445">os</text:span><text:span text:style-name="T446"><text:s/></text:span><text:span text:style-name="T447">d</text:span><text:span text:style-name="T448">el</text:span><text:span text:style-name="T449"><text:s/></text:span><text:span text:style-name="T450">C</text:span><text:span text:style-name="T451">on</text:span><text:span text:style-name="T452">s</text:span><text:span text:style-name="T453">e</text:span><text:span text:style-name="T454">j</text:span><text:span text:style-name="T455">o de</text:span><text:span text:style-name="T456"><text:s/>A</text:span><text:span text:style-name="T457">d</text:span><text:span text:style-name="T458">m</text:span><text:span text:style-name="T459">i</text:span><text:span text:style-name="T460">n</text:span><text:span text:style-name="T461">i</text:span><text:span text:style-name="T462">s</text:span><text:span text:style-name="T463">tr</text:span><text:span text:style-name="T464">ac</text:span><text:span text:style-name="T465">i</text:span><text:span text:style-name="T466">ón</text:span><text:span text:style-name="T467"><text:s/>l</text:span><text:span text:style-name="T468">os</text:span><text:span text:style-name="T469"><text:s/></text:span><text:span text:style-name="T470">s</text:span><text:span text:style-name="T471">i</text:span><text:span text:style-name="T472">g</text:span><text:span text:style-name="T473">u</text:span><text:span text:style-name="T474">i</text:span><text:span text:style-name="T475">e</text:span><text:span text:style-name="T476">n</text:span><text:span text:style-name="T477">t</text:span><text:span text:style-name="T478">e</text:span><text:span text:style-name="T479">s</text:span><text:span text:style-name="T480">:</text:span></text:p>
      <text:p text:style-name="P481"/>
      <text:p text:style-name="P482"><text:span text:style-name="T483">1.</text:span><text:span text:style-name="T484"><text:s/></text:span><text:span text:style-name="T485">D</text:span><text:span text:style-name="T486">.</text:span><text:span text:style-name="T487"><text:s/>ª</text:span><text:span text:style-name="T488"><text:s/></text:span><text:span text:style-name="T489">M</text:span><text:span text:style-name="T490">ati</text:span><text:span text:style-name="T491">l</text:span><text:span text:style-name="T492">de<text:s/></text:span><text:span text:style-name="T493">P</text:span><text:span text:style-name="T494">a</text:span><text:span text:style-name="T495">s</text:span><text:span text:style-name="T496">t</text:span><text:span text:style-name="T497">ora</text:span><text:span text:style-name="T498"><text:s/>A</text:span><text:span text:style-name="T499">s</text:span><text:span text:style-name="T500">i</text:span><text:span text:style-name="T501">an<text:s/></text:span><text:span text:style-name="T502">G</text:span><text:span text:style-name="T503">o</text:span><text:span text:style-name="T504">n</text:span><text:span text:style-name="T505">zá</text:span><text:span text:style-name="T506">l</text:span><text:span text:style-name="T507">ez,</text:span><text:span text:style-name="T508"><text:s/></text:span><text:span text:style-name="T509">presidente</text:span><text:span text:style-name="T510">.</text:span></text:p>
      <text:p text:style-name="P511"><text:span text:style-name="T512">2.</text:span><text:span text:style-name="T513"><text:s/></text:span><text:span text:style-name="T514">D</text:span><text:span text:style-name="T515">.</text:span><text:span text:style-name="T516"><text:s/></text:span><text:span text:style-name="T517">G</text:span><text:span text:style-name="T518">a</text:span><text:span text:style-name="T519">b</text:span><text:span text:style-name="T520">r</text:span><text:span text:style-name="T521">i</text:span><text:span text:style-name="T522">el<text:s/></text:span><text:span text:style-name="T523">A</text:span><text:span text:style-name="T524">n</text:span><text:span text:style-name="T525">d</text:span><text:span text:style-name="T526">r</text:span><text:span text:style-name="T527">és</text:span><text:span text:style-name="T528"><text:s/></text:span><text:span text:style-name="T529">M</text:span><text:span text:style-name="T530">e</text:span><text:span text:style-name="T531">gías</text:span><text:span text:style-name="T532"><text:s/></text:span><text:span text:style-name="T533">M</text:span><text:span text:style-name="T534">a</text:span><text:span text:style-name="T535">r</text:span><text:span text:style-name="T536">tí</text:span><text:span text:style-name="T537">n</text:span><text:span text:style-name="T538">e</text:span><text:span text:style-name="T539">z,</text:span><text:span text:style-name="T540"><text:s/></text:span><text:span text:style-name="T541">vicepresidente</text:span><text:span text:style-name="T542">.</text:span></text:p>
      <text:p text:style-name="P543"><text:span text:style-name="T544">3.</text:span><text:span text:style-name="T545"><text:s/></text:span><text:span text:style-name="T546">D</text:span><text:span text:style-name="T547">.</text:span><text:span text:style-name="T548"><text:s/>ª</text:span><text:span text:style-name="T549"><text:s/>R</text:span><text:span text:style-name="T550">a</text:span><text:span text:style-name="T551">q</text:span><text:span text:style-name="T552">u</text:span><text:span text:style-name="T553">e</text:span><text:span text:style-name="T554">l<text:s/></text:span><text:span text:style-name="T555">P</text:span><text:span text:style-name="T556">e</text:span><text:span text:style-name="T557">li</text:span><text:span text:style-name="T558">g</text:span><text:span text:style-name="T559">e</text:span><text:span text:style-name="T560">r</text:span><text:span text:style-name="T561">o</text:span><text:span text:style-name="T562"><text:s/>M</text:span><text:span text:style-name="T563">o</text:span><text:span text:style-name="T564">li</text:span><text:span text:style-name="T565">n</text:span><text:span text:style-name="T566">a</text:span><text:span text:style-name="T567">,</text:span><text:span text:style-name="T568"><text:s/></text:span><text:span text:style-name="T569">consejera delegada</text:span><text:span text:style-name="T570">.</text:span></text:p>
      <text:p text:style-name="P571"><text:span text:style-name="T572">4.</text:span><text:span text:style-name="T573"><text:s/></text:span><text:span text:style-name="T574">D</text:span><text:span text:style-name="T575">.</text:span><text:span text:style-name="T576"><text:s/>ª</text:span><text:span text:style-name="T577"><text:s/></text:span><text:span text:style-name="T578">G</text:span><text:span text:style-name="T579">u</text:span><text:span text:style-name="T580">a</text:span><text:span text:style-name="T581">d</text:span><text:span text:style-name="T582">al</text:span><text:span text:style-name="T583">u</text:span><text:span text:style-name="T584">p</text:span><text:span text:style-name="T585">e</text:span><text:span text:style-name="T586"><text:s/></text:span><text:span text:style-name="T587">G</text:span><text:span text:style-name="T588">o</text:span><text:span text:style-name="T589">n</text:span><text:span text:style-name="T590">zá</text:span><text:span text:style-name="T591">l</text:span><text:span text:style-name="T592">ez Tañ</text:span><text:span text:style-name="T593">o</text:span><text:span text:style-name="T594">.</text:span></text:p>
      <text:p text:style-name="P595"><text:span text:style-name="T596">5.</text:span><text:span text:style-name="T597"><text:s/></text:span><text:span text:style-name="T598">D</text:span><text:span text:style-name="T599">. Ju</text:span><text:span text:style-name="T600">a</text:span><text:span text:style-name="T601">n</text:span><text:span text:style-name="T602"><text:s/></text:span><text:span text:style-name="T603">D</text:span><text:span text:style-name="T604">omi</text:span><text:span text:style-name="T605">n</text:span><text:span text:style-name="T606">go<text:s/></text:span><text:span text:style-name="T607">C</text:span><text:span text:style-name="T608">a</text:span><text:span text:style-name="T609">b</text:span><text:span text:style-name="T610">r</text:span><text:span text:style-name="T611">era</text:span><text:span text:style-name="T612"><text:s/>D</text:span><text:span text:style-name="T613">e</text:span><text:span text:style-name="T614">l</text:span><text:span text:style-name="T615">g</text:span><text:span text:style-name="T616">a</text:span><text:span text:style-name="T617">d</text:span><text:span text:style-name="T618">o</text:span><text:span text:style-name="T619">.</text:span></text:p>
      <text:p text:style-name="P620"/>
      <text:p text:style-name="P621"><text:span text:style-name="T622">D</text:span><text:span text:style-name="T623">e</text:span><text:span text:style-name="T624">l</text:span><text:span text:style-name="T625">e</text:span><text:span text:style-name="T626">g</text:span><text:span text:style-name="T627">ac</text:span><text:span text:style-name="T628">i</text:span><text:span text:style-name="T629">one</text:span><text:span text:style-name="T630">s</text:span><text:span text:style-name="T631">:</text:span></text:p>
      <text:p text:style-name="P632"/>
      <text:p text:style-name="P633"><text:span text:style-name="T634">D</text:span><text:span text:style-name="T635">.</text:span><text:span text:style-name="T636">ª</text:span><text:span text:style-name="T637"><text:s/></text:span><text:span text:style-name="T638">R</text:span><text:span text:style-name="T639">a</text:span><text:span text:style-name="T640">q</text:span><text:span text:style-name="T641">uel</text:span><text:span text:style-name="T642"><text:s/></text:span><text:span text:style-name="T643">P</text:span><text:span text:style-name="T644">e</text:span><text:span text:style-name="T645">l</text:span><text:span text:style-name="T646">i</text:span><text:span text:style-name="T647">g</text:span><text:span text:style-name="T648">e</text:span><text:span text:style-name="T649">r</text:span><text:span text:style-name="T650">o</text:span><text:span text:style-name="T651"><text:s/></text:span><text:span text:style-name="T652">M</text:span><text:span text:style-name="T653">o</text:span><text:span text:style-name="T654">li</text:span><text:span text:style-name="T655">na,</text:span><text:span text:style-name="T656"><text:s/></text:span><text:span text:style-name="T657">e</text:span><text:span text:style-name="T658">n</text:span><text:span text:style-name="T659"><text:s/></text:span><text:span text:style-name="T660">su</text:span><text:span text:style-name="T661"><text:s/></text:span><text:span text:style-name="T662">cond</text:span><text:span text:style-name="T663">i</text:span><text:span text:style-name="T664">c</text:span><text:span text:style-name="T665">i</text:span><text:span text:style-name="T666">ón</text:span><text:span text:style-name="T667"><text:s/></text:span><text:span text:style-name="T668">de<text:s/></text:span><text:span text:style-name="T669">consejera delegada</text:span><text:span text:style-name="T670">,</text:span><text:span text:style-name="T671"><text:s/></text:span><text:span text:style-name="T672">e</text:span><text:span text:style-name="T673">s</text:span><text:span text:style-name="T674">t</text:span><text:span text:style-name="T675">á</text:span><text:span text:style-name="T676"><text:s/></text:span><text:span text:style-name="T677">f</text:span><text:span text:style-name="T678">acu</text:span><text:span text:style-name="T679">l</text:span><text:span text:style-name="T680">t</text:span><text:span text:style-name="T681">a</text:span><text:span text:style-name="T682">da p</text:span><text:span text:style-name="T683">a</text:span><text:span text:style-name="T684">r</text:span><text:span text:style-name="T685">a</text:span><text:span text:style-name="T686"><text:s/></text:span><text:span text:style-name="T687">e</text:span><text:span text:style-name="T688">j</text:span><text:span text:style-name="T689">e</text:span><text:span text:style-name="T690">r</text:span><text:span text:style-name="T691">c</text:span><text:span text:style-name="T692">e</text:span><text:span text:style-name="T693">r</text:span><text:span text:style-name="T694"><text:s/></text:span><text:span text:style-name="T695">t</text:span><text:span text:style-name="T696">od</text:span><text:span text:style-name="T697">a</text:span><text:span text:style-name="T698">s</text:span><text:span text:style-name="T699"><text:s/></text:span><text:span text:style-name="T700">l</text:span><text:span text:style-name="T701">as<text:s/></text:span><text:span text:style-name="T702">f</text:span><text:span text:style-name="T703">a</text:span><text:span text:style-name="T704">c</text:span><text:span text:style-name="T705">u</text:span><text:span text:style-name="T706">l</text:span><text:span text:style-name="T707">t</text:span><text:span text:style-name="T708">ades</text:span><text:span text:style-name="T709"><text:s/></text:span><text:span text:style-name="T710">q</text:span><text:span text:style-name="T711">ue</text:span><text:span text:style-name="T712"><text:s/></text:span><text:span text:style-name="T713">sean de</text:span><text:span text:style-name="T714">l</text:span><text:span text:style-name="T715">egab</text:span><text:span text:style-name="T716">l</text:span><text:span text:style-name="T717">es</text:span><text:span text:style-name="T718"><text:s/></text:span><text:span text:style-name="T719">l</text:span><text:span text:style-name="T720">e</text:span><text:span text:style-name="T721">g</text:span><text:span text:style-name="T722">al y</text:span><text:span text:style-name="T723"><text:s/></text:span><text:span text:style-name="T724">es</text:span><text:span text:style-name="T725">t</text:span><text:span text:style-name="T726">a</text:span><text:span text:style-name="T727">t</text:span><text:span text:style-name="T728">u</text:span><text:span text:style-name="T729">t</text:span><text:span text:style-name="T730">a</text:span><text:span text:style-name="T731">r</text:span><text:span text:style-name="T732">i</text:span><text:span text:style-name="T733">a</text:span><text:span text:style-name="T734">m</text:span><text:span text:style-name="T735">en</text:span><text:span text:style-name="T736">t</text:span><text:span text:style-name="T737">e<text:s/></text:span><text:span text:style-name="T738">p</text:span><text:span text:style-name="T739">o</text:span><text:span text:style-name="T740">r</text:span><text:span text:style-name="T741"><text:s/></text:span><text:span text:style-name="T742">ac</text:span><text:span text:style-name="T743">ue</text:span><text:span text:style-name="T744">r</text:span><text:span text:style-name="T745">do<text:s/></text:span><text:span text:style-name="T746">del</text:span><text:span text:style-name="T747"><text:s/></text:span><text:span text:style-name="T748">C</text:span><text:span text:style-name="T749">o</text:span><text:span text:style-name="T750">n</text:span><text:span text:style-name="T751">se</text:span><text:span text:style-name="T752">j</text:span><text:span text:style-name="T753">o</text:span><text:span text:style-name="T754"><text:s/></text:span><text:span text:style-name="T755">d</text:span><text:span text:style-name="T756">e</text:span><text:span text:style-name="T757"><text:s/></text:span><text:span text:style-name="T758">A</text:span><text:span text:style-name="T759">d</text:span><text:span text:style-name="T760">m</text:span><text:span text:style-name="T761">i</text:span><text:span text:style-name="T762">n</text:span><text:span text:style-name="T763">i</text:span><text:span text:style-name="T764">s</text:span><text:span text:style-name="T765">t</text:span><text:span text:style-name="T766">r</text:span><text:span text:style-name="T767">a</text:span><text:span text:style-name="T768">c</text:span><text:span text:style-name="T769">i</text:span><text:span text:style-name="T770">ón</text:span><text:span text:style-name="T771"><text:s/></text:span><text:span text:style-name="T772">de</text:span><text:span text:style-name="T773"><text:s/></text:span><text:span text:style-name="T774">27</text:span><text:span text:style-name="T775"><text:s/></text:span><text:span text:style-name="T776">de<text:s/></text:span><text:span text:style-name="T777">o</text:span><text:span text:style-name="T778">c</text:span><text:span text:style-name="T779">t</text:span><text:span text:style-name="T780">u</text:span><text:span text:style-name="T781">b</text:span><text:span text:style-name="T782">r</text:span><text:span text:style-name="T783">e<text:s/></text:span><text:span text:style-name="T784">d</text:span><text:span text:style-name="T785">e</text:span><text:span text:style-name="T786"><text:s/></text:span><text:span text:style-name="T787">2</text:span><text:span text:style-name="T788">0</text:span><text:span text:style-name="T789">2</text:span><text:span text:style-name="T790">3</text:span><text:span text:style-name="T791">.</text:span><text:span text:style-name="T792"><text:s/></text:span><text:span text:style-name="T793">E</text:span><text:span text:style-name="T794">n</text:span><text:span text:style-name="T795">t</text:span><text:span text:style-name="T796">r</text:span><text:span text:style-name="T797">e</text:span><text:span text:style-name="T798"><text:s/></text:span><text:span text:style-name="T799">t</text:span><text:span text:style-name="T800">a</text:span><text:span text:style-name="T801">l</text:span><text:span text:style-name="T802">es</text:span><text:span text:style-name="T803"><text:s/></text:span><text:span text:style-name="T804">f</text:span><text:span text:style-name="T805">a</text:span><text:span text:style-name="T806">c</text:span><text:span text:style-name="T807">u</text:span><text:span text:style-name="T808">lt</text:span><text:span text:style-name="T809">ad</text:span><text:span text:style-name="T810">e</text:span><text:span text:style-name="T811">s</text:span><text:span text:style-name="T812"><text:s/></text:span><text:span text:style-name="T813">se</text:span><text:span text:style-name="T814"><text:s/></text:span><text:span text:style-name="T815">en</text:span><text:span text:style-name="T816">c</text:span><text:span text:style-name="T817">uen</text:span><text:span text:style-name="T818">t</text:span><text:span text:style-name="T819">ra</text:span><text:span text:style-name="T820"><text:s/></text:span><text:span text:style-name="T821">l</text:span><text:span text:style-name="T822">a</text:span><text:span text:style-name="T823"><text:s/></text:span><text:span text:style-name="T824">d</text:span><text:span text:style-name="T825">e</text:span><text:span text:style-name="T826"><text:s/></text:span><text:span text:style-name="T827">c</text:span><text:span text:style-name="T828">on</text:span><text:span text:style-name="T829">t</text:span><text:span text:style-name="T830">r</text:span><text:span text:style-name="T831">a</text:span><text:span text:style-name="T832">t</text:span><text:span text:style-name="T833">a</text:span><text:span text:style-name="T834">c</text:span><text:span text:style-name="T835">ió</text:span><text:span text:style-name="T836">n</text:span><text:span text:style-name="T837">.</text:span></text:p>
      <text:p text:style-name="P838"/>
      <text:p text:style-name="P839"><draw:frame draw:z-index="251659264" draw:id="id6" draw:style-name="a8" draw:name="Text Box 8" text:anchor-type="paragraph" svg:x="7.62639in" svg:y="0.93056in" svg:width="0.27778in" svg:height="3.48889in" style:rel-width="scale" style:rel-height="scale"><draw:text-box><text:p text:style-name="P840"><text:span text:style-name="T841">Cód.<text:s/></text:span><text:span text:style-name="T842">V</text:span><text:span text:style-name="T843">alidación:</text:span><text:span text:style-name="T844"><text:s/></text:span><text:span text:style-name="T845">73W7C9LH7ZF3M3QZ9NS3WKZWH<text:s/></text:span><text:span text:style-name="T846">V</text:span><text:span text:style-name="T847">erificación:</text:span><text:span text:style-name="T848"><text:s/></text:span><text:span text:style-name="T849">https://asistacanarias.sedelectronica.es/</text:span></text:p><text:p text:style-name="P850"><text:span text:style-name="T851">Documento firmado electrónicamente</text:span><text:span text:style-name="T852"><text:s/></text:span><text:span text:style-name="T853">desde la plataforma esPublico Gestiona | Página 1 de 2</text:span></text:p></draw:text-box><svg:title/><svg:desc/></draw:frame><text:span text:style-name="T854">D</text:span><text:span text:style-name="T855">.</text:span><text:span text:style-name="T856"><text:s/></text:span><text:span text:style-name="T857">F</text:span><text:span text:style-name="T858">r</text:span><text:span text:style-name="T859">anc</text:span><text:span text:style-name="T860">i</text:span><text:span text:style-name="T861">sc</text:span><text:span text:style-name="T862">o</text:span><text:span text:style-name="T863"><text:s/></text:span><text:span text:style-name="T864">Jav</text:span><text:span text:style-name="T865">i</text:span><text:span text:style-name="T866">e</text:span><text:span text:style-name="T867">r</text:span><text:span text:style-name="T868"><text:s/></text:span><text:span text:style-name="T869">S</text:span><text:span text:style-name="T870">a</text:span><text:span text:style-name="T871">n</text:span><text:span text:style-name="T872">t</text:span><text:span text:style-name="T873">an</text:span><text:span text:style-name="T874">a</text:span><text:span text:style-name="T875"><text:s/></text:span><text:span text:style-name="T876">Y</text:span><text:span text:style-name="T877">áne</text:span><text:span text:style-name="T878">z</text:span><text:span text:style-name="T879">,</text:span><text:span text:style-name="T880"><text:s/></text:span><text:span text:style-name="T881">en</text:span><text:span text:style-name="T882"><text:s/></text:span><text:span text:style-name="T883">su</text:span><text:span text:style-name="T884"><text:s/></text:span><text:span text:style-name="T885">c</text:span><text:span text:style-name="T886">ond</text:span><text:span text:style-name="T887">i</text:span><text:span text:style-name="T888">c</text:span><text:span text:style-name="T889">i</text:span><text:span text:style-name="T890">ón</text:span><text:span text:style-name="T891"><text:s/></text:span><text:span text:style-name="T892">de<text:s/></text:span><text:span text:style-name="T893">director</text:span><text:span text:style-name="T894">-</text:span><text:span text:style-name="T895">G</text:span><text:span text:style-name="T896">e</text:span><text:span text:style-name="T897">r</text:span><text:span text:style-name="T898">e</text:span><text:span text:style-name="T899">n</text:span><text:span text:style-name="T900">t</text:span><text:span text:style-name="T901">e</text:span><text:span text:style-name="T902">,</text:span><text:span text:style-name="T903"><text:s/></text:span><text:span text:style-name="T904">e</text:span><text:span text:style-name="T905">s</text:span><text:span text:style-name="T906">t</text:span><text:span text:style-name="T907">á<text:s/></text:span><text:span text:style-name="T908">f</text:span><text:span text:style-name="T909">acu</text:span><text:span text:style-name="T910">l</text:span><text:span text:style-name="T911">t</text:span><text:span text:style-name="T912">ado</text:span><text:span text:style-name="T913"><text:s/></text:span><text:span text:style-name="T914">p</text:span><text:span text:style-name="T915">a</text:span><text:span text:style-name="T916">r</text:span><text:span text:style-name="T917">a<text:s/></text:span><text:span text:style-name="T918">r</text:span><text:span text:style-name="T919">ea</text:span><text:span text:style-name="T920">li</text:span><text:span text:style-name="T921">z</text:span><text:span text:style-name="T922">a</text:span><text:span text:style-name="T923">r</text:span><text:span text:style-name="T924"><text:s/></text:span><text:span text:style-name="T925">con</text:span><text:span text:style-name="T926">tr</text:span><text:span text:style-name="T927">at</text:span><text:span text:style-name="T928">a</text:span><text:span text:style-name="T929">c</text:span><text:span text:style-name="T930">i</text:span><text:span text:style-name="T931">ones</text:span><text:span text:style-name="T932"><text:s/></text:span><text:span text:style-name="T933">d</text:span><text:span text:style-name="T934">e</text:span><text:span text:style-name="T935"><text:s/></text:span><text:span text:style-name="T936">i</text:span><text:span text:style-name="T937">m</text:span><text:span text:style-name="T938">p</text:span><text:span text:style-name="T939">o</text:span><text:span text:style-name="T940">r</text:span><text:span text:style-name="T941">t</text:span><text:span text:style-name="T942">e</text:span><text:span text:style-name="T943"><text:s/></text:span><text:span text:style-name="T944">i</text:span><text:span text:style-name="T945">n</text:span><text:span text:style-name="T946">f</text:span><text:span text:style-name="T947">e</text:span><text:span text:style-name="T948">r</text:span><text:span text:style-name="T949">i</text:span><text:span text:style-name="T950">or</text:span><text:span text:style-name="T951"><text:s/></text:span><text:span text:style-name="T952">a</text:span><text:span text:style-name="T953"><text:s/></text:span><text:span text:style-name="T954">600</text:span><text:span text:style-name="T955">0</text:span><text:span text:style-name="T956">0</text:span><text:span text:style-name="T957"><text:s/></text:span><text:span text:style-name="T958">€</text:span><text:span text:style-name="T959">,</text:span><text:span text:style-name="T960"><text:s/></text:span><text:span text:style-name="T961">s</text:span><text:span text:style-name="T962">e</text:span><text:span text:style-name="T963">g</text:span><text:span text:style-name="T964">ún</text:span><text:span text:style-name="T965"><text:s/></text:span><text:span text:style-name="T966">c</text:span><text:span text:style-name="T967">o</text:span><text:span text:style-name="T968">n</text:span><text:span text:style-name="T969">s</text:span><text:span text:style-name="T970">t</text:span><text:span text:style-name="T971">a</text:span><text:span text:style-name="T972"><text:s/></text:span><text:span text:style-name="T973">en</text:span><text:span text:style-name="T974"><text:s/></text:span><text:span text:style-name="T975">l</text:span><text:span text:style-name="T976">a<text:s/></text:span><text:span text:style-name="T977">escritu</text:span><text:span text:style-name="T978">r</text:span><text:span text:style-name="T979">a<text:s/></text:span><text:span text:style-name="T980">de</text:span><text:span text:style-name="T981"><text:s/></text:span><text:span text:style-name="T982">elevación</text:span><text:span text:style-name="T983"><text:s/></text:span><text:span text:style-name="T984">a</text:span><text:span text:style-name="T985"><text:s/></text:span><text:span text:style-name="T986">público</text:span><text:span text:style-name="T987"><text:s/></text:span><text:span text:style-name="T988">de</text:span><text:span text:style-name="T989"><text:s/></text:span><text:span text:style-name="T990">acuerdos</text:span><text:span text:style-name="T991"><text:s/></text:span><text:span text:style-name="T992">sociales</text:span><text:span text:style-name="T993"><text:s/></text:span><text:span text:style-name="T994">de</text:span><text:span text:style-name="T995"><text:s/></text:span><text:span text:style-name="T996">18</text:span><text:span text:style-name="T997"><text:s/></text:span><text:span text:style-name="T998">de</text:span><text:span text:style-name="T999"><text:s/></text:span><text:span text:style-name="T1000">mayo</text:span><text:span text:style-name="T1001"><text:s/></text:span><text:span text:style-name="T1002">de</text:span><text:span text:style-name="T1003"><text:s/></text:span><text:span text:style-name="T1004">2023</text:span><text:span text:style-name="T1005">, au</text:span><text:span text:style-name="T1006">t</text:span><text:span text:style-name="T1007">o</text:span><text:span text:style-name="T1008">r</text:span><text:span text:style-name="T1009">i</text:span><text:span text:style-name="T1010">z</text:span><text:span text:style-name="T1011">ada</text:span><text:span text:style-name="T1012"><text:s/></text:span><text:span text:style-name="T1013">p</text:span><text:span text:style-name="T1014">o</text:span><text:span text:style-name="T1015">r</text:span><text:span text:style-name="T1016"><text:s/></text:span><text:span text:style-name="T1017">el</text:span><text:span text:style-name="T1018"><text:s/></text:span><text:span text:style-name="T1019">N</text:span><text:span text:style-name="T1020">o</text:span><text:span text:style-name="T1021">t</text:span><text:span text:style-name="T1022">a</text:span><text:span text:style-name="T1023">r</text:span><text:span text:style-name="T1024">i</text:span><text:span text:style-name="T1025">o</text:span><text:span text:style-name="T1026"><text:s/></text:span><text:span text:style-name="T1027">D</text:span><text:span text:style-name="T1028">.</text:span><text:span text:style-name="T1029"><text:s/></text:span><text:span text:style-name="T1030">P</text:span><text:span text:style-name="T1031">ed</text:span><text:span text:style-name="T1032">r</text:span><text:span text:style-name="T1033">o</text:span><text:span text:style-name="T1034"><text:s/></text:span><text:span text:style-name="T1035">A</text:span><text:span text:style-name="T1036">nton</text:span><text:span text:style-name="T1037">i</text:span><text:span text:style-name="T1038">o</text:span><text:span text:style-name="T1039"><text:s/></text:span><text:span text:style-name="T1040">G</text:span><text:span text:style-name="T1041">on</text:span><text:span text:style-name="T1042">z</text:span><text:span text:style-name="T1043">á</text:span><text:span text:style-name="T1044">l</text:span><text:span text:style-name="T1045">e</text:span><text:span text:style-name="T1046">z</text:span><text:span text:style-name="T1047"><text:s/></text:span><text:span text:style-name="T1048">C</text:span><text:span text:style-name="T1049">u</text:span><text:span text:style-name="T1050">l</text:span><text:span text:style-name="T1051">e</text:span><text:span text:style-name="T1052">b</text:span><text:span text:style-name="T1053">r</text:span><text:span text:style-name="T1054">a</text:span><text:span text:style-name="T1055">s</text:span><text:span text:style-name="T1056">,</text:span><text:span text:style-name="T1057"><text:s/></text:span><text:span text:style-name="T1058">con</text:span><text:span text:style-name="T1059"><text:s/></text:span><text:span text:style-name="T1060">n</text:span><text:span text:style-name="T1061">úm</text:span><text:span text:style-name="T1062">er</text:span><text:span text:style-name="T1063">o</text:span><text:span text:style-name="T1064"><text:s/></text:span><text:span text:style-name="T1065">2010 de<text:s/></text:span><text:span text:style-name="T1066">p</text:span><text:span text:style-name="T1067">r</text:span><text:span text:style-name="T1068">otoco</text:span><text:span text:style-name="T1069">l</text:span><text:span text:style-name="T1070">o</text:span><text:span text:style-name="T1071">.</text:span></text:p>
      <text:p text:style-name="P1072"/>
      <text:p text:style-name="P1073"><text:span text:style-name="T1074">2)</text:span><text:span text:style-name="T1075"><text:s/></text:span><text:span text:style-name="T1076">M</text:span><text:span text:style-name="T1077">ES</text:span><text:span text:style-name="T1078">A</text:span><text:span text:style-name="T1079"><text:s/></text:span><text:span text:style-name="T1080">D</text:span><text:span text:style-name="T1081">E</text:span><text:span text:style-name="T1082"><text:s/></text:span><text:span text:style-name="T1083">C</text:span><text:span text:style-name="T1084">O</text:span><text:span text:style-name="T1085">N</text:span><text:span text:style-name="T1086">T</text:span><text:span text:style-name="T1087">R</text:span><text:span text:style-name="T1088">A</text:span><text:span text:style-name="T1089">T</text:span><text:span text:style-name="T1090">A</text:span><text:span text:style-name="T1091">C</text:span><text:span text:style-name="T1092">IÓ</text:span><text:span text:style-name="T1093">N</text:span><text:span text:style-name="T1094">.</text:span></text:p>
      <text:p text:style-name="P1095"/>
      <text:p text:style-name="P1096"/>
      <text:p text:style-name="P1097"><text:span text:style-name="T1098">N</text:span><text:span text:style-name="T1099">ada</text:span><text:span text:style-name="T1100"><text:s/></text:span><text:span text:style-name="T1101">d</text:span><text:span text:style-name="T1102">i</text:span><text:span text:style-name="T1103">ce</text:span><text:span text:style-name="T1104"><text:s/></text:span><text:span text:style-name="T1105">l</text:span><text:span text:style-name="T1106">a</text:span><text:span text:style-name="T1107"><text:s/></text:span><text:span text:style-name="T1108">L</text:span><text:span text:style-name="T1109">e</text:span><text:span text:style-name="T1110">y</text:span><text:span text:style-name="T1111"><text:s/></text:span><text:span text:style-name="T1112">9</text:span><text:span text:style-name="T1113">/</text:span><text:span text:style-name="T1114">2</text:span><text:span text:style-name="T1115">0</text:span><text:span text:style-name="T1116">1</text:span><text:span text:style-name="T1117">7</text:span><text:span text:style-name="T1118">,</text:span><text:span text:style-name="T1119"><text:s/></text:span><text:span text:style-name="T1120">de</text:span><text:span text:style-name="T1121"><text:s/></text:span><text:span text:style-name="T1122">8</text:span><text:span text:style-name="T1123"><text:s/></text:span><text:span text:style-name="T1124">de</text:span><text:span text:style-name="T1125"><text:s/></text:span><text:span text:style-name="T1126">n</text:span><text:span text:style-name="T1127">o</text:span><text:span text:style-name="T1128">v</text:span><text:span text:style-name="T1129">i</text:span><text:span text:style-name="T1130">em</text:span><text:span text:style-name="T1131">b</text:span><text:span text:style-name="T1132">r</text:span><text:span text:style-name="T1133">e,</text:span><text:span text:style-name="T1134"><text:s/></text:span><text:span text:style-name="T1135">de</text:span><text:span text:style-name="T1136"><text:s/></text:span><text:span text:style-name="T1137">C</text:span><text:span text:style-name="T1138">on</text:span><text:span text:style-name="T1139">tr</text:span><text:span text:style-name="T1140">a</text:span><text:span text:style-name="T1141">t</text:span><text:span text:style-name="T1142">o</text:span><text:span text:style-name="T1143">s</text:span><text:span text:style-name="T1144"><text:s/></text:span><text:span text:style-name="T1145">d</text:span><text:span text:style-name="T1146">el</text:span><text:span text:style-name="T1147"><text:s/></text:span><text:span text:style-name="T1148">S</text:span><text:span text:style-name="T1149">ect</text:span><text:span text:style-name="T1150">o</text:span><text:span text:style-name="T1151">r</text:span><text:span text:style-name="T1152"><text:s/></text:span><text:span text:style-name="T1153">P</text:span><text:span text:style-name="T1154">ú</text:span><text:span text:style-name="T1155">b</text:span><text:span text:style-name="T1156">li</text:span><text:span text:style-name="T1157">co,</text:span><text:span text:style-name="T1158"><text:s/></text:span><text:span text:style-name="T1159">s</text:span><text:span text:style-name="T1160">o</text:span><text:span text:style-name="T1161">b</text:span><text:span text:style-name="T1162">r</text:span><text:span text:style-name="T1163">e<text:s/></text:span><text:span text:style-name="T1164">l</text:span><text:span text:style-name="T1165">a</text:span><text:span text:style-name="T1166"><text:s/></text:span><text:span text:style-name="T1167">ob</text:span><text:span text:style-name="T1168">li</text:span><text:span text:style-name="T1169">gac</text:span><text:span text:style-name="T1170">i</text:span><text:span text:style-name="T1171">ó</text:span><text:span text:style-name="T1172">n</text:span><text:span text:style-name="T1173"><text:s/></text:span><text:span text:style-name="T1174">d</text:span><text:span text:style-name="T1175">e</text:span><text:span text:style-name="T1176"><text:s/></text:span><text:span text:style-name="T1177">c</text:span><text:span text:style-name="T1178">o</text:span><text:span text:style-name="T1179">n</text:span><text:span text:style-name="T1180">s</text:span><text:span text:style-name="T1181">t</text:span><text:span text:style-name="T1182">i</text:span><text:span text:style-name="T1183">t</text:span><text:span text:style-name="T1184">u</text:span><text:span text:style-name="T1185">i</text:span><text:span text:style-name="T1186">r</text:span><text:span text:style-name="T1187"><text:s/></text:span><text:span text:style-name="T1188">u</text:span><text:span text:style-name="T1189">na</text:span><text:span text:style-name="T1190"><text:s/></text:span><text:span text:style-name="T1191">m</text:span><text:span text:style-name="T1192">e</text:span><text:span text:style-name="T1193">sa</text:span><text:span text:style-name="T1194"><text:s/></text:span><text:span text:style-name="T1195">de con</text:span><text:span text:style-name="T1196">t</text:span><text:span text:style-name="T1197">r</text:span><text:span text:style-name="T1198">a</text:span><text:span text:style-name="T1199">t</text:span><text:span text:style-name="T1200">a</text:span><text:span text:style-name="T1201">c</text:span><text:span text:style-name="T1202">i</text:span><text:span text:style-name="T1203">ón</text:span><text:span text:style-name="T1204"><text:s/></text:span><text:span text:style-name="T1205">en</text:span><text:span text:style-name="T1206"><text:s/></text:span><text:span text:style-name="T1207">l</text:span><text:span text:style-name="T1208">os</text:span><text:span text:style-name="T1209"><text:s/></text:span><text:span text:style-name="T1210">p</text:span><text:span text:style-name="T1211">r</text:span><text:span text:style-name="T1212">o</text:span><text:span text:style-name="T1213">c</text:span><text:span text:style-name="T1214">ed</text:span><text:span text:style-name="T1215">i</text:span><text:span text:style-name="T1216">m</text:span><text:span text:style-name="T1217">i</text:span><text:span text:style-name="T1218">en</text:span><text:span text:style-name="T1219">t</text:span><text:span text:style-name="T1220">os</text:span><text:span text:style-name="T1221"><text:s/></text:span><text:span text:style-name="T1222">de</text:span><text:span text:style-name="T1223"><text:s/></text:span><text:span text:style-name="T1224">a</text:span><text:span text:style-name="T1225">d</text:span><text:span text:style-name="T1226">j</text:span><text:span text:style-name="T1227">u</text:span><text:span text:style-name="T1228">d</text:span><text:span text:style-name="T1229">i</text:span><text:span text:style-name="T1230">cac</text:span><text:span text:style-name="T1231">i</text:span><text:span text:style-name="T1232">ón<text:s/></text:span><text:span text:style-name="T1233">de</text:span><text:span text:style-name="T1234"><text:s/></text:span><text:span text:style-name="T1235">con</text:span><text:span text:style-name="T1236">t</text:span><text:span text:style-name="T1237">r</text:span><text:span text:style-name="T1238">at</text:span><text:span text:style-name="T1239">o</text:span><text:span text:style-name="T1240">s</text:span><text:span text:style-name="T1241"><text:s/></text:span><text:span text:style-name="T1242">de</text:span><text:span text:style-name="T1243"><text:s/></text:span><text:span text:style-name="T1244">l</text:span><text:span text:style-name="T1245">os</text:span><text:span text:style-name="T1246"><text:s/></text:span><text:span text:style-name="T1247">P</text:span><text:span text:style-name="T1248">N</text:span><text:span text:style-name="T1249">AP</text:span><text:span text:style-name="T1250">s</text:span><text:span text:style-name="T1251">.</text:span><text:span text:style-name="T1252"><text:s/></text:span><text:span text:style-name="T1253">D</text:span><text:span text:style-name="T1254">e</text:span><text:span text:style-name="T1255"><text:s/></text:span><text:span text:style-name="T1256">a</text:span><text:span text:style-name="T1257">h</text:span><text:span text:style-name="T1258">í</text:span><text:span text:style-name="T1259"><text:s/></text:span><text:span text:style-name="T1260">q</text:span><text:span text:style-name="T1261">u</text:span><text:span text:style-name="T1262">e sea</text:span><text:span text:style-name="T1263"><text:s/></text:span><text:span text:style-name="T1264">f</text:span><text:span text:style-name="T1265">ac</text:span><text:span text:style-name="T1266">ul</text:span><text:span text:style-name="T1267">t</text:span><text:span text:style-name="T1268">ativa</text:span><text:span text:style-name="T1269"><text:s/></text:span><text:span text:style-name="T1270">su co</text:span><text:span text:style-name="T1271">n</text:span><text:span text:style-name="T1272">s</text:span><text:span text:style-name="T1273">t</text:span><text:span text:style-name="T1274">i</text:span><text:span text:style-name="T1275">t</text:span><text:span text:style-name="T1276">u</text:span><text:span text:style-name="T1277">c</text:span><text:span text:style-name="T1278">i</text:span><text:span text:style-name="T1279">ón</text:span><text:span text:style-name="T1280"><text:s/></text:span><text:span text:style-name="T1281">como</text:span><text:span text:style-name="T1282"><text:s/></text:span><text:span text:style-name="T1283">ó</text:span><text:span text:style-name="T1284">r</text:span><text:span text:style-name="T1285">g</text:span><text:span text:style-name="T1286">ano</text:span><text:span text:style-name="T1287"><text:s/></text:span><text:span text:style-name="T1288">de<text:s/></text:span><text:span text:style-name="T1289">as</text:span><text:span text:style-name="T1290">i</text:span><text:span text:style-name="T1291">s</text:span><text:span text:style-name="T1292">t</text:span><text:span text:style-name="T1293">enc</text:span><text:span text:style-name="T1294">i</text:span><text:span text:style-name="T1295">a</text:span><text:span text:style-name="T1296"><text:s/>t</text:span><text:span text:style-name="T1297">é</text:span><text:span text:style-name="T1298">c</text:span><text:span text:style-name="T1299">n</text:span><text:span text:style-name="T1300">i</text:span><text:span text:style-name="T1301">ca</text:span><text:span text:style-name="T1302"><text:s/></text:span><text:span text:style-name="T1303">espec</text:span><text:span text:style-name="T1304">i</text:span><text:span text:style-name="T1305">a</text:span><text:span text:style-name="T1306">li</text:span><text:span text:style-name="T1307">z</text:span><text:span text:style-name="T1308">ada</text:span><text:span text:style-name="T1309"><text:s/></text:span><text:span text:style-name="T1310">en sus</text:span><text:span text:style-name="T1311"><text:s/></text:span><text:span text:style-name="T1312">p</text:span><text:span text:style-name="T1313">r</text:span><text:span text:style-name="T1314">o</text:span><text:span text:style-name="T1315">c</text:span><text:span text:style-name="T1316">ed</text:span><text:span text:style-name="T1317">i</text:span><text:span text:style-name="T1318">m</text:span><text:span text:style-name="T1319">i</text:span><text:span text:style-name="T1320">en</text:span><text:span text:style-name="T1321">t</text:span><text:span text:style-name="T1322">os de</text:span><text:span text:style-name="T1323"><text:s/></text:span><text:span text:style-name="T1324">c</text:span><text:span text:style-name="T1325">on</text:span><text:span text:style-name="T1326">tr</text:span><text:span text:style-name="T1327">a</text:span><text:span text:style-name="T1328">t</text:span><text:span text:style-name="T1329">a</text:span><text:span text:style-name="T1330">c</text:span><text:span text:style-name="T1331">i</text:span><text:span text:style-name="T1332">ó</text:span><text:span text:style-name="T1333">n</text:span><text:span text:style-name="T1334">.</text:span></text:p>
      <text:p text:style-name="P1335"/>
      <text:p text:style-name="P1336"/>
      <text:p text:style-name="P1337"><text:span text:style-name="T1338">E</text:span><text:span text:style-name="T1339">s</text:span><text:span text:style-name="T1340">t</text:span><text:span text:style-name="T1341">e</text:span><text:span text:style-name="T1342"><text:s/></text:span><text:span text:style-name="T1343">es</text:span><text:span text:style-name="T1344"><text:s/></text:span><text:span text:style-name="T1345">el c</text:span><text:span text:style-name="T1346">r</text:span><text:span text:style-name="T1347">i</text:span><text:span text:style-name="T1348">t</text:span><text:span text:style-name="T1349">e</text:span><text:span text:style-name="T1350">r</text:span><text:span text:style-name="T1351">i</text:span><text:span text:style-name="T1352">o</text:span><text:span text:style-name="T1353"><text:s/></text:span><text:span text:style-name="T1354">m</text:span><text:span text:style-name="T1355">a</text:span><text:span text:style-name="T1356">n</text:span><text:span text:style-name="T1357">i</text:span><text:span text:style-name="T1358">f</text:span><text:span text:style-name="T1359">e</text:span><text:span text:style-name="T1360">s</text:span><text:span text:style-name="T1361">t</text:span><text:span text:style-name="T1362">ado</text:span><text:span text:style-name="T1363"><text:s/></text:span><text:span text:style-name="T1364">p</text:span><text:span text:style-name="T1365">or</text:span><text:span text:style-name="T1366"><text:s/></text:span><text:span text:style-name="T1367">l</text:span><text:span text:style-name="T1368">a Ju</text:span><text:span text:style-name="T1369">n</text:span><text:span text:style-name="T1370">t</text:span><text:span text:style-name="T1371">a<text:s/></text:span><text:span text:style-name="T1372">C</text:span><text:span text:style-name="T1373">o</text:span><text:span text:style-name="T1374">n</text:span><text:span text:style-name="T1375">s</text:span><text:span text:style-name="T1376">u</text:span><text:span text:style-name="T1377">l</text:span><text:span text:style-name="T1378">t</text:span><text:span text:style-name="T1379">i</text:span><text:span text:style-name="T1380">v</text:span><text:span text:style-name="T1381">a</text:span><text:span text:style-name="T1382"><text:s/></text:span><text:span text:style-name="T1383">de</text:span><text:span text:style-name="T1384"><text:s/></text:span><text:span text:style-name="T1385">C</text:span><text:span text:style-name="T1386">on</text:span><text:span text:style-name="T1387">tr</text:span><text:span text:style-name="T1388">a</text:span><text:span text:style-name="T1389">t</text:span><text:span text:style-name="T1390">a</text:span><text:span text:style-name="T1391">c</text:span><text:span text:style-name="T1392">i</text:span><text:span text:style-name="T1393">ón</text:span><text:span text:style-name="T1394"><text:s/></text:span><text:span text:style-name="T1395">d</text:span><text:span text:style-name="T1396">e</text:span><text:span text:style-name="T1397">l</text:span><text:span text:style-name="T1398"><text:s/></text:span><text:span text:style-name="T1399">E</text:span><text:span text:style-name="T1400">s</text:span><text:span text:style-name="T1401">t</text:span><text:span text:style-name="T1402">ado en<text:s/></text:span><text:span text:style-name="T1403">s</text:span><text:span text:style-name="T1404">u<text:s/></text:span><text:span text:style-name="T1405">Recomendación</text:span><text:span text:style-name="T1406"><text:s/></text:span><text:span text:style-name="T1407">de</text:span><text:span text:style-name="T1408"><text:s/></text:span><text:span text:style-name="T1409">28</text:span><text:span text:style-name="T1410"><text:s/></text:span><text:span text:style-name="T1411">de</text:span><text:span text:style-name="T1412"><text:s/></text:span><text:span text:style-name="T1413">diciembre</text:span><text:span text:style-name="T1414"><text:s/></text:span><text:span text:style-name="T1415">de</text:span><text:span text:style-name="T1416"><text:s/></text:span><text:span text:style-name="T1417">2018</text:span><text:span text:style-name="T1418">,<text:s/></text:span><text:span text:style-name="T1419">apartado</text:span><text:span text:style-name="T1420"><text:s/></text:span><text:span text:style-name="T1421">2.7</text:span><text:span text:style-name="T1422">,<text:s/></text:span><text:span text:style-name="T1423">a</text:span><text:span text:style-name="T1424"><text:s/></text:span><text:span text:style-name="T1425">los</text:span><text:span text:style-name="T1426"><text:s/></text:span><text:span text:style-name="T1427">órganos</text:span><text:span text:style-name="T1428"><text:s/></text:span><text:span text:style-name="T1429">de</text:span><text:span text:style-name="T1430"><text:s/></text:span><text:span text:style-name="T1431">con</text:span><text:span text:style-name="T1432">tr</text:span><text:span text:style-name="T1433">at</text:span><text:span text:style-name="T1434">a</text:span><text:span text:style-name="T1435">c</text:span><text:span text:style-name="T1436">i</text:span><text:span text:style-name="T1437">ón</text:span><text:span text:style-name="T1438"><text:s/></text:span><text:span text:style-name="T1439">en</text:span><text:span text:style-name="T1440"><text:s/></text:span><text:span text:style-name="T1441">r</text:span><text:span text:style-name="T1442">e</text:span><text:span text:style-name="T1443">l</text:span><text:span text:style-name="T1444">ac</text:span><text:span text:style-name="T1445">i</text:span><text:span text:style-name="T1446">ón</text:span><text:span text:style-name="T1447"><text:s/></text:span><text:span text:style-name="T1448">con</text:span><text:span text:style-name="T1449"><text:s/></text:span><text:span text:style-name="T1450">d</text:span><text:span text:style-name="T1451">i</text:span><text:span text:style-name="T1452">v</text:span><text:span text:style-name="T1453">e</text:span><text:span text:style-name="T1454">r</text:span><text:span text:style-name="T1455">sos</text:span><text:span text:style-name="T1456"><text:s/></text:span><text:span text:style-name="T1457">asp</text:span><text:span text:style-name="T1458">e</text:span><text:span text:style-name="T1459">c</text:span><text:span text:style-name="T1460">t</text:span><text:span text:style-name="T1461">os</text:span><text:span text:style-name="T1462"><text:s/></text:span><text:span text:style-name="T1463">r</text:span><text:span text:style-name="T1464">e</text:span><text:span text:style-name="T1465">l</text:span><text:span text:style-name="T1466">ac</text:span><text:span text:style-name="T1467">i</text:span><text:span text:style-name="T1468">onad</text:span><text:span text:style-name="T1469">o</text:span><text:span text:style-name="T1470">s</text:span><text:span text:style-name="T1471"><text:s/></text:span><text:span text:style-name="T1472">con</text:span><text:span text:style-name="T1473"><text:s/></text:span><text:span text:style-name="T1474">l</text:span><text:span text:style-name="T1475">a</text:span><text:span text:style-name="T1476"><text:s/></text:span><text:span text:style-name="T1477">e</text:span><text:span text:style-name="T1478">n</text:span><text:span text:style-name="T1479">tr</text:span><text:span text:style-name="T1480">ad</text:span><text:span text:style-name="T1481">a</text:span><text:span text:style-name="T1482"><text:s/></text:span><text:span text:style-name="T1483">en</text:span><text:span text:style-name="T1484"><text:s/></text:span><text:span text:style-name="T1485">v</text:span><text:span text:style-name="T1486">i</text:span><text:span text:style-name="T1487">g</text:span><text:span text:style-name="T1488">or</text:span><text:span text:style-name="T1489"><text:s/></text:span><text:span text:style-name="T1490">de</text:span><text:span text:style-name="T1491"><text:s/></text:span><text:span text:style-name="T1492">l</text:span><text:span text:style-name="T1493">a Ley</text:span><text:span text:style-name="T1494"><text:s/></text:span><text:span text:style-name="T1495">de</text:span><text:span text:style-name="T1496"><text:s/></text:span><text:span text:style-name="T1497">Co</text:span><text:span text:style-name="T1498">n</text:span><text:span text:style-name="T1499">t</text:span><text:span text:style-name="T1500">r</text:span><text:span text:style-name="T1501">a</text:span><text:span text:style-name="T1502">t</text:span><text:span text:style-name="T1503">os</text:span><text:span text:style-name="T1504"><text:s/></text:span><text:span text:style-name="T1505">d</text:span><text:span text:style-name="T1506">e</text:span><text:span text:style-name="T1507">l<text:s/></text:span><text:span text:style-name="T1508">S</text:span><text:span text:style-name="T1509">e</text:span><text:span text:style-name="T1510">c</text:span><text:span text:style-name="T1511">t</text:span><text:span text:style-name="T1512">o</text:span><text:span text:style-name="T1513">r</text:span><text:span text:style-name="T1514"><text:s/></text:span><text:span text:style-name="T1515">P</text:span><text:span text:style-name="T1516">úb</text:span><text:span text:style-name="T1517">l</text:span><text:span text:style-name="T1518">i</text:span><text:span text:style-name="T1519">co.</text:span></text:p>
      <text:p text:style-name="P1520"/>
      <text:p text:style-name="P1521"/>
      <text:p text:style-name="P1522"><text:span text:style-name="T1523">A</text:span><text:span text:style-name="T1524">un</text:span><text:span text:style-name="T1525"><text:s/></text:span><text:span text:style-name="T1526">cua</text:span><text:span text:style-name="T1527">n</text:span><text:span text:style-name="T1528">do</text:span><text:span text:style-name="T1529"><text:s/></text:span><text:span text:style-name="T1530">l</text:span><text:span text:style-name="T1531">a</text:span><text:span text:style-name="T1532"><text:s/></text:span><text:span text:style-name="T1533">c</text:span><text:span text:style-name="T1534">o</text:span><text:span text:style-name="T1535">ns</text:span><text:span text:style-name="T1536">t</text:span><text:span text:style-name="T1537">i</text:span><text:span text:style-name="T1538">t</text:span><text:span text:style-name="T1539">u</text:span><text:span text:style-name="T1540">c</text:span><text:span text:style-name="T1541">i</text:span><text:span text:style-name="T1542">ón</text:span><text:span text:style-name="T1543"><text:s/></text:span><text:span text:style-name="T1544">de</text:span><text:span text:style-name="T1545"><text:s/></text:span><text:span text:style-name="T1546">l</text:span><text:span text:style-name="T1547">a</text:span><text:span text:style-name="T1548"><text:s/></text:span><text:span text:style-name="T1549">m</text:span><text:span text:style-name="T1550">esa</text:span><text:span text:style-name="T1551"><text:s/></text:span><text:span text:style-name="T1552">de</text:span><text:span text:style-name="T1553"><text:s/></text:span><text:span text:style-name="T1554">co</text:span><text:span text:style-name="T1555">n</text:span><text:span text:style-name="T1556">t</text:span><text:span text:style-name="T1557">r</text:span><text:span text:style-name="T1558">a</text:span><text:span text:style-name="T1559">t</text:span><text:span text:style-name="T1560">ac</text:span><text:span text:style-name="T1561">i</text:span><text:span text:style-name="T1562">ón</text:span><text:span text:style-name="T1563"><text:s/></text:span><text:span text:style-name="T1564">es<text:s/></text:span><text:span text:style-name="T1565">f</text:span><text:span text:style-name="T1566">acu</text:span><text:span text:style-name="T1567">l</text:span><text:span text:style-name="T1568">t</text:span><text:span text:style-name="T1569">a</text:span><text:span text:style-name="T1570">t</text:span><text:span text:style-name="T1571">i</text:span><text:span text:style-name="T1572">v</text:span><text:span text:style-name="T1573">a</text:span><text:span text:style-name="T1574"><text:s/></text:span><text:span text:style-name="T1575">p</text:span><text:span text:style-name="T1576">a</text:span><text:span text:style-name="T1577">r</text:span><text:span text:style-name="T1578">a</text:span><text:span text:style-name="T1579"><text:s/></text:span><text:span text:style-name="T1580">AS</text:span><text:span text:style-name="T1581">I</text:span><text:span text:style-name="T1582">ST</text:span><text:span text:style-name="T1583">A<text:s/></text:span><text:span text:style-name="T1584">CAN</text:span><text:span text:style-name="T1585">A</text:span><text:span text:style-name="T1586">R</text:span><text:span text:style-name="T1587">I</text:span><text:span text:style-name="T1588">A</text:span><text:span text:style-name="T1589">S</text:span><text:span text:style-name="T1590">,</text:span><text:span text:style-name="T1591"><text:s/></text:span><text:span text:style-name="T1592">de</text:span><text:span text:style-name="T1593"><text:s/></text:span><text:span text:style-name="T1594">ac</text:span><text:span text:style-name="T1595">o</text:span><text:span text:style-name="T1596">r</text:span><text:span text:style-name="T1597">da</text:span><text:span text:style-name="T1598">r</text:span><text:span text:style-name="T1599">se</text:span><text:span text:style-name="T1600"><text:s/></text:span><text:span text:style-name="T1601">su</text:span><text:span text:style-name="T1602"><text:s/></text:span><text:span text:style-name="T1603">co</text:span><text:span text:style-name="T1604">n</text:span><text:span text:style-name="T1605">s</text:span><text:span text:style-name="T1606">t</text:span><text:span text:style-name="T1607">i</text:span><text:span text:style-name="T1608">t</text:span><text:span text:style-name="T1609">uc</text:span><text:span text:style-name="T1610">i</text:span><text:span text:style-name="T1611">ón</text:span><text:span text:style-name="T1612"><text:s/></text:span><text:span text:style-name="T1613">y</text:span><text:span text:style-name="T1614"><text:s/></text:span><text:span text:style-name="T1615">de</text:span><text:span text:style-name="T1616"><text:s/></text:span><text:span text:style-name="T1617">acuerdo</text:span><text:span text:style-name="T1618"><text:s/></text:span><text:span text:style-name="T1619">con</text:span><text:span text:style-name="T1620"><text:s/></text:span><text:span text:style-name="T1621">l</text:span><text:span text:style-name="T1622">o</text:span><text:span text:style-name="T1623"><text:s/></text:span><text:span text:style-name="T1624">estab</text:span><text:span text:style-name="T1625">l</text:span><text:span text:style-name="T1626">e</text:span><text:span text:style-name="T1627">c</text:span><text:span text:style-name="T1628">i</text:span><text:span text:style-name="T1629">do</text:span><text:span text:style-name="T1630"><text:s/></text:span><text:span text:style-name="T1631">en</text:span><text:span text:style-name="T1632"><text:s/></text:span><text:span text:style-name="T1633">el</text:span><text:span text:style-name="T1634"><text:s/></text:span><text:span text:style-name="T1635">a</text:span><text:span text:style-name="T1636">rt</text:span><text:span text:style-name="T1637">í</text:span><text:span text:style-name="T1638">cu</text:span><text:span text:style-name="T1639">l</text:span><text:span text:style-name="T1640">o</text:span></text:p>
      <text:p text:style-name="P1641"><text:span text:style-name="T1642">326.2</text:span><text:span text:style-name="T1643"><text:s/></text:span><text:span text:style-name="T1644">de</text:span><text:span text:style-name="T1645"><text:s/></text:span><text:span text:style-name="T1646">l</text:span><text:span text:style-name="T1647">a</text:span><text:span text:style-name="T1648"><text:s/></text:span><text:span text:style-name="T1649">L</text:span><text:span text:style-name="T1650">C</text:span><text:span text:style-name="T1651">S</text:span><text:span text:style-name="T1652">P</text:span><text:span text:style-name="T1653">,</text:span><text:span text:style-name="T1654"><text:s/></text:span><text:span text:style-name="T1655">se</text:span><text:span text:style-name="T1656"><text:s/></text:span><text:span text:style-name="T1657">s</text:span><text:span text:style-name="T1658">e</text:span><text:span text:style-name="T1659">g</text:span><text:span text:style-name="T1660">u</text:span><text:span text:style-name="T1661">i</text:span><text:span text:style-name="T1662">r</text:span><text:span text:style-name="T1663">án</text:span><text:span text:style-name="T1664"><text:s/></text:span><text:span text:style-name="T1665">l</text:span><text:span text:style-name="T1666">a</text:span><text:span text:style-name="T1667">s</text:span><text:span text:style-name="T1668"><text:s/></text:span><text:span text:style-name="T1669">s</text:span><text:span text:style-name="T1670">i</text:span><text:span text:style-name="T1671">g</text:span><text:span text:style-name="T1672">u</text:span><text:span text:style-name="T1673">i</text:span><text:span text:style-name="T1674">en</text:span><text:span text:style-name="T1675">t</text:span><text:span text:style-name="T1676">es</text:span><text:span text:style-name="T1677"><text:s/></text:span><text:span text:style-name="T1678">pa</text:span><text:span text:style-name="T1679">u</text:span><text:span text:style-name="T1680">t</text:span><text:span text:style-name="T1681">a</text:span><text:span text:style-name="T1682">s</text:span><text:span text:style-name="T1683">:</text:span></text:p>
      <text:p text:style-name="P1684"/>
      <text:p text:style-name="P1685"><text:span text:style-name="T1686">1)</text:span><text:span text:style-name="T1687"><text:s/></text:span><text:span text:style-name="T1688">Si</text:span><text:span text:style-name="T1689">endo</text:span><text:span text:style-name="T1690"><text:s/></text:span><text:span text:style-name="T1691">el</text:span><text:span text:style-name="T1692"><text:s/></text:span><text:span text:style-name="T1693">C</text:span><text:span text:style-name="T1694">on</text:span><text:span text:style-name="T1695">s</text:span><text:span text:style-name="T1696">e</text:span><text:span text:style-name="T1697">j</text:span><text:span text:style-name="T1698">o</text:span><text:span text:style-name="T1699"><text:s/></text:span><text:span text:style-name="T1700">d</text:span><text:span text:style-name="T1701">e</text:span><text:span text:style-name="T1702"><text:s/></text:span><text:span text:style-name="T1703">A</text:span><text:span text:style-name="T1704">d</text:span><text:span text:style-name="T1705">m</text:span><text:span text:style-name="T1706">i</text:span><text:span text:style-name="T1707">n</text:span><text:span text:style-name="T1708">i</text:span><text:span text:style-name="T1709">s</text:span><text:span text:style-name="T1710">tr</text:span><text:span text:style-name="T1711">ac</text:span><text:span text:style-name="T1712">i</text:span><text:span text:style-name="T1713">ón</text:span><text:span text:style-name="T1714"><text:s/></text:span><text:span text:style-name="T1715">el</text:span><text:span text:style-name="T1716"><text:s/></text:span><text:span text:style-name="T1717">ó</text:span><text:span text:style-name="T1718">r</text:span><text:span text:style-name="T1719">gano</text:span><text:span text:style-name="T1720"><text:s/></text:span><text:span text:style-name="T1721">de</text:span><text:span text:style-name="T1722"><text:s/></text:span><text:span text:style-name="T1723">c</text:span><text:span text:style-name="T1724">o</text:span><text:span text:style-name="T1725">n</text:span><text:span text:style-name="T1726">t</text:span><text:span text:style-name="T1727">r</text:span><text:span text:style-name="T1728">atac</text:span><text:span text:style-name="T1729">i</text:span><text:span text:style-name="T1730">ón</text:span><text:span text:style-name="T1731"><text:s/></text:span><text:span text:style-name="T1732">de</text:span><text:span text:style-name="T1733"><text:s/></text:span><text:span text:style-name="T1734">l</text:span><text:span text:style-name="T1735">a</text:span><text:span text:style-name="T1736"><text:s/></text:span><text:span text:style-name="T1737">emp</text:span><text:span text:style-name="T1738">r</text:span><text:span text:style-name="T1739">e</text:span><text:span text:style-name="T1740">s</text:span><text:span text:style-name="T1741">a</text:span><text:span text:style-name="T1742">,</text:span></text:p>
      <text:soft-page-break/>
      <text:p text:style-name="P1743"><draw:frame draw:z-index="251660288" draw:id="id12" draw:style-name="a16" draw:name="Text Box 9" text:anchor-type="paragraph" svg:x="7.62639in" svg:y="7.26181in" svg:width="0.27778in" svg:height="3.48889in" style:rel-width="scale" style:rel-height="scale"><draw:text-box><text:p text:style-name="P1866"><text:span text:style-name="T1867">Cód.<text:s/></text:span><text:span text:style-name="T1868">V</text:span><text:span text:style-name="T1869">alidación:</text:span><text:span text:style-name="T1870"><text:s/></text:span><text:span text:style-name="T1871">73W7C9LH7ZF3M3QZ9NS3WKZWH<text:s/></text:span><text:span text:style-name="T1872">V</text:span><text:span text:style-name="T1873">erificación:</text:span><text:span text:style-name="T1874"><text:s/></text:span><text:span text:style-name="T1875">https://asistacanarias.sedelectronica.es/</text:span></text:p><text:p text:style-name="P1876"><text:span text:style-name="T1877">Documento firmado electrónicamente</text:span><text:span text:style-name="T1878"><text:s/></text:span><text:span text:style-name="T1879">desde la plataforma esPublico Gestiona | Página 2 de 2</text:span></text:p></draw:text-box><svg:title/><svg:desc/></draw:frame></text:p>
      <text:p text:style-name="P1880"/>
      <text:p text:style-name="P1881"><text:span text:style-name="T1882">c</text:span><text:span text:style-name="T1883">o</text:span><text:span text:style-name="T1884">rr</text:span><text:span text:style-name="T1885">esp</text:span><text:span text:style-name="T1886">o</text:span><text:span text:style-name="T1887">nd</text:span><text:span text:style-name="T1888">e</text:span><text:span text:style-name="T1889">r</text:span><text:span text:style-name="T1890">á a</text:span><text:span text:style-name="T1891"><text:s/></text:span><text:span text:style-name="T1892">e</text:span><text:span text:style-name="T1893">s</text:span><text:span text:style-name="T1894">t</text:span><text:span text:style-name="T1895">e</text:span><text:span text:style-name="T1896"><text:s/></text:span><text:span text:style-name="T1897">o</text:span><text:span text:style-name="T1898">,</text:span><text:span text:style-name="T1899"><text:s/></text:span><text:span text:style-name="T1900">p</text:span><text:span text:style-name="T1901">o</text:span><text:span text:style-name="T1902">r</text:span><text:span text:style-name="T1903"><text:s/></text:span><text:span text:style-name="T1904">de</text:span><text:span text:style-name="T1905">le</text:span><text:span text:style-name="T1906">g</text:span><text:span text:style-name="T1907">a</text:span><text:span text:style-name="T1908">c</text:span><text:span text:style-name="T1909">ió</text:span><text:span text:style-name="T1910">n</text:span><text:span text:style-name="T1911"><text:s/></text:span><text:span text:style-name="T1912">y</text:span><text:span text:style-name="T1913"><text:s/></text:span><text:span text:style-name="T1914">d</text:span><text:span text:style-name="T1915">en</text:span><text:span text:style-name="T1916">t</text:span><text:span text:style-name="T1917">r</text:span><text:span text:style-name="T1918">o</text:span><text:span text:style-name="T1919"><text:s/></text:span><text:span text:style-name="T1920">de</text:span><text:span text:style-name="T1921"><text:s/></text:span><text:span text:style-name="T1922">l</text:span><text:span text:style-name="T1923">os</text:span><text:span text:style-name="T1924"><text:s/></text:span><text:span text:style-name="T1925">l</text:span><text:span text:style-name="T1926">í</text:span><text:span text:style-name="T1927">m</text:span><text:span text:style-name="T1928">i</text:span><text:span text:style-name="T1929">t</text:span><text:span text:style-name="T1930">es</text:span><text:span text:style-name="T1931"><text:s/></text:span><text:span text:style-name="T1932">de</text:span><text:span text:style-name="T1933"><text:s/></text:span><text:span text:style-name="T1934">e</text:span><text:span text:style-name="T1935">s</text:span><text:span text:style-name="T1936">t</text:span><text:span text:style-name="T1937">a,</text:span><text:span text:style-name="T1938"><text:s/></text:span><text:span text:style-name="T1939">a</text:span><text:span text:style-name="T1940"><text:s/></text:span><text:span text:style-name="T1941">l</text:span><text:span text:style-name="T1942">a</text:span><text:span text:style-name="T1943"><text:s/></text:span><text:span text:style-name="T1944">consejera</text:span></text:p>
      <text:p text:style-name="P1945"><text:span text:style-name="T1946">D</text:span><text:span text:style-name="T1947">e</text:span><text:span text:style-name="T1948">l</text:span><text:span text:style-name="T1949">e</text:span><text:span text:style-name="T1950">g</text:span><text:span text:style-name="T1951">ada</text:span><text:span text:style-name="T1952"><text:s/></text:span><text:span text:style-name="T1953">y</text:span><text:span text:style-name="T1954">/</text:span><text:span text:style-name="T1955">o</text:span><text:span text:style-name="T1956"><text:s/></text:span><text:span text:style-name="T1957">al</text:span><text:span text:style-name="T1958"><text:s/></text:span><text:span text:style-name="T1959">director</text:span><text:span text:style-name="T1960">-<text:s/></text:span><text:span text:style-name="T1961">G</text:span><text:span text:style-name="T1962">er</text:span><text:span text:style-name="T1963">e</text:span><text:span text:style-name="T1964">n</text:span><text:span text:style-name="T1965">t</text:span><text:span text:style-name="T1966">e,<text:s/></text:span><text:span text:style-name="T1967">l</text:span><text:span text:style-name="T1968">a</text:span><text:span text:style-name="T1969"><text:s/></text:span><text:span text:style-name="T1970">f</text:span><text:span text:style-name="T1971">acu</text:span><text:span text:style-name="T1972">l</text:span><text:span text:style-name="T1973">t</text:span><text:span text:style-name="T1974">ad</text:span><text:span text:style-name="T1975"><text:s/></text:span><text:span text:style-name="T1976">de</text:span><text:span text:style-name="T1977"><text:s/></text:span><text:span text:style-name="T1978">c</text:span><text:span text:style-name="T1979">ons</text:span><text:span text:style-name="T1980">t</text:span><text:span text:style-name="T1981">i</text:span><text:span text:style-name="T1982">t</text:span><text:span text:style-name="T1983">u</text:span><text:span text:style-name="T1984">i</text:span><text:span text:style-name="T1985">r</text:span><text:span text:style-name="T1986"><text:s/></text:span><text:span text:style-name="T1987">o</text:span><text:span text:style-name="T1988"><text:s/></text:span><text:span text:style-name="T1989">no</text:span><text:span text:style-name="T1990"><text:s/>l</text:span><text:span text:style-name="T1991">a</text:span><text:span text:style-name="T1992"><text:s/></text:span><text:span text:style-name="T1993">m</text:span><text:span text:style-name="T1994">e</text:span><text:span text:style-name="T1995">sa</text:span><text:span text:style-name="T1996"><text:s/></text:span><text:span text:style-name="T1997">d</text:span><text:span text:style-name="T1998">e</text:span><text:span text:style-name="T1999"><text:s/></text:span><text:span text:style-name="T2000">c</text:span><text:span text:style-name="T2001">on</text:span><text:span text:style-name="T2002">t</text:span><text:span text:style-name="T2003">r</text:span><text:span text:style-name="T2004">atac</text:span><text:span text:style-name="T2005">i</text:span><text:span text:style-name="T2006">ón</text:span><text:span text:style-name="T2007">.</text:span></text:p>
      <text:p text:style-name="P2008"/>
      <text:p text:style-name="P2009"><text:span text:style-name="T2010">2)</text:span><text:span text:style-name="T2011"><text:s/></text:span><text:span text:style-name="T2012">La mesa</text:span><text:span text:style-name="T2013"><text:s/></text:span><text:span text:style-name="T2014">de</text:span><text:span text:style-name="T2015"><text:s/></text:span><text:span text:style-name="T2016">co</text:span><text:span text:style-name="T2017">n</text:span><text:span text:style-name="T2018">t</text:span><text:span text:style-name="T2019">r</text:span><text:span text:style-name="T2020">a</text:span><text:span text:style-name="T2021">t</text:span><text:span text:style-name="T2022">ac</text:span><text:span text:style-name="T2023">i</text:span><text:span text:style-name="T2024">ón,<text:s/></text:span><text:span text:style-name="T2025">de</text:span><text:span text:style-name="T2026"><text:s/></text:span><text:span text:style-name="T2027">c</text:span><text:span text:style-name="T2028">o</text:span><text:span text:style-name="T2029">ns</text:span><text:span text:style-name="T2030">t</text:span><text:span text:style-name="T2031">i</text:span><text:span text:style-name="T2032">t</text:span><text:span text:style-name="T2033">u</text:span><text:span text:style-name="T2034">i</text:span><text:span text:style-name="T2035">rs</text:span><text:span text:style-name="T2036">e,</text:span><text:span text:style-name="T2037"><text:s/></text:span><text:span text:style-name="T2038">esta</text:span><text:span text:style-name="T2039">r</text:span><text:span text:style-name="T2040">á</text:span><text:span text:style-name="T2041"><text:s/></text:span><text:span text:style-name="T2042">f</text:span><text:span text:style-name="T2043">o</text:span><text:span text:style-name="T2044">r</text:span><text:span text:style-name="T2045">m</text:span><text:span text:style-name="T2046">ad</text:span><text:span text:style-name="T2047">a</text:span><text:span text:style-name="T2048">,<text:s/></text:span><text:span text:style-name="T2049">al</text:span><text:span text:style-name="T2050"><text:s/></text:span><text:span text:style-name="T2051">m</text:span><text:span text:style-name="T2052">e</text:span><text:span text:style-name="T2053">n</text:span><text:span text:style-name="T2054">o</text:span><text:span text:style-name="T2055">s</text:span><text:span text:style-name="T2056">,<text:s/></text:span><text:span text:style-name="T2057">por</text:span><text:span text:style-name="T2058"><text:s/></text:span><text:span text:style-name="T2059">los</text:span><text:span text:style-name="T2060"><text:s/></text:span><text:span text:style-name="T2061">m</text:span><text:span text:style-name="T2062">i</text:span><text:span text:style-name="T2063">e</text:span><text:span text:style-name="T2064">m</text:span><text:span text:style-name="T2065">bros</text:span><text:span text:style-name="T2066"><text:s/></text:span><text:span text:style-name="T2067">s</text:span><text:span text:style-name="T2068">i</text:span><text:span text:style-name="T2069">g</text:span><text:span text:style-name="T2070">u</text:span><text:span text:style-name="T2071">i</text:span><text:span text:style-name="T2072">e</text:span><text:span text:style-name="T2073">n</text:span><text:span text:style-name="T2074">t</text:span><text:span text:style-name="T2075">e</text:span><text:span text:style-name="T2076">s</text:span><text:span text:style-name="T2077">:</text:span></text:p>
      <text:p text:style-name="P2078"/>
      <text:p text:style-name="P2079"><text:span text:style-name="T2080">1.</text:span><text:span text:style-name="T2081"><text:s/></text:span><text:span text:style-name="T2082">D</text:span><text:span text:style-name="T2083">. José</text:span><text:span text:style-name="T2084"><text:s/></text:span><text:span text:style-name="T2085">Ju</text:span><text:span text:style-name="T2086">a</text:span><text:span text:style-name="T2087">n</text:span><text:span text:style-name="T2088"><text:s/></text:span><text:span text:style-name="T2089">M</text:span><text:span text:style-name="T2090">o</text:span><text:span text:style-name="T2091">r</text:span><text:span text:style-name="T2092">e</text:span><text:span text:style-name="T2093">n</text:span><text:span text:style-name="T2094">o</text:span><text:span text:style-name="T2095"><text:s/></text:span><text:span text:style-name="T2096">V</text:span><text:span text:style-name="T2097">e</text:span><text:span text:style-name="T2098">g</text:span><text:span text:style-name="T2099">a,</text:span><text:span text:style-name="T2100"><text:s/></text:span><text:span text:style-name="T2101">c</text:span><text:span text:style-name="T2102">o</text:span><text:span text:style-name="T2103">m</text:span><text:span text:style-name="T2104">o<text:s/></text:span><text:span text:style-name="T2105">presidente</text:span><text:span text:style-name="T2106">.</text:span></text:p>
      <text:p text:style-name="P2107"><text:span text:style-name="T2108">2.</text:span><text:span text:style-name="T2109"><text:s/></text:span><text:span text:style-name="T2110">D</text:span><text:span text:style-name="T2111">.<text:s/></text:span><text:span text:style-name="T2112">B</text:span><text:span text:style-name="T2113">e</text:span><text:span text:style-name="T2114">ni</text:span><text:span text:style-name="T2115">g</text:span><text:span text:style-name="T2116">n</text:span><text:span text:style-name="T2117">o José</text:span><text:span text:style-name="T2118"><text:s/>S</text:span><text:span text:style-name="T2119">er</text:span><text:span text:style-name="T2120">v</text:span><text:span text:style-name="T2121">a</text:span><text:span text:style-name="T2122">n</text:span><text:span text:style-name="T2123">do<text:s/></text:span><text:span text:style-name="T2124">A</text:span><text:span text:style-name="T2125">rt</text:span><text:span text:style-name="T2126">e</text:span><text:span text:style-name="T2127">a</text:span><text:span text:style-name="T2128">g</text:span><text:span text:style-name="T2129">a,</text:span><text:span text:style-name="T2130"><text:s/></text:span><text:span text:style-name="T2131">como</text:span><text:span text:style-name="T2132"><text:s/></text:span><text:span text:style-name="T2133">secretario</text:span><text:span text:style-name="T2134">.</text:span></text:p>
      <text:p text:style-name="P2135"><text:span text:style-name="T2136">3.</text:span><text:span text:style-name="T2137"><text:s/></text:span><text:span text:style-name="T2138">D</text:span><text:span text:style-name="T2139">. Ju</text:span><text:span text:style-name="T2140">a</text:span><text:span text:style-name="T2141">n</text:span><text:span text:style-name="T2142"><text:s/></text:span><text:span text:style-name="T2143">Jes</text:span><text:span text:style-name="T2144">ú</text:span><text:span text:style-name="T2145">s</text:span><text:span text:style-name="T2146"><text:s/></text:span><text:span text:style-name="T2147">Z</text:span><text:span text:style-name="T2148">af</text:span><text:span text:style-name="T2149">r</text:span><text:span text:style-name="T2150">a<text:s/></text:span><text:span text:style-name="T2151">B</text:span><text:span text:style-name="T2152">ar</text:span><text:span text:style-name="T2153">r</text:span><text:span text:style-name="T2154">er</text:span><text:span text:style-name="T2155">a</text:span><text:span text:style-name="T2156">.</text:span></text:p>
      <text:p text:style-name="P2157"><text:span text:style-name="T2158">4.</text:span><text:span text:style-name="T2159"><text:s/></text:span><text:span text:style-name="T2160">D</text:span><text:span text:style-name="T2161">.<text:s/></text:span><text:span text:style-name="T2162">P</text:span><text:span text:style-name="T2163">a</text:span><text:span text:style-name="T2164">bl</text:span><text:span text:style-name="T2165">o</text:span><text:span text:style-name="T2166"><text:s/></text:span><text:span text:style-name="T2167">Or</text:span><text:span text:style-name="T2168">i</text:span><text:span text:style-name="T2169">a<text:s/></text:span><text:span text:style-name="T2170">D</text:span><text:span text:style-name="T2171">í</text:span><text:span text:style-name="T2172">az.</text:span></text:p>
      <text:p text:style-name="P2173"><text:span text:style-name="T2174">5.</text:span><text:span text:style-name="T2175"><text:s/></text:span><text:span text:style-name="T2176">D</text:span><text:span text:style-name="T2177">. José</text:span><text:span text:style-name="T2178"><text:s/></text:span><text:span text:style-name="T2179">M</text:span><text:span text:style-name="T2180">a</text:span><text:span text:style-name="T2181">rí</text:span><text:span text:style-name="T2182">a</text:span><text:span text:style-name="T2183"><text:s/></text:span><text:span text:style-name="T2184">H</text:span><text:span text:style-name="T2185">é</text:span><text:span text:style-name="T2186">c</text:span><text:span text:style-name="T2187">t</text:span><text:span text:style-name="T2188">or</text:span><text:span text:style-name="T2189"><text:s/></text:span><text:span text:style-name="T2190">B</text:span><text:span text:style-name="T2191">e</text:span><text:span text:style-name="T2192">n</text:span><text:span text:style-name="T2193">ít</text:span><text:span text:style-name="T2194">e</text:span><text:span text:style-name="T2195">z</text:span><text:span text:style-name="T2196">.</text:span></text:p>
      <text:p text:style-name="P2197"/>
      <text:p text:style-name="P2198"><text:span text:style-name="T2199">3)</text:span><text:span text:style-name="T2200"><text:s/></text:span><text:span text:style-name="T2201">E</text:span><text:span text:style-name="T2202">l</text:span><text:span text:style-name="T2203"><text:s/></text:span><text:span text:style-name="T2204">f</text:span><text:span text:style-name="T2205">u</text:span><text:span text:style-name="T2206">nc</text:span><text:span text:style-name="T2207">i</text:span><text:span text:style-name="T2208">on</text:span><text:span text:style-name="T2209">a</text:span><text:span text:style-name="T2210">m</text:span><text:span text:style-name="T2211">i</text:span><text:span text:style-name="T2212">en</text:span><text:span text:style-name="T2213">t</text:span><text:span text:style-name="T2214">o</text:span><text:span text:style-name="T2215"><text:s/></text:span><text:span text:style-name="T2216">d</text:span><text:span text:style-name="T2217">e</text:span><text:span text:style-name="T2218"><text:s/></text:span><text:span text:style-name="T2219">l</text:span><text:span text:style-name="T2220">a</text:span><text:span text:style-name="T2221"><text:s/></text:span><text:span text:style-name="T2222">m</text:span><text:span text:style-name="T2223">e</text:span><text:span text:style-name="T2224">sa</text:span><text:span text:style-name="T2225"><text:s/></text:span><text:span text:style-name="T2226">se</text:span><text:span text:style-name="T2227"><text:s/></text:span><text:span text:style-name="T2228">a</text:span><text:span text:style-name="T2229">j</text:span><text:span text:style-name="T2230">u</text:span><text:span text:style-name="T2231">s</text:span><text:span text:style-name="T2232">t</text:span><text:span text:style-name="T2233">ará</text:span><text:span text:style-name="T2234"><text:s/></text:span><text:span text:style-name="T2235">a</text:span><text:span text:style-name="T2236"><text:s/></text:span><text:span text:style-name="T2237">l</text:span><text:span text:style-name="T2238">a</text:span><text:span text:style-name="T2239">s</text:span><text:span text:style-name="T2240"><text:s/></text:span><text:span text:style-name="T2241">r</text:span><text:span text:style-name="T2242">e</text:span><text:span text:style-name="T2243">g</text:span><text:span text:style-name="T2244">l</text:span><text:span text:style-name="T2245">a</text:span><text:span text:style-name="T2246">s</text:span><text:span text:style-name="T2247"><text:s/></text:span><text:span text:style-name="T2248">e</text:span><text:span text:style-name="T2249">s</text:span><text:span text:style-name="T2250">t</text:span><text:span text:style-name="T2251">ab</text:span><text:span text:style-name="T2252">l</text:span><text:span text:style-name="T2253">ec</text:span><text:span text:style-name="T2254">i</text:span><text:span text:style-name="T2255">das</text:span><text:span text:style-name="T2256"><text:s/></text:span><text:span text:style-name="T2257">e</text:span><text:span text:style-name="T2258">n</text:span><text:span text:style-name="T2259"><text:s/></text:span><text:span text:style-name="T2260">l</text:span><text:span text:style-name="T2261">a</text:span></text:p>
      <text:p text:style-name="P2262"><text:span text:style-name="T2263">L</text:span><text:span text:style-name="T2264">CS</text:span><text:span text:style-name="T2265">P</text:span><text:span text:style-name="T2266"><text:s/></text:span><text:span text:style-name="T2267">y</text:span><text:span text:style-name="T2268">,</text:span><text:span text:style-name="T2269"><text:s/></text:span><text:span text:style-name="T2270">en</text:span><text:span text:style-name="T2271"><text:s/></text:span><text:span text:style-name="T2272">l</text:span><text:span text:style-name="T2273">o</text:span><text:span text:style-name="T2274"><text:s/></text:span><text:span text:style-name="T2275">no</text:span><text:span text:style-name="T2276"><text:s/></text:span><text:span text:style-name="T2277">pre</text:span><text:span text:style-name="T2278">v</text:span><text:span text:style-name="T2279">i</text:span><text:span text:style-name="T2280">s</text:span><text:span text:style-name="T2281">t</text:span><text:span text:style-name="T2282">o,</text:span><text:span text:style-name="T2283"><text:s/></text:span><text:span text:style-name="T2284">a</text:span><text:span text:style-name="T2285"><text:s/></text:span><text:span text:style-name="T2286">l</text:span><text:span text:style-name="T2287">a</text:span><text:span text:style-name="T2288"><text:s/></text:span><text:span text:style-name="T2289">L</text:span><text:span text:style-name="T2290">e</text:span><text:span text:style-name="T2291">y</text:span><text:span text:style-name="T2292"><text:s/></text:span><text:span text:style-name="T2293">40</text:span><text:span text:style-name="T2294">/</text:span><text:span text:style-name="T2295">2</text:span><text:span text:style-name="T2296">0</text:span><text:span text:style-name="T2297">1</text:span><text:span text:style-name="T2298">5,</text:span><text:span text:style-name="T2299"><text:s/></text:span><text:span text:style-name="T2300">de</text:span><text:span text:style-name="T2301"><text:s/></text:span><text:span text:style-name="T2302">1 de</text:span><text:span text:style-name="T2303"><text:s/></text:span><text:span text:style-name="T2304">o</text:span><text:span text:style-name="T2305">c</text:span><text:span text:style-name="T2306">t</text:span><text:span text:style-name="T2307">u</text:span><text:span text:style-name="T2308">b</text:span><text:span text:style-name="T2309">r</text:span><text:span text:style-name="T2310">e, de</text:span><text:span text:style-name="T2311"><text:s/></text:span><text:span text:style-name="T2312">R</text:span><text:span text:style-name="T2313">J</text:span><text:span text:style-name="T2314">S</text:span><text:span text:style-name="T2315">P</text:span><text:span text:style-name="T2316">.</text:span></text:p>
      <text:p text:style-name="P2317"/>
      <text:p text:style-name="P2318"/>
      <text:p text:style-name="P2319"/>
      <text:p text:style-name="P2320"><text:span text:style-name="T2321">F</text:span><text:span text:style-name="T2322">r</text:span><text:span text:style-name="T2323">a</text:span><text:span text:style-name="T2324">n</text:span><text:span text:style-name="T2325">c</text:span><text:span text:style-name="T2326">i</text:span><text:span text:style-name="T2327">s</text:span><text:span text:style-name="T2328">co</text:span><text:span text:style-name="T2329"><text:s/></text:span><text:span text:style-name="T2330">J</text:span><text:span text:style-name="T2331">a</text:span><text:span text:style-name="T2332">v</text:span><text:span text:style-name="T2333">i</text:span><text:span text:style-name="T2334">e</text:span><text:span text:style-name="T2335">r</text:span><text:span text:style-name="T2336"><text:s/></text:span><text:span text:style-name="T2337">S</text:span><text:span text:style-name="T2338">a</text:span><text:span text:style-name="T2339">n</text:span><text:span text:style-name="T2340">t</text:span><text:span text:style-name="T2341">a</text:span><text:span text:style-name="T2342">n</text:span><text:span text:style-name="T2343">a</text:span><text:span text:style-name="T2344"><text:s/></text:span><text:span text:style-name="T2345">Y</text:span><text:span text:style-name="T2346">á</text:span><text:span text:style-name="T2347">n</text:span><text:span text:style-name="T2348">e</text:span><text:span text:style-name="T2349">z,</text:span><text:span text:style-name="T2350"><text:s/></text:span><text:span text:style-name="T2351">director</text:span><text:span text:style-name="T2352"><text:s/></text:span><text:span text:style-name="T2353">G</text:span><text:span text:style-name="T2354">e</text:span><text:span text:style-name="T2355">r</text:span><text:span text:style-name="T2356">e</text:span><text:span text:style-name="T2357">n</text:span><text:span text:style-name="T2358">t</text:span><text:span text:style-name="T2359">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111in" fo:margin-left="0.8472in" fo:margin-bottom="0.904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11in"/>
      </style:header-style>
      <style:footer-style>
        <style:header-footer-properties style:dynamic-spacing="true" fo:min-height="0.1368in"/>
      </style:footer-style>
    </style:page-layout>
    <style:style style:name="P2" style:parent-style-name="Normal" style:family="paragraph">
      <style:paragraph-properties fo:widows="0" fo:orphans="0" style:text-autospace="none" fo:margin-bottom="0in" fo:line-height="0.1388in"/>
    </style:style>
    <style:style style:name="P3" style:parent-style-name="Normal" style:family="paragraph">
      <style:paragraph-properties fo:margin-bottom="0in" style:line-height-at-least="0.7222in"/>
    </style:style>
    <style:style style:name="T4" style:parent-style-name="Fuentedepárrafopredeter." style:family="text">
      <style:text-properties style:font-name="Times New Roman" style:font-name-complex="Times New Roman" style:letter-kerning="false"/>
    </style:style>
    <style:style style:name="P5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6" style:parent-style-name="Normal" style:family="paragraph">
      <style:paragraph-properties fo:widows="0" fo:orphans="0" style:text-autospace="none" fo:margin-top="0.0006in" fo:margin-bottom="0in" fo:line-height="100%" fo:margin-left="0.334in" fo:margin-right="-0.0138in">
        <style:tab-stops/>
      </style:paragraph-properties>
    </style:style>
    <style:style style:name="T7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1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2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4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15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9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2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margin-bottom="0in" fo:line-height="100%" fo:margin-left="0.0138in" fo:margin-right="-0.0284in">
        <style:tab-stops/>
      </style:paragraph-properties>
    </style:style>
    <style:style style:name="T2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26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27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28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2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30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3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32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3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3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3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3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3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38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3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 fo:margin-left="0.7173in" fo:margin-right="-0.0284in">
        <style:tab-stops/>
      </style:paragraph-properties>
    </style:style>
    <style:style style:name="T4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42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4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4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4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margin-top="0.0006in" fo:margin-bottom="0in" fo:line-height="100%" fo:margin-left="0.0625in" fo:margin-right="-0.0284in">
        <style:tab-stops/>
      </style:paragraph-properties>
    </style:style>
    <style:style style:name="T47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4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4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1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52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5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6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5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58" style:parent-style-name="Fuentedepárrafopredeter." style:family="text">
      <style:text-properties style:font-name="Times New Roman" style:font-name-complex="Times New Roman" fo:letter-spacing="-0.0034in" style:letter-kerning="false" fo:font-size="7pt" style:font-size-asian="7pt" style:font-size-complex="7pt"/>
    </style:style>
    <style:style style:name="T5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60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61" style:parent-style-name="Fuentedepárrafopredeter." style:family="text">
      <style:text-properties style:font-name="Times New Roman" style:font-name-complex="Times New Roman" fo:letter-spacing="0.0013in" style:letter-kerning="false" fo:font-size="7pt" style:font-size-asian="7pt" style:font-size-complex="7pt"/>
    </style:style>
    <style:style style:name="T6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63" style:parent-style-name="Fuentedepárrafopredeter." style:family="text">
      <style:text-properties style:font-name="Times New Roman" style:font-name-complex="Times New Roman" fo:letter-spacing="-0.0027in" style:letter-kerning="false" fo:font-size="7pt" style:font-size-asian="7pt" style:font-size-complex="7pt"/>
    </style:style>
    <style:style style:name="T64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6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6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6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68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69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7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7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7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73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7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101%" fo:margin-left="0.0138in" fo:margin-right="-0.0166in" fo:text-indent="0.268in">
        <style:tab-stops/>
      </style:paragraph-properties>
    </style:style>
    <style:style style:name="T7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77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7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79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80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8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82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8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8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85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8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87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8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8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9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91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92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9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94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9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9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9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98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9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00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0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02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0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04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05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0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07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08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0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10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1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12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1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1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1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1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1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0.1388in"/>
    </style:style>
    <style:style style:name="P119" style:parent-style-name="Normal" style:family="paragraph">
      <style:paragraph-properties fo:margin-bottom="0in" style:line-height-at-least="0.4861in"/>
    </style:style>
    <style:style style:name="T120" style:parent-style-name="Fuentedepárrafopredeter." style:family="text">
      <style:text-properties style:font-name="Times New Roman" style:font-name-complex="Times New Roman" style:letter-kerning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122" style:parent-style-name="Normal" style:family="paragraph">
      <style:paragraph-properties fo:widows="0" fo:orphans="0" style:text-autospace="none" fo:margin-bottom="0in" fo:line-height="0.2131in" fo:margin-left="0.0277in" fo:margin-right="-0.0291in">
        <style:tab-stops/>
      </style:paragraph-properties>
    </style:style>
    <style:style style:name="T123" style:parent-style-name="Fuentedepárrafopredeter." style:family="text">
      <style:text-properties style:font-name="Times New Roman" style:font-name-complex="Times New Roman" style:letter-kerning="false" fo:font-size="14pt" style:font-size-asian="14pt" style:font-size-complex="14pt"/>
    </style:style>
    <style:page-layout style:name="PL1">
      <style:page-layout-properties fo:page-width="8.2777in" fo:page-height="11.7083in" style:print-orientation="portrait" fo:margin-top="1.2222in" fo:margin-left="0.8472in" fo:margin-bottom="1.0416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44" style:parent-style-name="Normal" style:family="paragraph">
      <style:paragraph-properties fo:widows="0" fo:orphans="0" style:text-autospace="none" fo:margin-bottom="0in" fo:line-height="0.1388in"/>
    </style:style>
    <style:style style:name="P1745" style:parent-style-name="Normal" style:family="paragraph">
      <style:paragraph-properties fo:margin-bottom="0in" style:line-height-at-least="0.7222in"/>
    </style:style>
    <style:style style:name="T1746" style:parent-style-name="Fuentedepárrafopredeter." style:family="text">
      <style:text-properties style:font-name="Times New Roman" style:font-name-complex="Times New Roman" style:letter-kerning="false"/>
    </style:style>
    <style:style style:name="P1747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1748" style:parent-style-name="Normal" style:family="paragraph">
      <style:paragraph-properties fo:widows="0" fo:orphans="0" style:text-autospace="none" fo:margin-top="0.0006in" fo:margin-bottom="0in" fo:line-height="100%" fo:margin-left="0.334in" fo:margin-right="-0.0138in">
        <style:tab-stops/>
      </style:paragraph-properties>
    </style:style>
    <style:style style:name="T1749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75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5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75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53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75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75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56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1757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75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5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76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61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76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63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76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1765" style:parent-style-name="Normal" style:family="paragraph">
      <style:paragraph-properties fo:widows="0" fo:orphans="0" style:text-autospace="none" fo:margin-bottom="0in" fo:line-height="100%" fo:margin-left="0.0138in" fo:margin-right="-0.0284in">
        <style:tab-stops/>
      </style:paragraph-properties>
    </style:style>
    <style:style style:name="T176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76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68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769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770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77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72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77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74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77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7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77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78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77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80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178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1782" style:parent-style-name="Normal" style:family="paragraph">
      <style:paragraph-properties fo:widows="0" fo:orphans="0" style:text-autospace="none" fo:margin-bottom="0in" fo:line-height="100%" fo:margin-left="0.7173in" fo:margin-right="-0.0284in">
        <style:tab-stops/>
      </style:paragraph-properties>
    </style:style>
    <style:style style:name="T178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8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78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8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78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1788" style:parent-style-name="Normal" style:family="paragraph">
      <style:paragraph-properties fo:widows="0" fo:orphans="0" style:text-autospace="none" fo:margin-top="0.0006in" fo:margin-bottom="0in" fo:line-height="100%" fo:margin-left="0.0625in" fo:margin-right="-0.0284in">
        <style:tab-stops/>
      </style:paragraph-properties>
    </style:style>
    <style:style style:name="T1789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79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9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79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93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79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79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9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79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798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79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00" style:parent-style-name="Fuentedepárrafopredeter." style:family="text">
      <style:text-properties style:font-name="Times New Roman" style:font-name-complex="Times New Roman" fo:letter-spacing="-0.0034in" style:letter-kerning="false" fo:font-size="7pt" style:font-size-asian="7pt" style:font-size-complex="7pt"/>
    </style:style>
    <style:style style:name="T180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02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803" style:parent-style-name="Fuentedepárrafopredeter." style:family="text">
      <style:text-properties style:font-name="Times New Roman" style:font-name-complex="Times New Roman" fo:letter-spacing="0.0013in" style:letter-kerning="false" fo:font-size="7pt" style:font-size-asian="7pt" style:font-size-complex="7pt"/>
    </style:style>
    <style:style style:name="T180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05" style:parent-style-name="Fuentedepárrafopredeter." style:family="text">
      <style:text-properties style:font-name="Times New Roman" style:font-name-complex="Times New Roman" fo:letter-spacing="-0.0027in" style:letter-kerning="false" fo:font-size="7pt" style:font-size-asian="7pt" style:font-size-complex="7pt"/>
    </style:style>
    <style:style style:name="T1806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80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08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0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10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1811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81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13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14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15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16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1817" style:parent-style-name="Normal" style:family="paragraph">
      <style:paragraph-properties fo:widows="0" fo:orphans="0" style:text-autospace="none" fo:margin-bottom="0in" fo:line-height="101%" fo:margin-left="0.0138in" fo:margin-right="-0.0166in" fo:text-indent="0.268in">
        <style:tab-stops/>
      </style:paragraph-properties>
    </style:style>
    <style:style style:name="T181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19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82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21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1822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2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24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82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2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27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82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29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30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31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32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33" style:parent-style-name="Fuentedepárrafopredeter." style:family="text">
      <style:text-properties style:font-name="Times New Roman" style:font-name-complex="Times New Roman" fo:letter-spacing="-0.002in" style:letter-kerning="false" fo:font-size="7pt" style:font-size-asian="7pt" style:font-size-complex="7pt"/>
    </style:style>
    <style:style style:name="T183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3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36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83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38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3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40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4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42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4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44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84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46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847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48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49" style:parent-style-name="Fuentedepárrafopredeter." style:family="text">
      <style:text-properties style:font-name="Times New Roman" style:font-name-complex="Times New Roman" fo:letter-spacing="-0.0013in" style:letter-kerning="false" fo:font-size="7pt" style:font-size-asian="7pt" style:font-size-complex="7pt"/>
    </style:style>
    <style:style style:name="T1850" style:parent-style-name="Fuentedepárrafopredeter." style:family="text">
      <style:text-properties style:font-name="Times New Roman" style:font-name-complex="Times New Roman" fo:letter-spacing="0.0006in" style:letter-kerning="false" fo:font-size="7pt" style:font-size-asian="7pt" style:font-size-complex="7pt"/>
    </style:style>
    <style:style style:name="T1851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52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53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54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55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56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57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T1858" style:parent-style-name="Fuentedepárrafopredeter." style:family="text">
      <style:text-properties style:font-name="Times New Roman" style:font-name-complex="Times New Roman" fo:letter-spacing="-0.0006in" style:letter-kerning="false" fo:font-size="7pt" style:font-size-asian="7pt" style:font-size-complex="7pt"/>
    </style:style>
    <style:style style:name="T1859" style:parent-style-name="Fuentedepárrafopredeter." style:family="text">
      <style:text-properties style:font-name="Times New Roman" style:font-name-complex="Times New Roman" style:letter-kerning="false" fo:font-size="7pt" style:font-size-asian="7pt" style:font-size-complex="7pt"/>
    </style:style>
    <style:style style:name="P1860" style:parent-style-name="Normal" style:family="paragraph">
      <style:paragraph-properties fo:widows="0" fo:orphans="0" style:text-autospace="none" fo:margin-bottom="0in" fo:line-height="0.1388in"/>
    </style:style>
    <style:style style:name="P1861" style:parent-style-name="Normal" style:family="paragraph">
      <style:paragraph-properties fo:margin-bottom="0in" style:line-height-at-least="0.4861in"/>
    </style:style>
    <style:style style:name="T1862" style:parent-style-name="Fuentedepárrafopredeter." style:family="text">
      <style:text-properties style:font-name="Times New Roman" style:font-name-complex="Times New Roman" style:letter-kerning="false"/>
    </style:style>
    <style:style style:name="P1863" style:parent-style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style:letter-kerning="false"/>
    </style:style>
    <style:style style:name="P1864" style:parent-style-name="Normal" style:family="paragraph">
      <style:paragraph-properties fo:widows="0" fo:orphans="0" style:text-autospace="none" fo:margin-bottom="0in" fo:line-height="0.2131in" fo:margin-left="0.0277in" fo:margin-right="-0.0291in">
        <style:tab-stops/>
      </style:paragraph-properties>
    </style:style>
    <style:style style:name="T1865" style:parent-style-name="Fuentedepárrafopredeter.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925in" svg:y="0.51111in" svg:width="1.88889in" svg:height="0.72222in" draw:z-index="251659264" draw:id="id0" draw:style-name="a0" draw:name="Rectangle 1" text:anchor-type="paragraph"><svg:title/><svg:desc/><text:p text:style-name="P3"><text:span text:style-name="T4"><draw:frame draw:style-name="a1" draw:name="Imagen 2" text:anchor-type="as-char" svg:x="0in" svg:y="0in" svg:width="1.88542in" svg:height="0.71875in" style:rel-width="scale" style:rel-height="scale"><draw:image xlink:href="media/image1.jpe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frame draw:z-index="251660288" draw:id="id1" draw:style-name="a2" draw:name="Text Box 2" text:anchor-type="paragraph" svg:x="6.06528in" svg:y="0.85in" svg:width="1.21667in" svg:height="0.34792in" style:rel-width="scale" style:rel-height="scale"><draw:text-box><text:p text:style-name="P6"><text:span text:style-name="T7">C</text:span><text:span text:style-name="T8">al</text:span><text:span text:style-name="T9">l</text:span><text:span text:style-name="T10">e</text:span><text:span text:style-name="T11"><text:s/></text:span><text:span text:style-name="T12">I</text:span><text:span text:style-name="T13">meldo</text:span><text:span text:style-name="T14"><text:s/></text:span><text:span text:style-name="T15">S</text:span><text:span text:style-name="T16">e</text:span><text:span text:style-name="T17">r</text:span><text:span text:style-name="T18">í</text:span><text:span text:style-name="T19">s</text:span><text:span text:style-name="T20">,</text:span><text:span text:style-name="T21"><text:s/></text:span><text:span text:style-name="T22">57</text:span></text:p><text:p text:style-name="P23"><text:span text:style-name="T24">S</text:span><text:span text:style-name="T25">anta</text:span><text:span text:style-name="T26"><text:s/></text:span><text:span text:style-name="T27">C</text:span><text:span text:style-name="T28">r</text:span><text:span text:style-name="T29">uz</text:span><text:span text:style-name="T30"><text:s/></text:span><text:span text:style-name="T31">de<text:s/></text:span><text:span text:style-name="T32">T</text:span><text:span text:style-name="T33">ene</text:span><text:span text:style-name="T34">r</text:span><text:span text:style-name="T35">i</text:span><text:span text:style-name="T36">f</text:span><text:span text:style-name="T37">e,</text:span><text:span text:style-name="T38"><text:s/></text:span><text:span text:style-name="T39">38003</text:span></text:p><text:p text:style-name="P40"><text:span text:style-name="T41">922</text:span><text:span text:style-name="T42"><text:s/></text:span><text:span text:style-name="T43">015</text:span><text:span text:style-name="T44"><text:s/></text:span><text:span text:style-name="T45">700</text:span></text:p></draw:text-box><svg:title/><svg:desc/></draw:frame><draw:frame draw:z-index="251661312" draw:id="id2" draw:style-name="a3" draw:name="Text Box 3" text:anchor-type="paragraph" svg:x="3.57708in" svg:y="0.86528in" svg:width="1.69931in" svg:height="0.34931in" style:rel-width="scale" style:rel-height="scale"><draw:text-box><text:p text:style-name="P46"><text:span text:style-name="T47">C</text:span><text:span text:style-name="T48">al</text:span><text:span text:style-name="T49">l</text:span><text:span text:style-name="T50">e</text:span><text:span text:style-name="T51"><text:s/></text:span><text:span text:style-name="T52">Pr</text:span><text:span text:style-name="T53">o</text:span><text:span text:style-name="T54">f</text:span><text:span text:style-name="T55">e</text:span><text:span text:style-name="T56">s</text:span><text:span text:style-name="T57">or</text:span><text:span text:style-name="T58"><text:s/></text:span><text:span text:style-name="T59">Agu</text:span><text:span text:style-name="T60">s</text:span><text:span text:style-name="T61">t</text:span><text:span text:style-name="T62">ín</text:span><text:span text:style-name="T63"><text:s/></text:span><text:span text:style-name="T64">M</text:span><text:span text:style-name="T65">i</text:span><text:span text:style-name="T66">l</text:span><text:span text:style-name="T67">lares</text:span><text:span text:style-name="T68"><text:s/></text:span><text:span text:style-name="T69">C</text:span><text:span text:style-name="T70">a</text:span><text:span text:style-name="T71">r</text:span><text:span text:style-name="T72">ló,</text:span><text:span text:style-name="T73"><text:s/></text:span><text:span text:style-name="T74">20</text:span></text:p><text:p text:style-name="P75"><text:span text:style-name="T76">An</text:span><text:span text:style-name="T77">e</text:span><text:span text:style-name="T78">xo</text:span><text:span text:style-name="T79"><text:s/></text:span><text:span text:style-name="T80">E</text:span><text:span text:style-name="T81">d. U</text:span><text:span text:style-name="T82">s</text:span><text:span text:style-name="T83">os</text:span><text:span text:style-name="T84"><text:s/></text:span><text:span text:style-name="T85">M</text:span><text:span text:style-name="T86">úl</text:span><text:span text:style-name="T87">t</text:span><text:span text:style-name="T88">ip</text:span><text:span text:style-name="T89">l</text:span><text:span text:style-name="T90">es</text:span><text:span text:style-name="T91"><text:s/></text:span><text:span text:style-name="T92">I</text:span><text:span text:style-name="T93">,</text:span><text:span text:style-name="T94"><text:s/></text:span><text:span text:style-name="T95">35003,<text:s/></text:span><text:span text:style-name="T96">L</text:span><text:span text:style-name="T97">as<text:s/></text:span><text:span text:style-name="T98">P</text:span><text:span text:style-name="T99">al</text:span><text:span text:style-name="T100">m</text:span><text:span text:style-name="T101">as</text:span><text:span text:style-name="T102"><text:s/></text:span><text:span text:style-name="T103">de<text:s/></text:span><text:span text:style-name="T104">G</text:span><text:span text:style-name="T105">r</text:span><text:span text:style-name="T106">an</text:span><text:span text:style-name="T107"><text:s/></text:span><text:span text:style-name="T108">C</text:span><text:span text:style-name="T109">ana</text:span><text:span text:style-name="T110">r</text:span><text:span text:style-name="T111">ia</text:span><text:span text:style-name="T112"><text:s/></text:span><text:span text:style-name="T113">- 928</text:span><text:span text:style-name="T114"><text:s/></text:span><text:span text:style-name="T115">379</text:span><text:span text:style-name="T116"><text:s/></text:span><text:span text:style-name="T117">000</text:span></text:p></draw:text-box><svg:title/><svg:desc/></draw:frame></text:p>
      </style:header>
      <style:footer>
        <text:p text:style-name="P118"><draw:custom-shape svg:x="7.40208in" svg:y="10.80625in" svg:width="0.48611in" svg:height="0.48611in" draw:z-index="251663360" draw:id="id3" draw:style-name="a4" draw:name="Rectangle 4" text:anchor-type="paragraph"><svg:title/><svg:desc/><text:p text:style-name="P119"><text:span text:style-name="T120"><draw:frame draw:style-name="a5" draw:name="Imagen 1" text:anchor-type="as-char" svg:x="0in" svg:y="0in" svg:width="0.48958in" svg:height="0.48958in" style:rel-width="scale" style:rel-height="scale"><draw:image xlink:href="media/image2.png" xlink:type="simple" xlink:show="embed" xlink:actuate="onLoad"/><svg:title/><svg:desc/></draw:frame></text:span></text:p><text:p text:style-name="P121"/><draw:enhanced-geometry draw:type="non-primitive" svg:viewBox="0 0 21600 21600" draw:enhanced-path="M 0 0 L 21600 0 21600 21600 0 21600 Z N"/></draw:custom-shape><draw:frame draw:z-index="251664384" draw:id="id4" draw:style-name="a6" draw:name="Text Box 5" text:anchor-type="paragraph" svg:x="7.14514in" svg:y="10.57569in" svg:width="0.15347in" svg:height="0.22292in" style:rel-width="scale" style:rel-height="scale"><draw:text-box><text:p text:style-name="P122"><text:span text:style-name="T123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744"><draw:custom-shape svg:x="0.925in" svg:y="0.51111in" svg:width="1.88889in" svg:height="0.72222in" draw:z-index="251659264" draw:id="id7" draw:style-name="a9" draw:name="Rectangle 1" text:anchor-type="paragraph"><svg:title/><svg:desc/><text:p text:style-name="P1745"><text:span text:style-name="T1746"><draw:frame draw:style-name="a10" draw:name="Imagen 2" text:anchor-type="as-char" svg:x="0in" svg:y="0in" svg:width="1.88542in" svg:height="0.71875in" style:rel-width="scale" style:rel-height="scale"><draw:image xlink:href="media/image1.jpeg" xlink:type="simple" xlink:show="embed" xlink:actuate="onLoad"/><svg:title/><svg:desc/></draw:frame></text:span></text:p><text:p text:style-name="P1747"/><draw:enhanced-geometry draw:type="non-primitive" svg:viewBox="0 0 21600 21600" draw:enhanced-path="M 0 0 L 21600 0 21600 21600 0 21600 Z N"/></draw:custom-shape><draw:frame draw:z-index="251660288" draw:id="id8" draw:style-name="a11" draw:name="Text Box 2" text:anchor-type="paragraph" svg:x="6.06528in" svg:y="0.85in" svg:width="1.21667in" svg:height="0.34792in" style:rel-width="scale" style:rel-height="scale"><draw:text-box><text:p text:style-name="P1748"><text:span text:style-name="T1749">C</text:span><text:span text:style-name="T1750">al</text:span><text:span text:style-name="T1751">l</text:span><text:span text:style-name="T1752">e</text:span><text:span text:style-name="T1753"><text:s/></text:span><text:span text:style-name="T1754">I</text:span><text:span text:style-name="T1755">meldo</text:span><text:span text:style-name="T1756"><text:s/></text:span><text:span text:style-name="T1757">S</text:span><text:span text:style-name="T1758">e</text:span><text:span text:style-name="T1759">r</text:span><text:span text:style-name="T1760">í</text:span><text:span text:style-name="T1761">s</text:span><text:span text:style-name="T1762">,</text:span><text:span text:style-name="T1763"><text:s/></text:span><text:span text:style-name="T1764">57</text:span></text:p><text:p text:style-name="P1765"><text:span text:style-name="T1766">S</text:span><text:span text:style-name="T1767">anta</text:span><text:span text:style-name="T1768"><text:s/></text:span><text:span text:style-name="T1769">C</text:span><text:span text:style-name="T1770">r</text:span><text:span text:style-name="T1771">uz</text:span><text:span text:style-name="T1772"><text:s/></text:span><text:span text:style-name="T1773">de<text:s/></text:span><text:span text:style-name="T1774">T</text:span><text:span text:style-name="T1775">ene</text:span><text:span text:style-name="T1776">r</text:span><text:span text:style-name="T1777">i</text:span><text:span text:style-name="T1778">f</text:span><text:span text:style-name="T1779">e,</text:span><text:span text:style-name="T1780"><text:s/></text:span><text:span text:style-name="T1781">38003</text:span></text:p><text:p text:style-name="P1782"><text:span text:style-name="T1783">922</text:span><text:span text:style-name="T1784"><text:s/></text:span><text:span text:style-name="T1785">015</text:span><text:span text:style-name="T1786"><text:s/></text:span><text:span text:style-name="T1787">700</text:span></text:p></draw:text-box><svg:title/><svg:desc/></draw:frame><draw:frame draw:z-index="251661312" draw:id="id9" draw:style-name="a12" draw:name="Text Box 3" text:anchor-type="paragraph" svg:x="3.57708in" svg:y="0.86528in" svg:width="1.69931in" svg:height="0.34931in" style:rel-width="scale" style:rel-height="scale"><draw:text-box><text:p text:style-name="P1788"><text:span text:style-name="T1789">C</text:span><text:span text:style-name="T1790">al</text:span><text:span text:style-name="T1791">l</text:span><text:span text:style-name="T1792">e</text:span><text:span text:style-name="T1793"><text:s/></text:span><text:span text:style-name="T1794">Pr</text:span><text:span text:style-name="T1795">o</text:span><text:span text:style-name="T1796">f</text:span><text:span text:style-name="T1797">e</text:span><text:span text:style-name="T1798">s</text:span><text:span text:style-name="T1799">or</text:span><text:span text:style-name="T1800"><text:s/></text:span><text:span text:style-name="T1801">Agu</text:span><text:span text:style-name="T1802">s</text:span><text:span text:style-name="T1803">t</text:span><text:span text:style-name="T1804">ín</text:span><text:span text:style-name="T1805"><text:s/></text:span><text:span text:style-name="T1806">M</text:span><text:span text:style-name="T1807">i</text:span><text:span text:style-name="T1808">l</text:span><text:span text:style-name="T1809">lares</text:span><text:span text:style-name="T1810"><text:s/></text:span><text:span text:style-name="T1811">C</text:span><text:span text:style-name="T1812">a</text:span><text:span text:style-name="T1813">r</text:span><text:span text:style-name="T1814">ló,</text:span><text:span text:style-name="T1815"><text:s/></text:span><text:span text:style-name="T1816">20</text:span></text:p><text:p text:style-name="P1817"><text:span text:style-name="T1818">An</text:span><text:span text:style-name="T1819">e</text:span><text:span text:style-name="T1820">xo</text:span><text:span text:style-name="T1821"><text:s/></text:span><text:span text:style-name="T1822">E</text:span><text:span text:style-name="T1823">d. U</text:span><text:span text:style-name="T1824">s</text:span><text:span text:style-name="T1825">os</text:span><text:span text:style-name="T1826"><text:s/></text:span><text:span text:style-name="T1827">M</text:span><text:span text:style-name="T1828">úl</text:span><text:span text:style-name="T1829">t</text:span><text:span text:style-name="T1830">ip</text:span><text:span text:style-name="T1831">l</text:span><text:span text:style-name="T1832">es</text:span><text:span text:style-name="T1833"><text:s/></text:span><text:span text:style-name="T1834">I</text:span><text:span text:style-name="T1835">,</text:span><text:span text:style-name="T1836"><text:s/></text:span><text:span text:style-name="T1837">35003,<text:s/></text:span><text:span text:style-name="T1838">L</text:span><text:span text:style-name="T1839">as<text:s/></text:span><text:span text:style-name="T1840">P</text:span><text:span text:style-name="T1841">al</text:span><text:span text:style-name="T1842">m</text:span><text:span text:style-name="T1843">as</text:span><text:span text:style-name="T1844"><text:s/></text:span><text:span text:style-name="T1845">de<text:s/></text:span><text:span text:style-name="T1846">G</text:span><text:span text:style-name="T1847">r</text:span><text:span text:style-name="T1848">an</text:span><text:span text:style-name="T1849"><text:s/></text:span><text:span text:style-name="T1850">C</text:span><text:span text:style-name="T1851">ana</text:span><text:span text:style-name="T1852">r</text:span><text:span text:style-name="T1853">ia</text:span><text:span text:style-name="T1854"><text:s/></text:span><text:span text:style-name="T1855">- 928</text:span><text:span text:style-name="T1856"><text:s/></text:span><text:span text:style-name="T1857">379</text:span><text:span text:style-name="T1858"><text:s/></text:span><text:span text:style-name="T1859">000</text:span></text:p></draw:text-box><svg:title/><svg:desc/></draw:frame></text:p>
      </style:header>
      <style:footer>
        <text:p text:style-name="P1860"><draw:custom-shape svg:x="7.40208in" svg:y="10.80625in" svg:width="0.48611in" svg:height="0.48611in" draw:z-index="251663360" draw:id="id10" draw:style-name="a13" draw:name="Rectangle 4" text:anchor-type="paragraph"><svg:title/><svg:desc/><text:p text:style-name="P1861"><text:span text:style-name="T1862"><draw:frame draw:style-name="a14" draw:name="Imagen 1" text:anchor-type="as-char" svg:x="0in" svg:y="0in" svg:width="0.48958in" svg:height="0.48958in" style:rel-width="scale" style:rel-height="scale"><draw:image xlink:href="media/image2.png" xlink:type="simple" xlink:show="embed" xlink:actuate="onLoad"/><svg:title/><svg:desc/></draw:frame></text:span></text:p><text:p text:style-name="P1863"/><draw:enhanced-geometry draw:type="non-primitive" svg:viewBox="0 0 21600 21600" draw:enhanced-path="M 0 0 L 21600 0 21600 21600 0 21600 Z N"/></draw:custom-shape><draw:frame draw:z-index="251664384" draw:id="id11" draw:style-name="a15" draw:name="Text Box 5" text:anchor-type="paragraph" svg:x="7.14514in" svg:y="10.57569in" svg:width="0.15347in" svg:height="0.22292in" style:rel-width="scale" style:rel-height="scale"><draw:text-box><text:p text:style-name="P1864"><text:span text:style-name="T186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VALORACIÓN CRITERIOS DE ADJUDICACIÓN DE LA REFORMA DEL SALÓN DE ACTOS DEL EDIFICIO DE SERVICIOS MÚLTIPLES l DE LAS PALMAS DE GRAN CANARIA</dc:title>
    <dc:description/>
    <dc:subject/>
    <meta:initial-creator>Consejería de Economía y Hacienda</meta:initial-creator>
    <dc:creator>Mari Paz Gutiérrez Peñate</dc:creator>
    <meta:creation-date>2026-03-17T10:29:00Z</meta:creation-date>
    <dc:date>2026-03-17T10:29:00Z</dc:date>
    <meta:template xlink:href="Normal.dotm" xlink:type="simple"/>
    <meta:editing-cycles>2</meta:editing-cycles>
    <meta:editing-duration>PT240S</meta:editing-duration>
    <meta:document-statistic meta:page-count="2" meta:paragraph-count="6" meta:word-count="463" meta:character-count="3006" meta:row-count="21" meta:non-whitespace-character-count="2549"/>
  </office:meta>
</office:document-meta>
</file>