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DA0000035808EA807F2A0C4403.png" manifest:media-type="image/png"/>
  <manifest:file-entry manifest:full-path="Pictures/200007B400003DF20000255EE22C204D51799DE2.svm" manifest:media-type="image/x-svm"/>
  <manifest:file-entry manifest:full-path="Pictures/10000001000004210000027E64D3EE55495DCC8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pitch="variable"/>
    <style:font-face style:name="Aptos2" svg:font-family="Aptos"/>
    <style:font-face style:name="Aptos3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center"/>
      <style:text-properties fo:font-size="12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protect="position siz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char" draw:z-index="1" draw:name="Diagrama 2" draw:style-name="gr1"><draw:frame draw:name="RenderedShapes" draw:style-name="gr2" draw:text-style-name="P1" svg:width="29.153cm" svg:height="20.233cm" svg:x="0.198cm" svg:y="-1.912cm"><draw:image xlink:href="Pictures/200007B400003DF20000255EE22C204D51799DE2.svm" xlink:type="simple" xlink:show="embed" xlink:actuate="onLoad" draw:mime-type="image/x-svm"><text:p/></draw:image><draw:image xlink:href="Pictures/10000001000004210000027E64D3EE55495DCC8B.png" xlink:type="simple" xlink:show="embed" xlink:actuate="onLoad" draw:mime-type="image/png"/></draw:fram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pitch="variable"/>
    <style:font-face style:name="Aptos2" svg:font-family="Aptos"/>
    <style:font-face style:name="Aptos3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s" fo:country="ES" style:letter-kerning="true" style:font-name-asian="Aptos3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es" fo:country="ES" style:letter-kerning="true" style:font-name-asian="Aptos3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5_20_Car" style:display-name="Título 5 C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2" text:anchor-type="char" svg:x="-1.228cm" svg:y="-0.065cm" svg:width="7.227cm" svg:height="4.129cm" draw:z-index="0"><draw:image xlink:href="Pictures/10000000000005DA0000035808EA807F2A0C4403.png" xlink:type="simple" xlink:show="embed" xlink:actuate="onLoad" draw:mime-type="image/png"/><svg:desc>Logotipo, nombre de la empresa

Descripción generada automáticamente</svg:desc><draw:contour-polygon svg:width="12.608cm" svg:height="7.168cm" svg:viewBox="0 0 12608 7168" draw:points="25,0 25,7168 12633,7168 12633,0" draw:recreate-on-edit="false"/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saura Naranjo Gil</meta:initial-creator>
    <dc:creator>Andrea Laura Capece Gómez</dc:creator>
    <meta:editing-cycles>8</meta:editing-cycles>
    <meta:creation-date>2025-02-05T10:28:00</meta:creation-date>
    <dc:date>2025-07-23T13:05:00</dc:date>
    <meta:editing-duration>PT2H19M</meta:editing-duration>
    <meta:generator>LibreOffice/7.2.7.2$Windows_X86_64 LibreOffice_project/8d71d29d553c0f7dcbfa38fbfda25ee34cce99a2</meta:generator>
    <meta:document-statistic meta:table-count="0" meta:image-count="1" meta:object-count="0" meta:page-count="1" meta:paragraph-count="0" meta:word-count="0" meta:character-count="0" meta:non-whitespace-character-count="0"/>
    <meta:user-defined meta:name="AppVersion">16.0000</meta:user-defined>
    <meta:user-defined meta:name="ContentTypeId">0x0101004E5A072F48E58140AC9A69A026230FCB</meta:user-defined>
    <meta:template xlink:type="simple" xlink:actuate="onRequest" xlink:title="Normal.dotm" xlink:href=""/>
  </office:meta>
</office:document-meta>
</file>