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text:display="none" fo:color="#8DB3E2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4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5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6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7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8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9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0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1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2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3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4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5" style:parent-style-name="Normal" style:family="paragraph">
      <style:paragraph-properties fo:margin-top="0.0694in" fo:margin-bottom="0.0694in"/>
      <style:text-properties fo:font-weight="bold" style:font-weight-asian="bold" text:display="none" fo:color="#8DB3E2"/>
    </style:style>
    <style:style style:name="P16" style:parent-style-name="Normal" style:family="paragraph">
      <style:text-properties fo:font-weight="bold" style:font-weight-asian="bold" fo:color="#8DB3E2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0" style:family="table-column">
      <style:table-column-properties style:column-width="2.5361in"/>
    </style:style>
    <style:style style:name="TableColumn21" style:family="table-column">
      <style:table-column-properties style:column-width="4.1347in"/>
    </style:style>
    <style:style style:name="Table19" style:family="table">
      <style:table-properties style:width="6.6708in" fo:margin-left="0in" table:align="left"/>
    </style:style>
    <style:style style:name="TableRow22" style:family="table-row">
      <style:table-row-properties style:min-row-height="0.2895in"/>
    </style:style>
    <style:style style:name="TableCell23" style:family="table-cell">
      <style:table-cell-properties fo:border="0.0069in solid #000000" fo:background-color="#A6A6A6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/>
      <style:text-properties fo:font-weight="bold" style:font-weight-asian="bold" fo:color="#FFFFFF"/>
    </style:style>
    <style:style style:name="TableRow25" style:family="table-row">
      <style:table-row-properties style:min-row-height="0.2791in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Ayuda</text:p>
      <text:p text:style-name="P3">Ley 12/2014</text:p>
      <text:p text:style-name="P4">Artículo 23. Información sobre los servicios y procedimientos.</text:p>
      <text:p text:style-name="P5">La Administración pública de la Comunidad Autónoma de Canarias, respecto de sus servicios y procedimientos, así como respecto de los que prestan o se gestionan por los organismos y entidades vinculadas o dependientes de la misma, hará pública y mantendrá actualizada la información siguiente:</text:p>
      <text:p text:style-name="P6">a) Los servicios que presta cda unidad administrativa.</text:p>
      <text:p text:style-name="P7">b) Los requisitos y condiciones de acceso a los mismos, incluyendo horario y, en su caso, las tasas, tarifas o precios que se exigen.</text:p>
      <text:p text:style-name="P8">c) Las listas de espera existentes para el acceso a los servicios.</text:p>
      <text:p text:style-name="P9">d) Las cartas de servicios elaboradas.</text:p>
      <text:p text:style-name="P10">e) El catálogo de procedimientos, incluidos los de carácter tributario, con indicación de los disponibles en formato electrónico. En el catálogo se facilitará a las personas la información necesaria sobre los procedimientos que afecten a sus derechos o intereses legítimos, así como la que sea precisa para el inicio de la tramitación electrónica.</text:p>
      <text:p text:style-name="P11">f) El procedimiento para la presentación de quejas y reclamaciones sobre el funcionamiento del servicio.</text:p>
      <text:p text:style-name="P12">g) El número de reclamaciones presentadas y el número o proporción de las aceptadas o resueltas a favor de los interesados.</text:p>
      <text:p text:style-name="P13">Ley 8/2015</text:p>
      <text:p text:style-name="P14">Artículo 107. Información de los procedimientos.</text:p>
      <text:p text:style-name="P15">Los cabildos insulares mantendrán permanentemente actualizados los procedimientos administrativos, incluidos los de carácter tributario, que se gestionen por sus órganos y por los de los organismos autónomos y entidades públicas vinculadas o dependientes, con indicación de los que están disponibles en formato electrónico. Asimismo, facilitarán la información necesaria sobre los procedimientos que afecten a los derechos o intereses legítimos de las personas ,así como la que sea precisa para el inicio de la tramitación electrónica.</text:p>
      <text:p text:style-name="P16">Número de reclamaciones y número o proporción de aceptadas o resueltas a favor de los interesados<text:s/>ejercicio 2020.<text:s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RECLAMACIONES, SUGERENCIAS Y FELICITACIONES</text:p>
          </table:table-cell>
          <table:covered-table-cell/>
        </table:table-row>
        <table:table-row table:style-name="TableRow25">
          <table:table-cell table:style-name="TableCell26">
            <text:p text:style-name="Normal">Reclamaciones</text:p>
          </table:table-cell>
          <table:table-cell table:style-name="TableCell27">
            <text:p text:style-name="P28">27</text:p>
          </table:table-cell>
        </table:table-row>
        <table:table-row table:style-name="TableRow29">
          <table:table-cell table:style-name="TableCell30">
            <text:p text:style-name="Normal">Sugerencias</text:p>
          </table:table-cell>
          <table:table-cell table:style-name="TableCell31">
            <text:p text:style-name="P32">2</text:p>
          </table:table-cell>
        </table:table-row>
      </table:table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asian="Calibri" style:font-name-complex="Corbel" fo:color="#000000" fo:font-size="12pt" style:font-size-asian="12pt" style:font-size-complex="12pt" fo:hyphenate="false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nformación: memoria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María Gladys Medina Jiménez</dc:creator>
    <meta:creation-date>2021-05-26T10:29:00Z</meta:creation-date>
    <dc:date>2021-05-26T10:2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3" meta:character-count="2035" meta:row-count="14" meta:non-whitespace-character-count="1726"/>
  </office:meta>
</office:document-meta>
</file>