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" svg:font-family="arial, sans-serif"/>
    <style:font-face style:name="serif" svg:font-family="serif"/>
    <style:font-face style:name="times new roman" svg:font-family="'times new roman', 'new york', times, serif"/>
    <style:font-face style:name="Times-Roman" svg:font-family="Times-Roman, 'Times New Roman'" style:font-family-generic="roman"/>
    <style:font-face style:name="Arial Unicode MS1" svg:font-family="'Arial Unicode MS'" style:font-family-generic="swiss"/>
    <style:font-face style:name="Arial1" svg:font-family="Arial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1pt" fo:font-style="italic"/>
    </style:style>
    <style:style style:name="P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1pt"/>
    </style:style>
    <style:style style:name="P3" style:family="paragraph" style:parent-style-name="Text_20_body">
      <style:paragraph-properties fo:margin-top="0cm" fo:margin-bottom="0cm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1pt"/>
    </style:style>
    <style:style style:name="P5" style:family="paragraph" style:parent-style-name="Standard">
      <style:paragraph-properties fo:margin-top="0cm" fo:margin-bottom="0.499cm" fo:text-align="justify" style:justify-single-word="false"/>
      <style:text-properties style:font-name="times new roman" fo:font-size="11pt" fo:font-style="italic"/>
    </style:style>
    <style:style style:name="P6" style:family="paragraph" style:parent-style-name="Standard">
      <style:paragraph-properties fo:margin-top="0.159cm" fo:margin-bottom="0cm" fo:text-align="justify" style:justify-single-word="false" fo:orphans="2" fo:widows="2" fo:padding="0cm" fo:border="none" style:shadow="none"/>
      <style:text-properties fo:color="#000000" style:font-name="Times New Roman" fo:font-size="11pt" style:font-name-asian="Arial1" style:font-size-asian="11pt" style:font-name-complex="Arial1" style:font-size-complex="11pt"/>
    </style:style>
    <style:style style:name="P7" style:family="paragraph" style:parent-style-name="Standard" style:list-style-name="L1">
      <style:paragraph-properties fo:margin-top="0.159cm" fo:margin-bottom="0cm" fo:text-align="justify" style:justify-single-word="false" fo:orphans="2" fo:widows="2" fo:padding="0cm" fo:border="none" style:shadow="none"/>
      <style:text-properties fo:color="#000000" style:font-name="Times New Roman" fo:font-size="11pt" style:font-name-asian="Arial1" style:font-size-asian="11pt" style:font-name-complex="Arial1" style:font-size-complex="11pt"/>
    </style:style>
    <style:style style:name="P8" style:family="paragraph" style:parent-style-name="Standard" style:list-style-name="L4">
      <style:paragraph-properties fo:margin-top="0cm" fo:margin-bottom="0cm" fo:text-align="start" style:justify-single-word="false" fo:orphans="2" fo:widows="2" fo:padding="0cm" fo:border="none" style:shadow="none" style:text-autospace="none"/>
      <style:text-properties fo:color="#000000" style:font-name="serif" fo:font-size="13.5pt" style:font-name-asian="Arial1" style:font-size-asian="11pt" style:font-name-complex="Arial1" style:font-size-complex="11pt"/>
    </style:style>
    <style:style style:name="P9" style:family="paragraph" style:parent-style-name="Standard" style:list-style-name="L3">
      <style:paragraph-properties fo:margin-top="0cm" fo:margin-bottom="0cm" fo:text-align="justify" style:justify-single-word="false" fo:padding="0cm" fo:border="none" style:shadow="none" style:text-autospace="none"/>
      <style:text-properties fo:color="#000000" style:font-name="Times New Roman" fo:font-size="11pt" style:font-name-asian="Arial1" style:font-size-asian="11pt" style:font-size-complex="11pt"/>
    </style:style>
    <style:style style:name="P10" style:family="paragraph" style:parent-style-name="Standard">
      <style:paragraph-properties fo:padding="0cm" fo:border="none" style:shadow="none"/>
      <style:text-properties style:font-name="Times New Roman" fo:font-size="11pt" style:font-size-asian="11pt" style:font-name-complex="Arial" style:font-size-complex="11pt"/>
    </style:style>
    <style:style style:name="P11" style:family="paragraph" style:parent-style-name="Standard">
      <style:paragraph-properties fo:padding="0cm" fo:border="none" style:shadow="none"/>
      <style:text-properties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T1" style:family="text">
      <style:text-properties fo:letter-spacing="0.002cm"/>
    </style:style>
    <style:style style:name="T2" style:family="text">
      <style:text-properties fo:letter-spacing="0.002cm" fo:font-style="italic"/>
    </style:style>
    <style:style style:name="T3" style:family="text">
      <style:text-properties fo:letter-spacing="0.002cm" fo:font-style="italic" style:text-underline-style="solid" style:text-underline-width="auto" style:text-underline-color="font-color"/>
    </style:style>
    <style:style style:name="T4" style:family="text">
      <style:text-properties fo:letter-spacing="0.002cm" fo:font-style="italic"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fo:letter-spacing="-0.002cm"/>
    </style:style>
    <style:style style:name="T6" style:family="text">
      <style:text-properties fo:letter-spacing="-0.002cm" fo:font-style="italic"/>
    </style:style>
    <style:style style:name="T7" style:family="text">
      <style:text-properties fo:letter-spacing="-0.002cm" fo:font-style="italic" style:text-underline-style="solid" style:text-underline-width="auto" style:text-underline-color="font-color"/>
    </style:style>
    <style:style style:name="T8" style:family="text">
      <style:text-properties fo:letter-spacing="-0.002cm" fo:font-style="italic" style:text-underline-style="solid" style:text-underline-width="auto" style:text-underline-color="font-color" fo:font-weight="bold" style:font-weight-asian="bold" style:font-weight-complex="bold"/>
    </style:style>
    <style:style style:name="T9" style:family="text">
      <style:text-properties fo:letter-spacing="0.004cm"/>
    </style:style>
    <style:style style:name="T10" style:family="text">
      <style:text-properties fo:letter-spacing="0.004cm" fo:font-style="italic"/>
    </style:style>
    <style:style style:name="T11" style:family="text">
      <style:text-properties fo:letter-spacing="0.004cm" fo:font-style="italic" style:text-underline-style="solid" style:text-underline-width="auto" style:text-underline-color="font-color"/>
    </style:style>
    <style:style style:name="T12" style:family="text">
      <style:text-properties fo:letter-spacing="0.004cm" fo:font-style="italic" style:text-underline-style="solid" style:text-underline-width="auto" style:text-underline-color="font-color" fo:font-weight="bold" style:font-weight-asian="bold" style:font-weight-complex="bold"/>
    </style:style>
    <style:style style:name="T13" style:family="text">
      <style:text-properties fo:font-style="italic"/>
    </style:style>
    <style:style style:name="T14" style:family="text">
      <style:text-properties fo:font-style="italic" style:text-underline-style="solid" style:text-underline-width="auto" style:text-underline-color="font-color"/>
    </style:style>
    <style:style style:name="T15" style:family="text">
      <style:text-properties fo:font-style="italic" style:text-underline-style="solid" style:text-underline-width="auto" style:text-underline-color="font-color" fo:font-weight="bold" style:font-weight-asian="bold" style:font-weight-complex="bold"/>
    </style:style>
    <style:style style:name="T16" style:family="text">
      <style:text-properties fo:letter-spacing="0.025cm" fo:font-style="italic" style:text-underline-style="solid" style:text-underline-width="auto" style:text-underline-color="font-color"/>
    </style:style>
    <style:style style:name="T17" style:family="text">
      <style:text-properties fo:letter-spacing="-0.004cm"/>
    </style:style>
    <style:style style:name="T18" style:family="text">
      <style:text-properties fo:letter-spacing="-0.004cm" fo:font-style="italic"/>
    </style:style>
    <style:style style:name="T19" style:family="text">
      <style:text-properties fo:letter-spacing="-0.004cm" fo:font-style="italic" style:text-underline-style="solid" style:text-underline-width="auto" style:text-underline-color="font-color"/>
    </style:style>
    <style:style style:name="T20" style:family="text">
      <style:text-properties fo:letter-spacing="-0.004cm" fo:font-style="italic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letter-spacing="0.021cm" fo:font-style="italic" style:text-underline-style="solid" style:text-underline-width="auto" style:text-underline-color="font-color"/>
    </style:style>
    <style:style style:name="T22" style:family="text">
      <style:text-properties fo:letter-spacing="0.023cm" fo:font-style="italic" style:text-underline-style="solid" style:text-underline-width="auto" style:text-underline-color="font-color"/>
    </style:style>
    <style:style style:name="T23" style:family="text">
      <style:text-properties fo:letter-spacing="-0.005cm"/>
    </style:style>
    <style:style style:name="T24" style:family="text">
      <style:text-properties fo:letter-spacing="-0.005cm" fo:font-style="italic"/>
    </style:style>
    <style:style style:name="T25" style:family="text">
      <style:text-properties fo:letter-spacing="-0.005cm" fo:font-style="italic" style:text-underline-style="solid" style:text-underline-width="auto" style:text-underline-color="font-color"/>
    </style:style>
    <style:style style:name="T26" style:family="text">
      <style:text-properties fo:letter-spacing="-0.005cm" fo:font-style="italic" style:text-underline-style="solid" style:text-underline-width="auto" style:text-underline-color="font-color" fo:font-weight="bold" style:font-weight-asian="bold" style:font-weight-complex="bold"/>
    </style:style>
    <style:style style:name="T27" style:family="text">
      <style:text-properties fo:letter-spacing="0.005cm"/>
    </style:style>
    <style:style style:name="T28" style:family="text">
      <style:text-properties fo:letter-spacing="0.005cm" fo:font-style="italic"/>
    </style:style>
    <style:style style:name="T29" style:family="text">
      <style:text-properties fo:letter-spacing="0.011cm"/>
    </style:style>
    <style:style style:name="T30" style:family="text">
      <style:text-properties fo:letter-spacing="0.011cm" fo:font-style="italic"/>
    </style:style>
    <style:style style:name="T31" style:family="text">
      <style:text-properties fo:letter-spacing="0.007cm"/>
    </style:style>
    <style:style style:name="T32" style:family="text">
      <style:text-properties fo:letter-spacing="0.007cm" fo:font-style="italic"/>
    </style:style>
    <style:style style:name="T33" style:family="text">
      <style:text-properties fo:letter-spacing="-0.007cm" fo:font-style="italic"/>
    </style:style>
    <style:style style:name="T34" style:family="text">
      <style:text-properties fo:letter-spacing="0.035cm" fo:font-style="italic"/>
    </style:style>
    <style:style style:name="T35" style:family="text">
      <style:text-properties fo:letter-spacing="0.037cm" fo:font-style="italic"/>
    </style:style>
    <style:style style:name="T36" style:family="text">
      <style:text-properties fo:letter-spacing="0.034cm" fo:font-style="italic"/>
    </style:style>
    <style:style style:name="T37" style:family="text">
      <style:text-properties fo:letter-spacing="0.041cm" fo:font-style="italic"/>
    </style:style>
    <style:style style:name="T38" style:family="text">
      <style:text-properties fo:letter-spacing="0.03cm" fo:font-style="italic"/>
    </style:style>
    <style:style style:name="T39" style:family="text">
      <style:text-properties fo:font-weight="normal" style:font-weight-asian="normal" style:font-weight-complex="normal"/>
    </style:style>
    <style:style style:name="T40" style:family="text">
      <style:text-properties fo:color="#000000" style:font-name="serif" fo:font-size="13.5pt" fo:font-weight="normal" style:font-name-asian="Arial1" style:font-size-asian="11pt" style:font-weight-asian="normal" style:font-name-complex="Arial1" style:font-size-complex="11pt" style:font-weight-complex="normal"/>
    </style:style>
    <style:style style:name="T41" style:family="text">
      <style:text-properties fo:font-weight="bold" style:font-name-asian="Times-Roman" style:font-weight-asian="bold" style:font-weight-complex="bold"/>
    </style:style>
    <style:style style:name="T42" style:family="text">
      <style:text-properties style:font-name-asian="Times-Roman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Strong_20_Emphasis">GERENTE</text:span></text:p>
      <text:p text:style-name="Standard"><text:span text:style-name="Strong_20_Emphasis"/></text:p>
      <text:p text:style-name="Standard"><text:span text:style-name="Strong_20_Emphasis"><text:span text:style-name="T39">D. Pedro Manuel Morales González</text:span></text:span></text:p>
      <text:p text:style-name="Standard"><text:span text:style-name="Strong_20_Emphasis"><text:span text:style-name="T39"/></text:span></text:p>
      <text:p text:style-name="Standard"><text:span text:style-name="Strong_20_Emphasis"/></text:p>
      <text:p text:style-name="Standard"><text:span text:style-name="Strong_20_Emphasis">NOMBRAMIENTO</text:span></text:p>
      <text:p text:style-name="Standard"><text:span text:style-name="Strong_20_Emphasis"/></text:p>
      <text:p text:style-name="Standard">Mediante acuerdo del Consejo de Administración aprobado en la sesión celebrada el <text:bookmark text:name="OBJ_PREFIX_DWT2972_com_zimbra_date"/>27 de julio de 2021, y tras el correspondiente procedimiento de selección realizado conforme a los principios de publicidad, igual, mérito, capacidad y libre concurrencia, se nombró a D. Pedro Manuel Morales González como Director-Gerente, formalizándose el correspondiente contrato de alta dirección con efectos a partir del <text:bookmark text:name="OBJ_PREFIX_DWT2973_com_zimbra_date"/>2 de agosto de 2021.</text:p>
      <text:p text:style-name="Standard"/>
      <text:p text:style-name="Standard"><text:span text:style-name="Strong_20_Emphasis">MÉRITOS ACADÉMICOS</text:span></text:p>
      <text:p text:style-name="Standard"><text:span text:style-name="Strong_20_Emphasis"/></text:p>
      <text:list xml:id="list4031221948734321678" text:style-name="L1">
        <text:list-item>
          <text:list>
            <text:list-item>
              <text:list>
                <text:list-item>
                  <text:p text:style-name="P7"><text:span text:style-name="Strong_20_Emphasis"><text:span text:style-name="T39">Licenciado en Informática por la Universidad de Las Palmas de Gran Canaria. </text:span></text:span></text:p>
                </text:list-item>
              </text:list>
            </text:list-item>
          </text:list>
        </text:list-item>
      </text:list>
      <text:p text:style-name="P6"><text:span text:style-name="Strong_20_Emphasis"><text:span text:style-name="T39"/></text:span></text:p>
      <text:p text:style-name="P11"><text:span text:style-name="T42">TRAYECTORIA PROFESIONAL</text:span></text:p>
      <text:p text:style-name="P10"/>
      <text:list xml:id="list3207201356786395573" text:style-name="L3">
        <text:list-item>
          <text:p text:style-name="P9">Director de Servicios Informáticos en el Ayuntamiento de Adeje. Desde Enero de<text:line-break/>1996 hasta la actualidad.</text:p>
        </text:list-item>
        <text:list-item>
          <text:p text:style-name="P9">Jefe de Informática en el Ayuntamiento de Icod de los Vinos. De Julio de 1993 a<text:line-break/>Diciembre de 1995. </text:p>
        </text:list-item>
      </text:list>
      <text:list xml:id="list8014496753092711893" text:style-name="L4">
        <text:list-header>
          <text:p text:style-name="P8"><text:span text:style-name="Strong_20_Emphasis"><text:span text:style-name="T40"/></text:span></text:p>
        </text:list-header>
      </text:list>
      <text:h text:style-name="Heading_20_4" text:outline-level="4">Compatibilidad actividades públicas-privadas</text:h>
      <text:p text:style-name="P3">- Ninguna.</text:p>
      <text:p text:style-name="Standard"/>
      <text:p text:style-name="Standard"/>
      <text:p text:style-name="Standard"><text:span text:style-name="Strong_20_Emphasis">RETRIBUCIÓN</text:span></text:p>
      <text:p text:style-name="Standard"><text:span text:style-name="Strong_20_Emphasis"/></text:p>
      <text:p text:style-name="Standard">La retribución fijada en la cláusula octava del contrato de alta dirección, es la siguiente:</text:p>
      <text:p text:style-name="Standard"/>
      <text:p text:style-name="P4"><text:span text:style-name="T14">O</text:span><text:span text:style-name="T3">c</text:span><text:span text:style-name="T14">t</text:span><text:span text:style-name="T7">a</text:span><text:span text:style-name="T3">v</text:span><text:span text:style-name="T7">a</text:span><text:span text:style-name="T11">.</text:span><text:span text:style-name="T14">- El suel</text:span><text:span text:style-name="T7">d</text:span><text:span text:style-name="T14">o</text:span><text:span text:style-name="T16"> </text:span><text:span text:style-name="T7">b</text:span><text:span text:style-name="T11">r</text:span><text:span text:style-name="T7">u</text:span><text:span text:style-name="T19">t</text:span><text:span text:style-name="T14">o</text:span><text:span text:style-name="T16"> </text:span><text:span text:style-name="T14">a</text:span><text:span text:style-name="T7">nu</text:span><text:span text:style-name="T14">al</text:span><text:span text:style-name="T21"> </text:span><text:span text:style-name="T14">a</text:span><text:span text:style-name="T21"> </text:span><text:span text:style-name="T7">p</text:span><text:span text:style-name="T14">ercibir</text:span><text:span text:style-name="T21"> </text:span><text:span text:style-name="T14">es</text:span><text:span text:style-name="T22"> </text:span><text:span text:style-name="T7">d</text:span><text:span text:style-name="T14">e</text:span><text:span text:style-name="T21"> </text:span><text:span text:style-name="T4">63</text:span><text:span text:style-name="T26">.</text:span><text:span text:style-name="T4">4</text:span><text:span text:style-name="T20">6</text:span><text:span text:style-name="T4">6</text:span><text:span text:style-name="T15">,</text:span><text:span text:style-name="T8">9</text:span><text:span text:style-name="T12">2</text:span><text:span text:style-name="T20">€</text:span><text:span text:style-name="T14">,</text:span><text:span text:style-name="T22"> </text:span><text:span text:style-name="T7">g</text:span><text:span text:style-name="T14">ast</text:span><text:span text:style-name="T3">o</text:span><text:span text:style-name="T14">s</text:span><text:span text:style-name="T22"> </text:span><text:span text:style-name="T25">d</text:span><text:span text:style-name="T14">e la</text:span><text:span text:style-name="T3"> </text:span><text:span text:style-name="T14">Se</text:span><text:span text:style-name="T7">gu</text:span><text:span text:style-name="T14">ri</text:span><text:span text:style-name="T7">d</text:span><text:span text:style-name="T14">ad Social</text:span><text:span text:style-name="T3"> </text:span><text:span text:style-name="T14">e</text:span><text:span text:style-name="T3">x</text:span><text:span text:style-name="T14">cl</text:span><text:span text:style-name="T7">u</text:span><text:span text:style-name="T14">i</text:span><text:span text:style-name="T7">d</text:span><text:span text:style-name="T3">o</text:span><text:span text:style-name="T14">s</text:span><text:span text:style-name="T13">. </text:span></text:p>
      <text:p text:style-name="P5">La aplicación de cualquier incremento o actualización de las retribuciones con los límites fijados en las correspondientes leyes de presupuestos deberá ser previamente aprobado por el Consejo de Administración, valorando la situación económico-financiera de la empresa, así como el cumplimiento del principio de estabilidad presupuestaria, y previo informe favorable de la Dirección General de Planificación y Presupuesto, siempre que la Ley de Presupuestos de la Comunidad Autónoma vigente en cada momento incluya un precepto con una redacción igual o similar a la del actual artículo 43, apartados 1 y 2, párrafo d), de la LPGCAC para 2021.</text:p>
      <text:p text:style-name="P1">Esta<text:span text:style-name="T9"> </text:span>r<text:span text:style-name="T17">e</text:span>tri<text:span text:style-name="T5">bu</text:span>ci<text:span text:style-name="T1">ó</text:span>n<text:span text:style-name="T1"> </text:span><text:span text:style-name="T17">c</text:span><text:span text:style-name="T1">o</text:span><text:span text:style-name="T5">n</text:span>sta<text:span text:style-name="T9"> </text:span><text:span text:style-name="T23">d</text:span>e <text:span text:style-name="T5">un</text:span>a<text:span text:style-name="T9"> </text:span><text:span text:style-name="T5">p</text:span>arte<text:span text:style-name="T27"> </text:span>fija<text:span text:style-name="T1"> </text:span><text:span text:style-name="T5">p</text:span><text:span text:style-name="T1">o</text:span>r<text:span text:style-name="T9"> </text:span><text:span text:style-name="T23">i</text:span><text:span text:style-name="T1">m</text:span><text:span text:style-name="T23">p</text:span><text:span text:style-name="T1">o</text:span>rte<text:span text:style-name="T1"> </text:span><text:span text:style-name="T5">d</text:span>e<text:span text:style-name="T29"> </text:span><text:span text:style-name="T1">57</text:span><text:span text:style-name="T23">.</text:span><text:span text:style-name="T1">1</text:span><text:span text:style-name="T17">2</text:span><text:span text:style-name="T1">0</text:span><text:span text:style-name="T17">,</text:span><text:span text:style-name="T1">2</text:span><text:span text:style-name="T17">3</text:span>€<text:span text:style-name="T31"> </text:span>y<text:span text:style-name="T27"> </text:span><text:span text:style-name="T5">un</text:span>a<text:span text:style-name="T9"> </text:span><text:span text:style-name="T5">p</text:span>ar<text:span text:style-name="T17">t</text:span>e <text:span text:style-name="T1">v</text:span>ar<text:span text:style-name="T5">i</text:span>a<text:span text:style-name="T5">b</text:span>le <text:span text:style-name="T5">p</text:span><text:span text:style-name="T1">o</text:span>r <text:span text:style-name="T1"> </text:span>i<text:span text:style-name="T1">m</text:span><text:span text:style-name="T23">p</text:span><text:span text:style-name="T1">o</text:span>rte <text:span text:style-name="T9"> </text:span><text:span text:style-name="T5">d</text:span>e  <text:span text:style-name="T1">6</text:span>.3<text:span text:style-name="T5">4</text:span><text:span text:style-name="T1">6</text:span><text:span text:style-name="T17">,</text:span><text:span text:style-name="T1">6</text:span>9<text:span text:style-name="T1">€</text:span>. <text:span text:style-name="T1"> L</text:span>a <text:span text:style-name="T1"> </text:span><text:span text:style-name="T5">p</text:span>erc<text:span text:style-name="T1">e</text:span><text:span text:style-name="T5">p</text:span>c<text:span text:style-name="T23">i</text:span><text:span text:style-name="T1">ó</text:span>n  <text:span text:style-name="T5">p</text:span><text:span text:style-name="T1">o</text:span>r <text:span text:style-name="T1"> </text:span><text:span text:style-name="T5">p</text:span>a<text:span text:style-name="T23">r</text:span>te <text:span text:style-name="T9"> </text:span><text:span text:style-name="T5">d</text:span>el <text:span text:style-name="T27"> </text:span><text:span text:style-name="T1">D</text:span>ir<text:span text:style-name="T17">e</text:span>c<text:span text:style-name="T17">t</text:span><text:span text:style-name="T1">o</text:span>r-Ge<text:span text:style-name="T17">r</text:span>ente  <text:span text:style-name="T5">d</text:span>el <text:span text:style-name="T1"> </text:span>c<text:span text:style-name="T5">o</text:span><text:span text:style-name="T1">m</text:span><text:span text:style-name="T5">p</text:span><text:span text:style-name="T1">o</text:span><text:span text:style-name="T5">n</text:span>en<text:span text:style-name="T17">t</text:span>e <text:span text:style-name="T1">v</text:span>ar<text:span text:style-name="T5">i</text:span>a<text:span text:style-name="T5">b</text:span>le<text:span text:style-name="T9"> </text:span><text:span text:style-name="T5">d</text:span>el<text:span text:style-name="T9"> </text:span>sa<text:span text:style-name="T23">l</text:span>ar<text:span text:style-name="T5">i</text:span><text:span text:style-name="T1">o</text:span>, es<text:span text:style-name="T1">t</text:span>á su<text:span text:style-name="T17">p</text:span>ed<text:span text:style-name="T5">i</text:span>tada<text:span text:style-name="T1"> </text:span>a<text:span text:style-name="T9"> </text:span>la<text:span text:style-name="T9"> </text:span>a<text:span text:style-name="T5">p</text:span>r<text:span text:style-name="T1">o</text:span><text:span text:style-name="T5">b</text:span><text:span text:style-name="T23">a</text:span>ci<text:span text:style-name="T1">ó</text:span>n<text:span text:style-name="T1"> </text:span>e<text:span text:style-name="T1">x</text:span><text:span text:style-name="T5">p</text:span>líc<text:span text:style-name="T23">i</text:span>ta<text:span text:style-name="T9"> </text:span><text:span text:style-name="T5">p</text:span><text:span text:style-name="T1">o</text:span>r<text:span text:style-name="T9"> </text:span><text:span text:style-name="T5">p</text:span>a<text:span text:style-name="T23">r</text:span>te<text:span text:style-name="T1"> </text:span><text:span text:style-name="T5">d</text:span>el<text:span text:style-name="T9"> </text:span>C<text:span text:style-name="T1">o</text:span><text:span text:style-name="T5">n</text:span>se<text:span text:style-name="T17">j</text:span>o<text:span text:style-name="T27"> </text:span><text:span text:style-name="T5">d</text:span>e A<text:span text:style-name="T5">d</text:span><text:span text:style-name="T1">m</text:span>i<text:span text:style-name="T5">n</text:span>istrac<text:span text:style-name="T23">i</text:span><text:span text:style-name="T1">ó</text:span><text:span text:style-name="T5">n</text:span>, <text:span text:style-name="T1">t</text:span>r<text:span text:style-name="T23">a</text:span>s la<text:span text:style-name="T17"> </text:span>e<text:span text:style-name="T1">v</text:span>a<text:span text:style-name="T23">l</text:span><text:span text:style-name="T5">u</text:span>aci<text:span text:style-name="T1">ó</text:span>n<text:span text:style-name="T5"> </text:span>q<text:span text:style-name="T5">u</text:span>e<text:span text:style-name="T1"> </text:span><text:span text:style-name="T23">r</text:span>eali<text:span text:style-name="T5">z</text:span>ará e<text:span text:style-name="T17">s</text:span>te<text:span text:style-name="T5"> </text:span><text:span text:style-name="T17">c</text:span><text:span text:style-name="T1">o</text:span><text:span text:style-name="T5">n</text:span>se<text:span text:style-name="T17">j</text:span>o<text:span text:style-name="T1"> </text:span>d<text:span text:style-name="T27">e</text:span>l<text:span text:style-name="T17"> </text:span>resu<text:span text:style-name="T5">l</text:span>ta<text:span text:style-name="T23">d</text:span>o<text:span text:style-name="T1"> </text:span>de<text:span text:style-name="T17"> </text:span>su<text:span text:style-name="T23"> </text:span><text:span text:style-name="T5">g</text:span>es<text:span text:style-name="T1">t</text:span>i<text:span text:style-name="T1">ó</text:span><text:span text:style-name="T5">n</text:span>.</text:p>
      <text:p text:style-name="P2"><text:span text:style-name="T2">L</text:span><text:span text:style-name="T13">a</text:span><text:span text:style-name="T28"> </text:span><text:span text:style-name="T6">p</text:span><text:span text:style-name="T13">a</text:span><text:span text:style-name="T24">r</text:span><text:span text:style-name="T13">te</text:span><text:span text:style-name="T10"> </text:span><text:span text:style-name="T2">v</text:span><text:span text:style-name="T13">ar</text:span><text:span text:style-name="T6">i</text:span><text:span text:style-name="T13">a</text:span><text:span text:style-name="T6">b</text:span><text:span text:style-name="T24">l</text:span><text:span text:style-name="T13">e</text:span><text:span text:style-name="T32"> </text:span><text:span text:style-name="T24">d</text:span><text:span text:style-name="T13">e</text:span><text:span text:style-name="T32"> </text:span><text:span text:style-name="T13">la</text:span><text:span text:style-name="T2"> </text:span><text:span text:style-name="T13">r</text:span><text:span text:style-name="T18">e</text:span><text:span text:style-name="T13">tr</text:span><text:span text:style-name="T18">i</text:span><text:span text:style-name="T6">bu</text:span><text:span text:style-name="T13">ci</text:span><text:span text:style-name="T2">ó</text:span><text:span text:style-name="T13">n</text:span><text:span text:style-name="T28"> </text:span><text:span text:style-name="T13">su</text:span><text:span text:style-name="T33">p</text:span><text:span text:style-name="T2">o</text:span><text:span text:style-name="T6">n</text:span><text:span text:style-name="T13">e</text:span><text:span text:style-name="T2"> </text:span><text:span text:style-name="T6">u</text:span><text:span text:style-name="T13">n</text:span><text:span text:style-name="T30"> </text:span><text:span text:style-name="T18">1</text:span><text:span text:style-name="T2">0</text:span><text:span text:style-name="T13">%</text:span><text:span text:style-name="T10"> </text:span><text:span text:style-name="T24">p</text:span><text:span text:style-name="T2">o</text:span><text:span text:style-name="T13">r</text:span><text:span text:style-name="T2"> </text:span><text:span text:style-name="T13">ciento</text:span><text:span text:style-name="T10"> </text:span><text:span text:style-name="T6">d</text:span><text:span text:style-name="T13">e</text:span><text:span text:style-name="T2"> </text:span><text:span text:style-name="T13">las r</text:span><text:span text:style-name="T18">e</text:span><text:span text:style-name="T13">tri</text:span><text:span text:style-name="T6">bu</text:span><text:span text:style-name="T13">ci</text:span><text:span text:style-name="T2">o</text:span><text:span text:style-name="T6">n</text:span><text:span text:style-name="T18">e</text:span><text:span text:style-name="T13">s</text:span><text:span text:style-name="T2"> </text:span><text:span text:style-name="T13">a</text:span><text:span text:style-name="T6">nu</text:span><text:span text:style-name="T13">ales t</text:span><text:span text:style-name="T2">o</text:span><text:span text:style-name="T13">ta</text:span><text:span text:style-name="T18">l</text:span><text:span text:style-name="T13">es,</text:span><text:span text:style-name="T34"> </text:span><text:span text:style-name="T13">y</text:span><text:span text:style-name="T35"> </text:span><text:span text:style-name="T13">así</text:span><text:span text:style-name="T36"> </text:span><text:span text:style-name="T13">seg</text:span><text:span text:style-name="T6">u</text:span><text:span text:style-name="T13">irá</text:span><text:span text:style-name="T36"> </text:span><text:span text:style-name="T13">sien</text:span><text:span text:style-name="T33">d</text:span><text:span text:style-name="T13">o</text:span><text:span text:style-name="T37"> </text:span><text:span text:style-name="T6">du</text:span><text:span text:style-name="T13">ra</text:span><text:span text:style-name="T6">n</text:span><text:span text:style-name="T18">t</text:span><text:span text:style-name="T13">e</text:span><text:span text:style-name="T37"> </text:span><text:span text:style-name="T13">la</text:span><text:span text:style-name="T38"> </text:span><text:span text:style-name="T2">v</text:span><text:span text:style-name="T13">i</text:span><text:span text:style-name="T6">g</text:span><text:span text:style-name="T13">encia</text:span><text:span text:style-name="T36"> </text:span><text:span text:style-name="T6">d</text:span><text:span text:style-name="T13">el</text:span><text:span text:style-name="T34"> </text:span><text:span text:style-name="T6">p</text:span><text:span text:style-name="T13">res</text:span><text:span text:style-name="T2">e</text:span><text:span text:style-name="T6">n</text:span><text:span text:style-name="T13">te</text:span><text:span text:style-name="T35"> </text:span><text:span text:style-name="T18">c</text:span><text:span text:style-name="T2">o</text:span><text:span text:style-name="T6">n</text:span><text:span text:style-name="T13">tr</text:span><text:span text:style-name="T18">a</text:span><text:span text:style-name="T13">t</text:span><text:span text:style-name="T2">o</text:span><text:span text:style-name="T13">,</text:span><text:span text:style-name="T34"> </text:span><text:span text:style-name="T13">i</text:span><text:span text:style-name="T6">nd</text:span><text:span text:style-name="T13">epe</text:span><text:span text:style-name="T24">n</text:span><text:span text:style-name="T6">d</text:span><text:span text:style-name="T13">ie</text:span><text:span text:style-name="T6">n</text:span><text:span text:style-name="T13">t</text:span><text:span text:style-name="T2">e</text:span><text:span text:style-name="T6">m</text:span><text:span text:style-name="T13">ente</text:span><text:span text:style-name="T34"> </text:span><text:span text:style-name="T6">d</text:span><text:span text:style-name="T13">e las </text:span><text:span text:style-name="T6">m</text:span><text:span text:style-name="T2">o</text:span><text:span text:style-name="T6">d</text:span><text:span text:style-name="T13">if</text:span><text:span text:style-name="T6">i</text:span><text:span text:style-name="T13">cac</text:span><text:span text:style-name="T18">i</text:span><text:span text:style-name="T2">o</text:span><text:span text:style-name="T6">n</text:span><text:span text:style-name="T13">es</text:span><text:span text:style-name="T2"> </text:span><text:span text:style-name="T6">q</text:span><text:span text:style-name="T24">u</text:span><text:span text:style-name="T13">e</text:span><text:span text:style-name="T2"> </text:span><text:span text:style-name="T13">se</text:span><text:span text:style-name="T18"> </text:span><text:span text:style-name="T13">pro</text:span><text:span text:style-name="T6">duz</text:span><text:span text:style-name="T13">c</text:span><text:span text:style-name="T2">a</text:span><text:span text:style-name="T13">n</text:span><text:span text:style-name="T6"> </text:span><text:span text:style-name="T2">e</text:span><text:span text:style-name="T13">n</text:span><text:span text:style-name="T6"> </text:span><text:span text:style-name="T13">la </text:span><text:span text:style-name="T18">r</text:span><text:span text:style-name="T13">e</text:span><text:span text:style-name="T2">t</text:span><text:span text:style-name="T13">ri</text:span><text:span text:style-name="T6">bu</text:span><text:span text:style-name="T13">c</text:span><text:span text:style-name="T24">i</text:span><text:span text:style-name="T2">ó</text:span><text:span text:style-name="T6">n</text:span><text:span text:style-name="T13">.</text:span></text:p>
      <text:p text:style-name="P1">Este<text:span text:style-name="T9"> </text:span>sala<text:span text:style-name="T5">r</text:span><text:span text:style-name="T23">i</text:span>o<text:span text:style-name="T9"> </text:span><text:span text:style-name="T17">s</text:span>e<text:span text:style-name="T9"> </text:span><text:span text:style-name="T5">d</text:span><text:span text:style-name="T17">e</text:span><text:span text:style-name="T1">v</text:span>en<text:span text:style-name="T5">g</text:span>ará<text:span text:style-name="T1"> </text:span><text:span text:style-name="T5">du</text:span>ra<text:span text:style-name="T5">n</text:span>te<text:span text:style-name="T9"> </text:span>la<text:span text:style-name="T1"> v</text:span>i<text:span text:style-name="T5">g</text:span>e<text:span text:style-name="T23">n</text:span>cia<text:span text:style-name="T1"> </text:span><text:span text:style-name="T5">d</text:span>el<text:span text:style-name="T1"> </text:span><text:span text:style-name="T23">p</text:span>res<text:span text:style-name="T1">e</text:span><text:span text:style-name="T5">n</text:span>te c<text:span text:style-name="T1">o</text:span><text:span text:style-name="T23">n</text:span>tra<text:span text:style-name="T17">t</text:span>o<text:span text:style-name="T9"> </text:span>(clá<text:span text:style-name="T5">u</text:span>su<text:span text:style-name="T5">l</text:span>a<text:span text:style-name="T1"> </text:span>cu<text:span text:style-name="T5">a</text:span>rta), <text:span text:style-name="T5">p</text:span>ercibié<text:span text:style-name="T5">nd</text:span><text:span text:style-name="T1">o</text:span><text:span text:style-name="T17">s</text:span>e<text:span text:style-name="T27"> </text:span>la<text:span text:style-name="T9"> </text:span><text:span text:style-name="T5">p</text:span>a<text:span text:style-name="T23">r</text:span>te<text:span text:style-name="T1"> </text:span>fija en<text:span text:style-name="T31"> </text:span><text:span text:style-name="T17">1</text:span>2<text:span text:style-name="T1"> m</text:span>ens<text:span text:style-name="T5">u</text:span>al<text:span text:style-name="T5">id</text:span>a<text:span text:style-name="T5">d</text:span>es<text:span text:style-name="T1"> </text:span><text:span text:style-name="T5">v</text:span>enc<text:span text:style-name="T23">i</text:span><text:span text:style-name="T5">d</text:span>a<text:span text:style-name="T1">s</text:span>,<text:span text:style-name="T27"> </text:span>y<text:span text:style-name="T1"> </text:span>tras la<text:span text:style-name="T9"> </text:span>a<text:span text:style-name="T5">p</text:span><text:span text:style-name="T23">r</text:span><text:span text:style-name="T1">o</text:span><text:span text:style-name="T5">b</text:span>aci<text:span text:style-name="T1">ó</text:span>n <text:span text:style-name="T23">d</text:span>e<text:span text:style-name="T27"> </text:span>la<text:span text:style-name="T9"> </text:span><text:span text:style-name="T23">g</text:span>es<text:span text:style-name="T1">t</text:span><text:span text:style-name="T23">i</text:span><text:span text:style-name="T1">ó</text:span>n<text:span text:style-name="T9"> </text:span><text:span text:style-name="T5">p</text:span><text:span text:style-name="T1">o</text:span>r <text:span text:style-name="T5">p</text:span>arte<text:span text:style-name="T1"> </text:span><text:span text:style-name="T5">d</text:span>el<text:span text:style-name="T1"> </text:span><text:span text:style-name="T17">C</text:span><text:span text:style-name="T1">o</text:span><text:span text:style-name="T5">n</text:span><text:span text:style-name="T17">s</text:span>ejo<text:span text:style-name="T5"> </text:span>de<text:span text:style-name="T1"> </text:span>A<text:span text:style-name="T23">d</text:span><text:span text:style-name="T1">m</text:span><text:span text:style-name="T23">i</text:span><text:span text:style-name="T5">n</text:span>istraci<text:span text:style-name="T1">ó</text:span><text:span text:style-name="T5">n</text:span>,<text:span text:style-name="T9"> </text:span><text:span text:style-name="T23">l</text:span>a<text:span text:style-name="T1"> </text:span><text:span text:style-name="T5">p</text:span>arte<text:span text:style-name="T17"> </text:span><text:span text:style-name="T1">v</text:span>ar<text:span text:style-name="T5">i</text:span>a<text:span text:style-name="T5">b</text:span><text:span text:style-name="T23">l</text:span><text:span text:style-name="T5">e</text:span>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" svg:font-family="arial, sans-serif"/>
    <style:font-face style:name="serif" svg:font-family="serif"/>
    <style:font-face style:name="times new roman" svg:font-family="'times new roman', 'new york', times, serif"/>
    <style:font-face style:name="Times-Roman" svg:font-family="Times-Roman, 'Times New Roman'" style:font-family-generic="roman"/>
    <style:font-face style:name="Arial Unicode MS1" svg:font-family="'Arial Unicode MS'" style:font-family-generic="swiss"/>
    <style:font-face style:name="Arial1" svg:font-family="Arial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Arial Unicode MS" style:font-size-complex="12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recasa Grecasa</meta:initial-creator>
    <meta:creation-date>2021-08-13T12:45:10.28</meta:creation-date>
    <meta:document-statistic meta:table-count="0" meta:image-count="0" meta:object-count="0" meta:page-count="1" meta:paragraph-count="18" meta:word-count="385" meta:character-count="2545"/>
    <dc:date>2021-08-13T12:53:03</dc:date>
    <dc:creator>Grecasa Grecasa</dc:creator>
    <meta:editing-duration>PT7M53S</meta:editing-duration>
    <meta:editing-cycles>1</meta:editing-cycles>
    <meta:generator>OpenOffice/4.1.1$Win32 OpenOffice.org_project/411m6$Build-9775</meta:generator>
  </office:meta>
</office:document-meta>
</file>