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ranklin Gothic Book" svg:font-family="Franklin Gothic Book" style:font-family-generic="roman"/>
    <style:font-face style:name="Franklin Gothic Medium" svg:font-family="Franklin Gothic Medium" style:font-family-generic="swiss" style:font-pitch="variable" svg:panose-1="2 11 6 3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4.6222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506E94" fo:border-left="none" fo:border-bottom="0.0138in solid #506E94" fo:border-right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/>
      <style:text-properties fo:font-weight="bold" style:font-weight-asian="bold" style:font-weight-complex="bold" fo:color="#3C526E"/>
    </style:style>
    <style:style style:name="TableCell8" style:family="table-cell">
      <style:table-cell-properties fo:border-top="0.0138in solid #506E94" fo:border-left="none" fo:border-bottom="0.0138in solid #506E94" fo:border-right="none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fo:font-weight="bold" style:font-weight-asian="bold" style:font-weight-complex="bold" fo:color="#3C526E"/>
    </style:style>
    <style:style style:name="TableRow10" style:family="table-row">
      <style:table-row-properties style:min-row-height="1.359in"/>
    </style:style>
    <style:style style:name="TableCell11" style:family="table-cell">
      <style:table-cell-properties fo:border="none" fo:background-color="#D1DAE6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 fo:color="#3C526E"/>
    </style:style>
    <style:style style:name="TableCell13" style:family="table-cell">
      <style:table-cell-properties fo:border="none" fo:background-color="#D1DAE6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/>
    </style:style>
    <style:style style:name="T15" style:parent-style-name="Fuentedepárrafopredeter." style:family="text">
      <style:text-properties fo:color="#3C526E"/>
    </style:style>
    <style:style style:name="T16" style:parent-style-name="object" style:family="text">
      <style:text-properties fo:color="#3C526E"/>
    </style:style>
    <style:style style:name="T17" style:parent-style-name="Fuentedepárrafopredeter." style:family="text">
      <style:text-properties fo:color="#3C526E"/>
    </style:style>
    <style:style style:name="T18" style:parent-style-name="Fuentedepárrafopredeter." style:family="text">
      <style:text-properties fo:color="#3C526E"/>
    </style:style>
    <style:style style:name="T19" style:parent-style-name="Fuentedepárrafopredeter." style:family="text">
      <style:text-properties fo:color="#3C526E"/>
    </style:style>
    <style:style style:name="P20" style:parent-style-name="Normal" style:family="paragraph">
      <style:paragraph-properties fo:text-align="justify" fo:margin-bottom="0in"/>
    </style:style>
    <style:style style:name="T21" style:parent-style-name="Fuentedepárrafopredeter." style:family="text">
      <style:text-properties fo:color="#3C526E"/>
    </style:style>
    <style:style style:name="T22" style:parent-style-name="Fuentedepárrafopredeter." style:family="text">
      <style:text-properties fo:color="#3C526E"/>
    </style:style>
    <style:style style:name="P23" style:parent-style-name="Normal" style:family="paragraph">
      <style:paragraph-properties fo:text-align="justify" fo:margin-bottom="0in"/>
      <style:text-properties style:font-name="Times New Roman" style:font-name-complex="Times New Roman" fo:color="#3C526E" fo:font-size="12pt" style:font-size-asian="12pt" style:font-size-complex="12pt"/>
    </style:style>
    <style:style style:name="TableRow24" style:family="table-row">
      <style:table-row-properties style:min-row-height="2.3527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 fo:color="#3C526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bottom="0in"/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TableRow33" style:family="table-row">
      <style:table-row-properties style:min-row-height="0.5486in"/>
    </style:style>
    <style:style style:name="TableCell34" style:family="table-cell">
      <style:table-cell-properties fo:border="none" fo:background-color="#D1DAE6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fo:font-weight="bold" style:font-weight-asian="bold" style:font-weight-complex="bold" fo:color="#3C526E"/>
    </style:style>
    <style:style style:name="TableCell36" style:family="table-cell">
      <style:table-cell-properties fo:border="none" fo:background-color="#D1DAE6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color="#3C526E"/>
    </style:style>
    <style:style style:name="TableRow38" style:family="table-row">
      <style:table-row-properties style:min-row-height="0.4506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weight="bold" style:font-weight-asian="bold" style:font-weight-complex="bold" fo:color="#3C526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color="#3C526E"/>
    </style:style>
    <style:style style:name="TableRow43" style:family="table-row">
      <style:table-row-properties style:min-row-height="0.7347in"/>
    </style:style>
    <style:style style:name="TableCell44" style:family="table-cell">
      <style:table-cell-properties fo:border="none" fo:background-color="#D1DAE6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font-weight="bold" style:font-weight-asian="bold" style:font-weight-complex="bold" fo:color="#3C526E"/>
    </style:style>
    <style:style style:name="TableCell46" style:family="table-cell">
      <style:table-cell-properties fo:border="none" fo:background-color="#D1DAE6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color="#3C526E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style:font-weight-complex="bold" fo:color="#3C526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color="#3C526E"/>
    </style:style>
    <style:style style:name="TableRow53" style:family="table-row">
      <style:table-row-properties style:min-row-height="2.1631in"/>
    </style:style>
    <style:style style:name="TableCell54" style:family="table-cell">
      <style:table-cell-properties fo:border-top="none" fo:border-left="none" fo:border-bottom="0.0138in solid #506E94" fo:border-right="none" fo:background-color="#D1DAE6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style:font-weight-complex="bold" fo:color="#3C526E"/>
    </style:style>
    <style:style style:name="TableCell56" style:family="table-cell">
      <style:table-cell-properties fo:border-top="none" fo:border-left="none" fo:border-bottom="0.0138in solid #506E94" fo:border-right="none" fo:background-color="#D1DAE6" fo:padding-top="0in" fo:padding-left="0.075in" fo:padding-bottom="0in" fo:padding-right="0.075in"/>
    </style:style>
    <style:style style:name="P57" style:parent-style-name="Párrafodelista" style:family="paragraph">
      <style:paragraph-properties fo:margin-bottom="0in" fo:background-color="#90A6AB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C526E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60" style:parent-style-name="Párrafodelista" style:family="paragraph">
      <style:paragraph-properties fo:margin-bottom="0in" fo:background-color="#90A6AB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C526E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margin-bottom="0in"/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margin-bottom="0in"/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64" style:parent-style-name="Normal" style:family="paragraph">
      <style:paragraph-properties fo:margin-bottom="0in"/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65" style:parent-style-name="Normal" style:family="paragraph">
      <style:paragraph-properties fo:margin-bottom="0in"/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fo:color="#3C526E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margin-bottom="0in"/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C526E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margin-bottom="0in" fo:background-color="#90A6AB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3C526E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margin-bottom="0in"/>
      <style:text-properties style:font-name="Times New Roman" style:font-name-asian="Times New Roman" style:font-name-complex="Times New Roman" fo:color="#3C526E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ominación</text:p>
          </table:table-cell>
          <table:table-cell table:style-name="TableCell8">
            <text:p text:style-name="P9">ASISTENCIA INTEGRAL TRIBUTARIA S.A. (ASISTA CANARIAS)</text:p>
          </table:table-cell>
        </table:table-row>
        <table:table-row table:style-name="TableRow10">
          <table:table-cell table:style-name="TableCell11">
            <text:p text:style-name="P12">Descripción</text:p>
          </table:table-cell>
          <table:table-cell table:style-name="TableCell13">
            <text:p text:style-name="P14"><text:span text:style-name="T15">Es una sociedad mercantil pública constituida el<text:s/></text:span><text:span text:style-name="T16">5 de enero</text:span><text:span text:style-name="T17"><text:s/>de 1995 con la denominación de “Gestión<text:s/></text:span><text:span text:style-name="T18">Recaudatoria de Canarias, S.A.”, por tiempo indefinido, adscrita a la Consejería de Hacienda, cuyo capital pertenece íntegramente a la Comunidad Autónoma de Canarias, y que tiene reconocida la condición de medio propio personificado de la Administración Pú</text:span><text:span text:style-name="T19">blica de la Comunidad Autónoma de Canarias y de las entidades vinculadas o dependientes de la misma.</text:span></text:p>
            <text:p text:style-name="P20"><text:span text:style-name="T21">Actualmente, tras la modificación del artículo 1 de los Estatutos Sociales en su Junta General Extraordinaria y Universal de 3 de marzo de 2022, se aprobó<text:s/></text:span><text:span text:style-name="T22">modificar su denominación social pasando a ser Asistencia Integral Tributaria, S.A. (ASISTA CANARIAS)</text:span></text:p>
            <text:p text:style-name="P23">Como ente con presupuesto estimativo e integrado en los Presupuestos Generales de la Comunidad Autónoma de Canarias, se encuentra afectado por la senda de<text:s/>cumplimiento de los objetivos de estabilidad presupuestaria asignados a Canarias.</text:p>
          </table:table-cell>
        </table:table-row>
        <table:table-row table:style-name="TableRow24">
          <table:table-cell table:style-name="TableCell25">
            <text:p text:style-name="P26">Fin fundacional</text:p>
          </table:table-cell>
          <table:table-cell table:style-name="TableCell27">
            <text:p text:style-name="P28">a) Actuar como entidad colaboradora en la gestión de los órganos de recaudación de la entonces, Consejería de Economía y Hacienda del Gobierno de Canarias,<text:s/>en el sentido que se recogía en el derogado artículo 8.3 del RD 1689/1990, de 20 de diciembre, por el que se aprueba el Reglamento General de Recaudación.</text:p>
            <text:p text:style-name="P29">b) Asesorar por cualquier medio a todo tipo de entidades públicas y privadas, ya sean personas físicas o jurídicas, y a los particulares que lo requieran.</text:p>
            <text:p text:style-name="P30"><text:span text:style-name="T31">c) Concertar con otras instituciones públicas o privadas actuaciones tendentes a la realización de los objetivos de la Sociedad, así como a la realización de los objetivos de dichas instituciones públic</text:span><text:span text:style-name="T32">as o privadas.</text:span></text:p>
          </table:table-cell>
        </table:table-row>
        <table:table-row table:style-name="TableRow33">
          <table:table-cell table:style-name="TableCell34">
            <text:p text:style-name="P35">Capital social</text:p>
          </table:table-cell>
          <table:table-cell table:style-name="TableCell36">
            <text:p text:style-name="P37">Setecientos ochenta y dos mil quinientos quince euros y dos céntimos (782.515,02 €)</text:p>
          </table:table-cell>
        </table:table-row>
        <table:table-row table:style-name="TableRow38">
          <table:table-cell table:style-name="TableCell39">
            <text:p text:style-name="P40">Participación</text:p>
          </table:table-cell>
          <table:table-cell table:style-name="TableCell41">
            <text:p text:style-name="P42">Está participada en su integridad por la Comunidad Autónoma de Canarias.</text:p>
          </table:table-cell>
        </table:table-row>
        <table:table-row table:style-name="TableRow43">
          <table:table-cell table:style-name="TableCell44">
            <text:p text:style-name="P45">Recursos que financian las actividades</text:p>
          </table:table-cell>
          <table:table-cell table:style-name="TableCell46">
            <text:p text:style-name="P47">Las<text:s/>contraprestaciones económicas provenientes de la ejecución de encargos realizados por las entidades públicas de las que es medio propio personificado.</text:p>
          </table:table-cell>
        </table:table-row>
        <table:table-row table:style-name="TableRow48">
          <table:table-cell table:style-name="TableCell49">
            <text:p text:style-name="P50">Número de personas que prestan servicio en la entidad</text:p>
          </table:table-cell>
          <table:table-cell table:style-name="TableCell51">
            <text:p text:style-name="P52">Ciento cuarenta y cinco (133)</text:p>
          </table:table-cell>
        </table:table-row>
        <text:soft-page-break/>
        <table:table-row table:style-name="TableRow53">
          <table:table-cell table:style-name="TableCell54">
            <text:p text:style-name="P55">Órganos<text:s/>(Denominación de cada órgano)</text:p>
          </table:table-cell>
          <table:table-cell table:style-name="TableCell56">
            <text:list text:style-name="LFO1" text:continue-numbering="true">
              <text:list-item>
                <text:p text:style-name="P57"><text:span text:style-name="T58">Junta General de accionistas.</text:span></text:p>
              </text:list-item>
            </text:list>
            <text:p text:style-name="P59">Formada por la socia única, la Comunidad Autónoma de Canarias, que está representada por la Excma. Sra. Consejera de Hacienda y Relaciones con la Unión Europea: Dña. Matilde Pastora Asián González</text:p>
            <text:list text:style-name="LFO1" text:continue-numbering="true">
              <text:list-item>
                <text:p text:style-name="P60"><text:span text:style-name="T61">Consejo de Administración.</text:span></text:p>
              </text:list-item>
            </text:list>
            <text:p text:style-name="P62">Está integrado por:</text:p>
            <text:p text:style-name="P63">1. Presidenta: Dña. Matilde Asián González.<text:s/></text:p>
            <text:p text:style-name="P64">2.<text:s/>Consejera-Delegada: Dña. Raquel Peligero Molina, en su condición de Directora de la Agencia Tributaria Canaria.</text:p>
            <text:p text:style-name="P65">3. Vicepresidente: D. Gabriel Andrés Megías Martínez, (Viceconsejero de Hacienda, y Relaciones con la Unión Europea),</text:p>
            <text:p text:style-name="P66"><text:span text:style-name="T67">4.<text:s/></text:span><text:span text:style-name="T68"><text:s/>Dña.<text:s/></text:span><text:span text:style-name="T69">Guadalupe González Taño (Directora General de Transformación Digital de los Servicios Públicos).</text:span></text:p>
            <text:p text:style-name="P70">5. D. Juan Domingo Cabrera Delgado (Director General de Patrimonio y Contratación).</text:p>
            <text:p text:style-name="P71"><text:span text:style-name="T72">c) Secretaria no consejera:</text:span></text:p>
            <text:p text:style-name="P73"><text:span text:style-name="T74">Dña.</text:span><text:s/><text:span text:style-name="T75">Aurora G. La Serna Ramos</text:span></text:p>
            <text:p text:style-name="P76"><text:span text:style-name="T77">d) Director-Gerente:</text:span></text:p>
            <text:p text:style-name="P78">D. Francisco Javier Santana Yánez</text:p>
          </table:table-cell>
        </table:table-row>
      </table:table>
      <text:p text:style-name="P79">Fecha actualización información: 4/12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Franklin Gothic Book" svg:font-family="Franklin Gothic Book" style:font-family-generic="roman"/>
    <style:font-face style:name="Franklin Gothic Medium" svg:font-family="Franklin Gothic Medium" style:font-family-generic="swiss" style:font-pitch="variable" svg:panose-1="2 11 6 3 2 1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Franklin Gothic Medium" style:font-name-asian="Franklin Gothic Medium" style:font-name-complex="Franklin Gothic Medium" fo:color="#5A5C5E" fo:font-size="16pt" style:font-size-asian="16pt" style:font-size-complex="16pt" fo:hyphenate="false"/>
    </style:style>
    <style:style style:name="Normal" style:display-name="Normal" style:family="paragraph">
      <style:paragraph-properties fo:margin-bottom="0.1111in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Franklin Gothic Medium" style:font-name-asian="Franklin Gothic Medium" style:font-name-complex="Franklin Gothic Medium" fo:color="#5A5C5E" fo:font-size="16pt" style:font-size-asian="16pt" style:font-size-complex="16pt"/>
    </style:style>
    <style:style style:name="Encabezado" style:display-name="Encabezad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Arial Unicode M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object" style:display-name="object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0 Imagen" text:anchor-type="as-char" svg:x="0in" svg:y="0in" svg:width="1.41667in" svg:height="0.52708in" style:rel-width="scale" style:rel-height="scale"><draw:image xlink:href="media/image1.png" xlink:type="simple" xlink:show="embed" xlink:actuate="onLoad"/><svg:title/><svg:desc/></draw:frame></text:span></text:p>
        <text:p text:style-name="Textoindependien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ILIA ALBERICA GARCIA RODRIGUEZ</meta:initial-creator>
    <dc:creator>Cristina Llamas Bravo de Laguna</dc:creator>
    <meta:creation-date>2023-12-04T14:06:00Z</meta:creation-date>
    <dc:date>2023-12-04T14:0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8" meta:word-count="466" meta:character-count="3099" meta:row-count="74" meta:non-whitespace-character-count="2671"/>
  </office:meta>
</office:document-meta>
</file>