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</office:font-face-decls>
  <office:automatic-styles>
    <style:style style:name="Tabla1" style:family="table">
      <style:table-properties style:width="15.443cm" fo:margin-left="0cm" table:align="left"/>
    </style:style>
    <style:style style:name="Tabla1.A" style:family="table-column">
      <style:table-column-properties style:column-width="7.943cm"/>
    </style:style>
    <style:style style:name="Tabla1.B" style:family="table-column">
      <style:table-column-properties style:column-width="7.5cm"/>
    </style:style>
    <style:style style:name="Tabla1.1" style:family="table-row">
      <style:table-row-properties style:min-row-height="0.736cm"/>
    </style:style>
    <style:style style:name="Tabla1.A1" style:family="table-cell">
      <style:table-cell-properties fo:background-color="#a6a6a6" fo:padding-left="0.191cm" fo:padding-right="0.191cm" fo:padding-top="0cm" fo:padding-bottom="0cm" fo:border="0.018cm solid #000000" fo:wrap-option="no-wrap">
        <style:background-image/>
      </style:table-cell-properties>
    </style:style>
    <style:style style:name="Tabla1.2" style:family="table-row">
      <style:table-row-properties style:min-row-height="0.709cm"/>
    </style:style>
    <style:style style:name="Tabla1.A2" style:family="table-cell">
      <style:table-cell-properties fo:padding-left="0.191cm" fo:padding-right="0.191cm" fo:padding-top="0cm" fo:padding-bottom="0cm" fo:border="0.018cm solid #000000" fo:wrap-option="no-wrap"/>
    </style:style>
    <style:style style:name="P1" style:family="paragraph" style:parent-style-name="Pie_20_de_20_página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">
      <style:paragraph-properties fo:margin-top="0.176cm" fo:margin-bottom="0.176cm"/>
      <style:text-properties fo:color="#8db3e2" fo:font-weight="bold" style:font-weight-asian="bold" text:display="none"/>
    </style:style>
    <style:style style:name="P3" style:family="paragraph" style:parent-style-name="Normal">
      <style:text-properties fo:color="#8db3e2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fo:color="#ffffff" fo:font-weight="bold" style:font-weight-asian="bold"/>
    </style:style>
    <style:style style:name="P5" style:family="paragraph" style:parent-style-name="Normal">
      <style:paragraph-properties fo:text-align="end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Default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Normal" style:master-page-name="MP0">
      <style:paragraph-properties style:page-number="auto" fo:break-before="page"/>
      <style:text-properties fo:color="#8db3e2" fo:font-weight="bold" style:font-weight-asian="bold" style:font-weight-complex="bold" text:display="non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yuda</text:p>
      <text:p text:style-name="P2">Ley 12/2014</text:p>
      <text:p text:style-name="P2">Artículo 23. Información sobre los servicios y procedimientos.</text:p>
      <text:p text:style-name="P2">La Administración pública de la Comunidad Autónoma de Canarias, respecto de sus servicios y procedimientos, así como respecto de los que prestan o se gestionan por los organismos y entidades vinculadas o dependientes de la misma, hará pública y mantendrá actualizada la información siguiente:</text:p>
      <text:p text:style-name="P2">a) Los servicios que presta cda unidad administrativa.</text:p>
      <text:p text:style-name="P2">b) Los requisitos y condiciones de acceso a los mismos, incluyendo horario y, en su caso, las tasas, tarifas o precios que se exigen.</text:p>
      <text:p text:style-name="P2">c) Las listas de espera existentes para el acceso a los servicios.</text:p>
      <text:p text:style-name="P2">d) Las cartas de servicios elaboradas.</text:p>
      <text:p text:style-name="P2">e) El catálogo de procedimientos, incluidos los de carácter tributario, con indicación de los disponibles en formato electrónico. En el catálogo se facilitará a las personas la información necesaria sobre los procedimientos que afecten a sus derechos o intereses legítimos, así como la que sea precisa para el inicio de la tramitación electrónica.</text:p>
      <text:p text:style-name="P2">f) El procedimiento para la presentación de quejas y reclamaciones sobre el funcionamiento del servicio.</text:p>
      <text:p text:style-name="P2">g) El número de reclamaciones presentadas y el número o proporción de las aceptadas o resueltas a favor de los interesados.</text:p>
      <text:p text:style-name="P2">Ley 8/2015</text:p>
      <text:p text:style-name="P2">Artículo 107. Información de los procedimientos.</text:p>
      <text:p text:style-name="P2">Los cabildos insulares mantendrán permanentemente actualizados los procedimientos administrativos, incluidos los de carácter tributario, que se gestionen por sus órganos y por los de los organismos autónomos y entidades públicas vinculadas o dependientes, con indicación de los que están disponibles en formato electrónico. Asimismo, facilitarán la información necesaria sobre los procedimientos que afecten a los derechos o intereses legítimos de las personas ,así como la que sea precisa para el inicio de la tramitación electrónica.</text:p>
      <text:p text:style-name="P3">Número de reclamaciones y número o proporción de aceptadas o resueltas a favor de los interesados ejercicio 2021. 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">RECLAMACIONES, SUGERENCIAS Y AGRADECIMIEN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Normal">Reclamaciones</text:p>
          </table:table-cell>
          <table:table-cell table:style-name="Tabla1.A2" office:value-type="string">
            <text:p text:style-name="P5">30</text:p>
          </table:table-cell>
        </table:table-row>
        <table:table-row table:style-name="Tabla1.2">
          <table:table-cell table:style-name="Tabla1.A2" office:value-type="string">
            <text:p text:style-name="Normal">Sugerencias</text:p>
          </table:table-cell>
          <table:table-cell table:style-name="Tabla1.A2" office:value-type="string">
            <text:p text:style-name="P5">1</text:p>
          </table:table-cell>
        </table:table-row>
        <table:table-row table:style-name="Tabla1.2">
          <table:table-cell table:style-name="Tabla1.A2" office:value-type="string">
            <text:p text:style-name="Normal">Agradecimientos</text:p>
          </table:table-cell>
          <table:table-cell table:style-name="Tabla1.A2" office:value-type="string">
            <text:p text:style-name="P5">3</text:p>
          </table:table-cell>
        </table:table-row>
      </table:table>
      <text:p text:style-name="P7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4" style:display-name="Título 4" style:family="paragraph" style:parent-style-name="Normal" style:default-outline-level="4">
      <style:paragraph-properties fo:margin-top="0.176cm" fo:margin-bottom="0.176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size-complex="12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Corbel" fo:font-size="12pt" style:font-size-asian="12pt" style:font-name-complex="Corbel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4_20_Car" style:display-name="Título 4 Car" style:family="text" style:parent-style-name="Fuente_20_de_20_párrafo_20_predeter.">
      <style:text-properties style:font-name="Times New Roman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formación: memoria 202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ristina Llamas Bravo de Laguna</meta:initial-creator>
    <dc:creator>Grecasa Grecasa</dc:creator>
    <meta:creation-date>2022-03-25T13:34:00Z</meta:creation-date>
    <dc:date>2022-04-22T14:21:06.86</dc:date>
    <meta:editing-cycles>4</meta:editing-cycles>
    <meta:editing-duration>PT10M37S</meta:editing-duration>
    <meta:document-statistic meta:table-count="1" meta:image-count="0" meta:object-count="0" meta:page-count="1" meta:paragraph-count="9" meta:word-count="31" meta:character-count="226"/>
    <meta:template xlink:type="simple" xlink:actuate="onRequest" xlink:title="" xlink:href="Normal"/>
  </office:meta>
</office:document-meta>
</file>