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8" style:family="table-column">
      <style:table-column-properties style:column-width="1.8333in"/>
    </style:style>
    <style:style style:name="TableColumn9" style:family="table-column">
      <style:table-column-properties style:column-width="1.2854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1.4986in"/>
    </style:style>
    <style:style style:name="Table7" style:family="table">
      <style:table-properties style:width="6.25in" fo:margin-left="0.0381in" table:align="left"/>
    </style:style>
    <style:style style:name="TableRow13" style:family="table-row">
      <style:table-row-properties style:min-row-height="0.4423in"/>
    </style:style>
    <style:style style:name="TableCell14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16" style:family="table-cell">
      <style:table-cell-properties fo:border="none" fo:background-color="#DBDBDB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18" style:family="table-cell">
      <style:table-cell-properties fo:border="none" fo:background-color="#DBDBDB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20" style:family="table-cell">
      <style:table-cell-properties fo:border="none" fo:background-color="#DBDBDB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22" style:family="table-cell">
      <style:table-cell-properties fo:border="none" fo:background-color="#DBDBDB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138in solid #C0C0C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" style:family="table-cell">
      <style:table-cell-properties fo:border-top="0.0138in solid #C0C0C0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" style:family="table-cell">
      <style:table-cell-properties fo:border-top="0.0138in solid #C0C0C0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1" style:family="table-cell">
      <style:table-cell-properties fo:border-top="0.0138in solid #C0C0C0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" style:family="table-cell">
      <style:table-cell-properties fo:border-top="0.0138in solid #C0C0C0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none" fo:border-left="0.0138in solid #C0C0C0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8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-top="none" fo:border-left="0.0138in solid #C0C0C0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7" style:family="table-row">
      <style:table-row-properties style:min-row-height="0.3854in"/>
    </style:style>
    <style:style style:name="TableCell58" style:family="table-cell">
      <style:table-cell-properties fo:border-top="none" fo:border-left="0.0138in solid #C0C0C0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none" fo:border-left="0.0138in solid #C0C0C0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-top="none" fo:border-left="0.0138in solid #C0C0C0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138in solid #C0C0C0" fo:border-right="0.0138in solid #C0C0C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90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/>
      <style:text-properties style:font-name="Century Gothic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Relación de contrataciones de personal<text:s/>de<text:s/>GESTIÓN RECAUDATORIA DE CANARIAS,<text:s/>S.A.,<text:s/>en el año 2021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uesto de Trabajo</text:p>
          </table:table-cell>
          <table:table-cell table:style-name="TableCell16">
            <text:p text:style-name="P17">Área/Dpto.</text:p>
          </table:table-cell>
          <table:table-cell table:style-name="TableCell18">
            <text:p text:style-name="P19">Fijo/Temporal.<text:s/></text:p>
          </table:table-cell>
          <table:table-cell table:style-name="TableCell20">
            <text:p text:style-name="P21">Nº efectivos</text:p>
          </table:table-cell>
          <table:table-cell table:style-name="TableCell22">
            <text:p text:style-name="P23">Código Proceso</text:p>
          </table:table-cell>
        </table:table-row>
        <table:table-row table:style-name="TableRow24">
          <table:table-cell table:style-name="TableCell25">
            <text:p text:style-name="P26">DIRECTOR/A GERENTE</text:p>
          </table:table-cell>
          <table:table-cell table:style-name="TableCell27">
            <text:p text:style-name="P28">Gerencia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Oferta pública 21-04-2021</text:p>
          </table:table-cell>
        </table:table-row>
        <table:table-row table:style-name="TableRow35">
          <table:table-cell table:style-name="TableCell36">
            <text:p text:style-name="P37">ADMINISTRATIVO/A</text:p>
          </table:table-cell>
          <table:table-cell table:style-name="TableCell38">
            <text:p text:style-name="P39">Materia Tributaria</text:p>
          </table:table-cell>
          <table:table-cell table:style-name="TableCell40">
            <text:p text:style-name="P41">Temporal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BE-29,01,2020</text:p>
          </table:table-cell>
        </table:table-row>
        <table:table-row table:style-name="TableRow46">
          <table:table-cell table:style-name="TableCell47">
            <text:p text:style-name="P48">PROGRAM:/GESTOR S.</text:p>
          </table:table-cell>
          <table:table-cell table:style-name="TableCell49">
            <text:p text:style-name="P50">Planificación y Recaudación no aut.</text:p>
          </table:table-cell>
          <table:table-cell table:style-name="TableCell51">
            <text:p text:style-name="P52">Temporal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OE-05-2021-003093</text:p>
          </table:table-cell>
        </table:table-row>
        <table:table-row table:style-name="TableRow57">
          <table:table-cell table:style-name="TableCell58">
            <text:p text:style-name="P59">PROGRAM:/GESTOR S.</text:p>
          </table:table-cell>
          <table:table-cell table:style-name="TableCell60">
            <text:p text:style-name="P61">Planificación y Recaudación no aut.</text:p>
          </table:table-cell>
          <table:table-cell table:style-name="TableCell62">
            <text:p text:style-name="P63">Temporal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OE-05-2021-004814</text:p>
          </table:table-cell>
        </table:table-row>
        <table:table-row table:style-name="TableRow68">
          <table:table-cell table:style-name="TableCell69">
            <text:p text:style-name="P70">ANALISTA PROGRAMADOR/T.SISTEMA</text:p>
          </table:table-cell>
          <table:table-cell table:style-name="TableCell71">
            <text:p text:style-name="P72">Planificación y Recaudación no aut.</text:p>
          </table:table-cell>
          <table:table-cell table:style-name="TableCell73">
            <text:p text:style-name="P74">Temporal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OE-05-2021-004816</text:p>
          </table:table-cell>
        </table:table-row>
        <table:table-row table:style-name="TableRow79">
          <table:table-cell table:style-name="TableCell80">
            <text:p text:style-name="P81">PROGRAM:/GESTOR S.</text:p>
          </table:table-cell>
          <table:table-cell table:style-name="TableCell82">
            <text:p text:style-name="P83">Planificación y Recaudación no aut.</text:p>
          </table:table-cell>
          <table:table-cell table:style-name="TableCell84">
            <text:p text:style-name="P85">Temporal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OE-05-2021-004814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1.9666in" fo:text-indent="-1.9666in">
        <style:tab-stops/>
      </style:paragraph-properties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1.9666in" fo:text-indent="-1.9666in">
        <style:tab-stops/>
      </style:paragraph-properties>
    </style:style>
    <style:style style:name="P4" style:parent-style-name="Footer" style:family="paragraph">
      <style:paragraph-properties fo:text-align="end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pan text:style-name="Strong">EMPLEO EN EL SECTOR P</text:span><text:span text:style-name="Strong">Ú</text:span><text:span text:style-name="Strong">BLICO: Lista de contratación de personal para la prestación de servicios públicos de su competencia año 2021</text:span><text:bookmark-end text:name="_Hlk42069903"/></text:p>
        <text:p text:style-name="P3"/>
      </style:header>
      <style:footer>
        <text:p text:style-name="P4">02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 Díaz García</meta:initial-creator>
    <dc:creator>word</dc:creator>
    <meta:creation-date>2022-05-10T08:45:00Z</meta:creation-date>
    <dc:date>2022-05-10T08:4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