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P5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6" style:family="table">
      <style:table-properties style:width="4.3312in" fo:margin-left="0.784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1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entury Gothic" fo:color="#000000"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Century Gothic" fo:color="#000000" fo:font-size="9pt" style:font-size-asian="9pt" style:font-size-complex="9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Century Gothic" fo:color="#000000" fo:font-size="9pt" style:font-size-asian="9pt" style:font-size-complex="9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4">Se detalla la información de<text:s/>GESTIÓN RECAUDATORIA DE<text:s/>CANARIAS, S.A. en relación a liberados sindicales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ÚMERO DE LIBERADOS SINDICALES POR ORGANIZACIÓN</text:span></text:p>
          </table:table-cell>
          <table:table-cell table:style-name="TableCell13">
            <text:p text:style-name="P14">0</text:p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SINDICATO DE PERTENENCIA</text:span></text:p>
          </table:table-cell>
          <table:table-cell table:style-name="TableCell20">
            <text:p text:style-name="P21"><text:span text:style-name="T22">-</text:span></text:p>
          </table:table-cell>
        </table:table-row>
        <table:table-row table:style-name="TableRow23">
          <table:table-cell table:style-name="TableCell24">
            <text:p text:style-name="P25">NÚMERO DE HORAS SINDICALES USADAS</text:p>
          </table:table-cell>
          <table:table-cell table:style-name="TableCell26">
            <text:p text:style-name="P27"><text:span text:style-name="T28">0</text:span>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4305in" fo:padding-bottom="0.0138in" fo:padding-right="0.4305in" style:shadow="none" fo:margin-bottom="0in" fo:line-height="100%"/>
    </style:style>
    <style:style style:name="P3" style:parent-style-name="Footer" style:family="paragraph">
      <style:paragraph-properties fo:text-align="end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text:s text:c="24"/><text:s text:c="7"/><text:bookmark-start text:name="_Hlk42069903"/><text:span text:style-name="Strong"><text:s text:c="3"/>INFORMACIÓN LIBERADOS SINDICALES</text:span><text:bookmark-end text:name="_Hlk42069903"/><text:span text:style-name="Strong"><text:s/>2020</text:span></text:p>
      </style:header>
      <style:footer>
        <text:p text:style-name="P3">20/04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Díaz García</meta:initial-creator>
    <dc:creator>word</dc:creator>
    <meta:creation-date>2022-05-10T08:44:00Z</meta:creation-date>
    <dc:date>2022-05-10T08:4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