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2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1.349cm"/>
    </style:style>
    <style:style style:name="co9" style:family="table-column">
      <style:table-column-properties fo:break-before="auto" style:column-width="2.1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Porcentaje" style:data-style-name="N1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0.071cm solid #ff0000" fo:border-right="0.071cm solid #ff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6" style:family="table-cell" style:parent-style-name="Default" style:data-style-name="N0">
      <style:table-cell-properties fo:border-bottom="0.071cm solid #ff0000" fo:background-color="transparent" fo:border-left="0.071cm solid #ff0000" fo:border-right="0.002cm solid #000000" fo:border-top="0.071cm solid #ff0000"/>
      <style:text-properties style:font-name="Arial1" fo:font-size="8pt" style:font-name-asian="Arial1" style:font-size-asian="8pt" style:font-name-complex="Arial1" style:font-size-complex="8pt"/>
    </style:style>
    <style:style style:name="ce17" style:family="table-cell" style:parent-style-name="Default" style:data-style-name="N0">
      <style:table-cell-properties fo:border-bottom="0.071cm solid #ff0000" style:text-align-source="fix" style:repeat-content="false" fo:background-color="transparent" fo:border-left="0.002cm solid #000000" fo:border-right="0.002cm solid #000000" fo:border-top="0.071cm solid #ff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8" style:family="table-cell" style:parent-style-name="Default" style:data-style-name="N0">
      <style:table-cell-properties fo:border-bottom="0.071cm solid #ff0000" style:text-align-source="fix" style:repeat-content="false" fo:background-color="transparent" fo:border-left="0.002cm solid #000000" fo:border-right="none" fo:border-top="0.071cm solid #ff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71cm solid #ff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" style:family="table-cell" style:parent-style-name="Default" style:data-style-name="N0">
      <style:table-cell-properties fo:background-color="transparent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" style:family="table-cell" style:parent-style-name="Porcentaje" style:data-style-name="N10">
      <style:table-cell-properties style:text-align-source="fix" style:repeat-content="false" fo:background-color="transparent" style:vertical-align="automatic"/>
      <style:paragraph-properties fo:text-align="center"/>
      <style:text-properties fo:color="#ff0000" style:font-name="Arial1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3" style:family="table-cell" style:parent-style-name="Default" style:data-style-name="N0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ff0000" fo:border-right="0.071cm solid #ff0000" fo:border-top="0.071cm solid #ff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ff0000" fo:border-right="0.071cm solid #ff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" style:family="table-cell" style:parent-style-name="Default" style:data-style-name="N0"/>
  </office:automatic-styles>
  <office:body>
    <office:spreadsheet table:structure-protected="true" table:protection-key="jSu93XOfF71/MeVw8h39JUpDAKA=">
      <table:calculation-settings table:case-sensitive="false" table:search-criteria-must-apply-to-whole-cell="false"/>
      <table:table table:name="RECLAMACIONES_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row table:style-name="ro1">
          <table:table-cell table:style-name="ce2" office:value-type="string">
            <text:p>RECLAMACIONES POR OFICINA 202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Oficina</text:p>
          </table:table-cell>
          <table:table-cell table:style-name="ce5" office:value-type="string">
            <text:p>Por la atención recibida</text:p>
          </table:table-cell>
          <table:table-cell table:style-name="ce5" office:value-type="string">
            <text:p>Excesivo tiempo de espera</text:p>
          </table:table-cell>
          <table:table-cell table:style-name="ce5" office:value-type="string">
            <text:p>Falta o escasa información</text:p>
          </table:table-cell>
          <table:table-cell table:style-name="ce5" office:value-type="string">
            <text:p>A otras oficinas de atención</text:p>
          </table:table-cell>
          <table:table-cell table:style-name="ce4" office:value-type="string">
            <text:p>Instalaciones</text:p>
          </table:table-cell>
          <table:table-cell table:style-name="ce5" office:value-type="string">
            <text:p>Falta de medios o mal funcionamiento de programas</text:p>
          </table:table-cell>
          <table:table-cell table:style-name="ce6" office:value-type="string">
            <text:p>otras*</text:p>
          </table:table-cell>
          <table:table-cell table:style-name="ce7" office:value-type="string">
            <text:p>TOTALES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O.A.T. Las Palmas de G.C.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9" table:formula="of:=SUM([.B4:.H4])" office:value-type="float" office:value="18">
            <text:p>18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1" office:value-type="string">
            <text:p>O.A.T. San Bartolomé de Tirajana</text:p>
          </table:table-cell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6" office:value-type="float" office:value="2">
            <text:p>2</text:p>
          </table:table-cell>
          <table:table-cell table:style-name="ce9" table:formula="of:=SUM([.B5:.H5])" office:value-type="float" office:value="3">
            <text:p>3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1" office:value-type="string">
            <text:p>O.A.T. Arrecife</text:p>
          </table:table-cell>
          <table:table-cell table:style-name="ce4" table:number-columns-repeated="6"/>
          <table:table-cell table:style-name="ce6"/>
          <table:table-cell table:style-name="ce9" table:formula="of:=SUM([.B6:.H6])" office:value-type="float" office:value="0">
            <text:p>0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1" office:value-type="string">
            <text:p>O.A.T. Puerto del Rosario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6"/>
          <table:table-cell table:style-name="ce9" table:formula="of:=SUM([.B7:.H7])" office:value-type="float" office:value="1">
            <text:p>1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1" office:value-type="string">
            <text:p>O.A.T. Santa Cruz de Tenerife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2">
            <text:p>2</text:p>
          </table:table-cell>
          <table:table-cell table:style-name="ce6"/>
          <table:table-cell table:style-name="ce9" table:formula="of:=SUM([.B8:.H8])" office:value-type="float" office:value="3">
            <text:p>3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1" office:value-type="string">
            <text:p>O.A.T. La Laguna </text:p>
          </table:table-cell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6"/>
          <table:table-cell table:style-name="ce9" table:formula="of:=SUM([.B9:.H9])" office:value-type="float" office:value="1">
            <text:p>1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1" office:value-type="string">
            <text:p>O.A.T. La Orotava</text:p>
          </table:table-cell>
          <table:table-cell table:style-name="ce4" table:number-columns-repeated="6"/>
          <table:table-cell table:style-name="ce6" office:value-type="float" office:value="1">
            <text:p>1</text:p>
          </table:table-cell>
          <table:table-cell table:style-name="ce9" table:formula="of:=SUM([.B10:.H10])" office:value-type="float" office:value="1">
            <text:p>1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1" office:value-type="string">
            <text:p>O.A.T. Arona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4"/>
          <table:table-cell table:style-name="ce6" office:value-type="float" office:value="1">
            <text:p>1</text:p>
          </table:table-cell>
          <table:table-cell table:style-name="ce9" table:formula="of:=SUM([.B11:.H11])" office:value-type="float" office:value="3">
            <text:p>3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2" office:value-type="string">
            <text:p>O.A.T. Santa Cruz de La Palma</text:p>
          </table:table-cell>
          <table:table-cell table:style-name="ce13" table:number-columns-repeated="6"/>
          <table:table-cell table:style-name="ce14"/>
          <table:table-cell table:style-name="ce15" table:formula="of:=SUM([.B12:.H12])" office:value-type="float" office:value="0">
            <text:p>0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6" office:value-type="string">
            <text:p>TOTALES</text:p>
          </table:table-cell>
          <table:table-cell table:style-name="ce17" table:formula="of:=SUM([.B4:.B12])" office:value-type="float" office:value="5">
            <text:p>5</text:p>
          </table:table-cell>
          <table:table-cell table:style-name="ce17" table:formula="of:=SUM([.C4:.C12])" office:value-type="float" office:value="4">
            <text:p>4</text:p>
          </table:table-cell>
          <table:table-cell table:style-name="ce17" table:formula="of:=SUM([.D4:.D12])" office:value-type="float" office:value="2">
            <text:p>2</text:p>
          </table:table-cell>
          <table:table-cell table:style-name="ce17" table:formula="of:=SUM([.E4:.E12])" office:value-type="float" office:value="2">
            <text:p>2</text:p>
          </table:table-cell>
          <table:table-cell table:style-name="ce17" table:formula="of:=SUM([.F4:.F12])" office:value-type="float" office:value="1">
            <text:p>1</text:p>
          </table:table-cell>
          <table:table-cell table:style-name="ce17" table:formula="of:=SUM([.G4:.G12])" office:value-type="float" office:value="5">
            <text:p>5</text:p>
          </table:table-cell>
          <table:table-cell table:style-name="ce18" table:formula="of:=SUM([.H4:.H12])" office:value-type="float" office:value="11">
            <text:p>11</text:p>
          </table:table-cell>
          <table:table-cell table:style-name="ce19" table:formula="of:=SUM([.B13:.H13])" office:value-type="float" office:value="30">
            <text:p>30</text:p>
          </table:table-cell>
          <table:table-cell table:number-columns-repeated="1015"/>
        </table:table-row>
        <table:table-row table:style-name="ro1">
          <table:table-cell/>
          <table:table-cell table:style-name="ce10"/>
          <table:table-cell table:style-name="ce20"/>
          <table:table-cell table:style-name="ce10" table:number-columns-repeated="3"/>
          <table:table-cell table:style-name="ce20"/>
          <table:table-cell table:style-name="ce10"/>
          <table:table-cell table:style-name="ce21"/>
          <table:table-cell table:number-columns-repeated="1015"/>
        </table:table-row>
        <table:table-row table:style-name="ro3">
          <table:table-cell table:style-name="ce22" office:value-type="string" table:number-columns-spanned="9" table:number-rows-spanned="1">
            <text:p>*Con el término “Otras” nos referimos en su mayoría a reclamaciones presentadas contra entidades colaboradoras u otros servicios de la ATC, pero que en definitiva nada tienen que ver con la gestión de nuestras oficinas. </text:p>
          </table:table-cell>
          <table:covered-table-cell table:number-columns-repeated="8"/>
          <table:table-cell table:number-columns-repeated="1015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2">
        <table:table-column table:style-name="co9" table:number-columns-repeated="1024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3" table:style-name="ta2">
        <table:table-column table:style-name="co9" table:number-columns-repeated="1024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orcentaje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2/04/2022</text:date>, <text:time>14:11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Cristina Llamas Bravo de Laguna</meta:initial-creator>
    <dc:creator>Grecasa Grecasa</dc:creator>
    <meta:creation-date>2021-04-27T12:12:51Z</meta:creation-date>
    <dc:date>2022-04-22T14:11:09.03</dc:date>
    <meta:print-date>2022-03-25T13:36:53Z</meta:print-date>
    <meta:editing-duration>PT33S</meta:editing-duration>
    <meta:editing-cycles>1</meta:editing-cycles>
    <meta:document-statistic meta:table-count="3" meta:cell-count="55" meta:object-count="0"/>
  </office:meta>
</office:document-meta>
</file>