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/>
    <style:style style:name="ce32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">
      <style:table-cell-properties fo:background-color="#D9D9D9"/>
    </style:style>
    <style:style style:name="ce40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3">
      <style:table-cell-properties fo:border="thin double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Porcentaje" style:data-style-name="N13">
      <style:table-cell-properties style:vertical-align="middl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Porcentaj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Porcentaje" style:data-style-name="N3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Porcentaje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7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#E6B8B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Porcentaje" style:data-style-name="N3">
      <style:table-cell-properties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Porcentaje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13">
      <style:table-cell-properties style:vertical-align="middle" fo:background-color="#B1A0C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FF0000" fo:border-bottom="thin double #000000" fo:border-left="2pt solid #FF0000" fo:border-right="2pt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EBF1DE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none" fo:border-bottom="none" fo:border-left="2pt solid #FF0000" fo:border-right="2pt solid #FF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8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background-color="#E6B8B7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Porcentaje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FF0000" fo:border-right="2pt solid #FF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FF0000" fo:border-bottom="2pt solid #FF0000" fo:border-left="2pt solid #FF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FF0000" fo:border-bottom="2pt solid #FF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1"/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1.42875cm" style:use-optimal-column-width="true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6.93208333333333cm"/>
    </style:style>
    <style:style style:name="co39" style:family="table-column">
      <style:table-column-properties fo:break-before="auto" style:column-width="1.61395833333333cm" style:use-optimal-column-width="true"/>
    </style:style>
    <style:style style:name="co40" style:family="table-column">
      <style:table-column-properties fo:break-before="auto" style:column-width="2.27541666666667cm" style:use-optimal-column-width="true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7.24958333333333cm"/>
    </style:style>
    <style:style style:name="co43" style:family="table-column">
      <style:table-column-properties fo:break-before="auto" style:column-width="4.84187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1.349375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T_QMA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25" table:default-cell-style-name="ce1"/>
        <table:table-column table:style-name="co2" table:number-columns-repeated="1615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date" office:date-value="2021-01-01T00:00:00" table:number-columns-spanned="9" table:number-rows-spanned="1" table:style-name="ce32">
            <text:p>ene-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Oficina</text:p>
          </table:table-cell>
          <table:table-cell office:value-type="string" table:style-name="ce3">
            <text:p>Clientes atendidos</text:p>
          </table:table-cell>
          <table:table-cell office:value-type="string" table:style-name="ce3">
            <text:p>Tiempo medio espera / cliente</text:p>
          </table:table-cell>
          <table:table-cell office:value-type="string" table:style-name="ce3">
            <text:p>Tiempo medio atención / cliente</text:p>
          </table:table-cell>
          <table:table-cell office:value-type="string" table:style-name="ce3">
            <text:p>Total tiempo estancia / cliente</text:p>
          </table:table-cell>
          <table:table-cell office:value-type="string" table:style-name="ce3">
            <text:p>Media trabaj.</text:p>
          </table:table-cell>
          <table:table-cell office:value-type="string" table:style-name="ce3">
            <text:p>Ratio clientes <text:s/>mes / trabaj</text:p>
          </table:table-cell>
          <table:table-cell office:value-type="string" table:style-name="ce3">
            <text:p>Ratio clientes <text:s/>día / trabaj</text:p>
          </table:table-cell>
          <table:table-cell office:value-type="string" table:style-name="ce4">
            <text:p>Días hábil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s Palmas de G.C.</text:p>
          </table:table-cell>
          <table:table-cell office:value-type="float" office:value="2424" table:style-name="ce6">
            <text:p>2.424</text:p>
          </table:table-cell>
          <table:table-cell office:value-type="string" table:style-name="ce7">
            <text:p>00:24:55</text:p>
          </table:table-cell>
          <table:table-cell office:value-type="string" table:style-name="ce7">
            <text:p>00:14:56</text:p>
          </table:table-cell>
          <table:table-cell office:value-type="time" office:time-value="PT0H39M51.000S" table:formula="msoxl:=+C5+D5" table:style-name="ce8">
            <text:p>0:39:51</text:p>
          </table:table-cell>
          <table:table-cell office:value-type="float" office:value="6.8" table:style-name="ce9">
            <text:p>6,8</text:p>
          </table:table-cell>
          <table:table-cell office:value-type="float" office:value="356.47058823529414" table:formula="msoxl:=+B5/F5" table:style-name="ce10">
            <text:p>356,5</text:p>
          </table:table-cell>
          <table:table-cell office:value-type="float" office:value="18.761609907120743" table:formula="msoxl:=+G5/I5" table:style-name="ce9">
            <text:p>18,8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 Bartolomé Tirajana</text:p>
          </table:table-cell>
          <table:table-cell office:value-type="float" office:value="971" table:style-name="ce6">
            <text:p>971</text:p>
          </table:table-cell>
          <table:table-cell office:value-type="string" table:style-name="ce7">
            <text:p>00:03:50</text:p>
          </table:table-cell>
          <table:table-cell office:value-type="string" table:style-name="ce7">
            <text:p>00:12:06</text:p>
          </table:table-cell>
          <table:table-cell office:value-type="time" office:time-value="PT0H15M56.000S" table:formula="msoxl:=+C6+D6" table:style-name="ce8">
            <text:p>0:15:56</text:p>
          </table:table-cell>
          <table:table-cell office:value-type="float" office:value="2" table:style-name="ce9">
            <text:p>2,0</text:p>
          </table:table-cell>
          <table:table-cell office:value-type="float" office:value="485.5" table:formula="msoxl:=+B6/F6" table:style-name="ce10">
            <text:p>485,5</text:p>
          </table:table-cell>
          <table:table-cell office:value-type="float" office:value="25.55263157894737" table:formula="msoxl:=+G6/I6" table:style-name="ce9">
            <text:p>25,6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recife</text:p>
          </table:table-cell>
          <table:table-cell office:value-type="float" office:value="1050" table:style-name="ce6">
            <text:p>1.050</text:p>
          </table:table-cell>
          <table:table-cell office:value-type="string" table:style-name="ce7">
            <text:p>00:09:57</text:p>
          </table:table-cell>
          <table:table-cell office:value-type="string" table:style-name="ce7">
            <text:p>00:11:26</text:p>
          </table:table-cell>
          <table:table-cell office:value-type="time" office:time-value="PT0H21M23.000S" table:formula="msoxl:=+C7+D7" table:style-name="ce8">
            <text:p>0:21:23</text:p>
          </table:table-cell>
          <table:table-cell office:value-type="float" office:value="2.4" table:style-name="ce9">
            <text:p>2,4</text:p>
          </table:table-cell>
          <table:table-cell office:value-type="float" office:value="437.5" table:formula="msoxl:=+B7/F7" table:style-name="ce10">
            <text:p>437,5</text:p>
          </table:table-cell>
          <table:table-cell office:value-type="float" office:value="23.026315789473685" table:formula="msoxl:=+G7/I7" table:style-name="ce9">
            <text:p>23,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erto del Rosario</text:p>
          </table:table-cell>
          <table:table-cell office:value-type="float" office:value="721" table:formula="msoxl:=693+28" table:style-name="ce12">
            <text:p>721</text:p>
          </table:table-cell>
          <table:table-cell office:value-type="string" table:style-name="ce7">
            <text:p>00:00:00</text:p>
          </table:table-cell>
          <table:table-cell office:value-type="string" table:style-name="ce7">
            <text:p>00:10:11</text:p>
          </table:table-cell>
          <table:table-cell office:value-type="time" office:time-value="PT0H10M11.000S" table:formula="msoxl:=+C8+D8" table:style-name="ce8">
            <text:p>0:10:1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13.47826086956525" table:formula="msoxl:=+B8/F8" table:style-name="ce10">
            <text:p>313,5</text:p>
          </table:table-cell>
          <table:table-cell office:value-type="float" office:value="16.498855835240278" table:formula="msoxl:=+G8/I8" table:style-name="ce9">
            <text:p>16,5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Tenerife</text:p>
          </table:table-cell>
          <table:table-cell office:value-type="float" office:value="2299" table:style-name="ce12">
            <text:p>2.299</text:p>
          </table:table-cell>
          <table:table-cell office:value-type="string" table:style-name="ce7">
            <text:p>00:16:32</text:p>
          </table:table-cell>
          <table:table-cell office:value-type="string" table:style-name="ce7">
            <text:p>00:15:21</text:p>
          </table:table-cell>
          <table:table-cell office:value-type="time" office:time-value="PT0H31M53.000S" table:formula="msoxl:=+C9+D9" table:style-name="ce8">
            <text:p>0:31:53</text:p>
          </table:table-cell>
          <table:table-cell office:value-type="float" office:value="7.1" table:style-name="ce9">
            <text:p>7,1</text:p>
          </table:table-cell>
          <table:table-cell office:value-type="float" office:value="323.80281690140845" table:formula="msoxl:=+B9/F9" table:style-name="ce10">
            <text:p>323,8</text:p>
          </table:table-cell>
          <table:table-cell office:value-type="float" office:value="17.04225352112676" table:formula="msoxl:=+G9/I9" table:style-name="ce9">
            <text:p>17,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Laguna</text:p>
          </table:table-cell>
          <table:table-cell office:value-type="float" office:value="1210" table:style-name="ce12">
            <text:p>1.210</text:p>
          </table:table-cell>
          <table:table-cell office:value-type="string" table:style-name="ce7">
            <text:p>00:02:30</text:p>
          </table:table-cell>
          <table:table-cell office:value-type="string" table:style-name="ce7">
            <text:p>00:10:04</text:p>
          </table:table-cell>
          <table:table-cell office:value-type="time" office:time-value="PT0H12M34.000S" table:formula="msoxl:=+C10+D10" table:style-name="ce8">
            <text:p>0:12:34</text:p>
          </table:table-cell>
          <table:table-cell office:value-type="float" office:value="2.6" table:style-name="ce9">
            <text:p>2,6</text:p>
          </table:table-cell>
          <table:table-cell office:value-type="float" office:value="465.38461538461536" table:formula="msoxl:=+B10/F10" table:style-name="ce10">
            <text:p>465,4</text:p>
          </table:table-cell>
          <table:table-cell office:value-type="float" office:value="24.493927125506072" table:formula="msoxl:=+G10/I10" table:style-name="ce9">
            <text:p>24,5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Orotava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00:06:47</text:p>
          </table:table-cell>
          <table:table-cell office:value-type="string" table:style-name="ce7">
            <text:p>00:16:26</text:p>
          </table:table-cell>
          <table:table-cell office:value-type="time" office:time-value="PT0H23M13.000S" table:formula="msoxl:=+C11+D11" table:style-name="ce8">
            <text:p>0:23:13</text:p>
          </table:table-cell>
          <table:table-cell office:value-type="float" office:value="2.9" table:style-name="ce9">
            <text:p>2,9</text:p>
          </table:table-cell>
          <table:table-cell office:value-type="float" office:value="417.24137931034483" table:formula="msoxl:=+B10/F11" table:style-name="ce10">
            <text:p>417,2</text:p>
          </table:table-cell>
          <table:table-cell office:value-type="float" office:value="21.960072595281307" table:formula="msoxl:=+G11/I11" table:style-name="ce9">
            <text:p>22,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ona</text:p>
          </table:table-cell>
          <table:table-cell office:value-type="float" office:value="1229" table:style-name="ce7">
            <text:p>1229</text:p>
          </table:table-cell>
          <table:table-cell office:value-type="string" table:style-name="ce7">
            <text:p>00:08:44</text:p>
          </table:table-cell>
          <table:table-cell office:value-type="string" table:style-name="ce7">
            <text:p>00:12:52</text:p>
          </table:table-cell>
          <table:table-cell office:value-type="time" office:time-value="PT0H21M36.000S" table:formula="msoxl:=+C12+D12" table:style-name="ce8">
            <text:p>0:21:36</text:p>
          </table:table-cell>
          <table:table-cell office:value-type="float" office:value="3.6" table:style-name="ce9">
            <text:p>3,6</text:p>
          </table:table-cell>
          <table:table-cell office:value-type="float" office:value="341.38888888888886" table:formula="msoxl:=+B12/F12" table:style-name="ce10">
            <text:p>341,4</text:p>
          </table:table-cell>
          <table:table-cell office:value-type="float" office:value="17.967836257309941" table:formula="msoxl:=+G12/I12" table:style-name="ce9">
            <text:p>18,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La Palma</text:p>
          </table:table-cell>
          <table:table-cell office:value-type="float" office:value="723" table:style-name="ce7">
            <text:p>723</text:p>
          </table:table-cell>
          <table:table-cell office:value-type="string" table:style-name="ce7">
            <text:p>00:10:20</text:p>
          </table:table-cell>
          <table:table-cell office:value-type="string" table:style-name="ce7">
            <text:p>00:13:27</text:p>
          </table:table-cell>
          <table:table-cell office:value-type="time" office:time-value="PT0H23M47.000S" table:formula="msoxl:=+C13+D13" table:style-name="ce8">
            <text:p>0:23:47</text:p>
          </table:table-cell>
          <table:table-cell office:value-type="float" office:value="2" table:style-name="ce9">
            <text:p>2,0</text:p>
          </table:table-cell>
          <table:table-cell office:value-type="float" office:value="361.5" table:formula="msoxl:=+B13/F13" table:style-name="ce10">
            <text:p>361,5</text:p>
          </table:table-cell>
          <table:table-cell office:value-type="float" office:value="19.026315789473685" table:formula="msoxl:=+G13/I13" table:style-name="ce9">
            <text:p>19,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TOTALES</text:p>
          </table:table-cell>
          <table:table-cell office:value-type="float" office:value="11565" table:formula="msoxl:=SUM(B5:B13)" table:style-name="ce14">
            <text:p>11.565</text:p>
          </table:table-cell>
          <table:table-cell office:value-type="string" table:style-name="ce15">
            <text:p>00:12:09</text:p>
          </table:table-cell>
          <table:table-cell office:value-type="string" table:style-name="ce15">
            <text:p>00:13:28</text:p>
          </table:table-cell>
          <table:table-cell office:value-type="time" office:time-value="PT0H25M37.000S" table:formula="msoxl:=+C14+D14" table:style-name="ce16">
            <text:p>0:25:37</text:p>
          </table:table-cell>
          <table:table-cell office:value-type="float" office:value="31.700000000000003" table:formula="msoxl:=SUM(F5:F13)" table:style-name="ce17">
            <text:p>31,7</text:p>
          </table:table-cell>
          <table:table-cell office:value-type="float" office:value="387.8" table:style-name="ce17">
            <text:p>387,8</text:p>
          </table:table-cell>
          <table:table-cell office:value-type="float" office:value="20.5" table:style-name="ce17">
            <text:p>20,5</text:p>
          </table:table-cell>
          <table:table-cell table:style-name="ce1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date" office:date-value="2021-02-01T00:00:00" table:number-columns-spanned="9" table:number-rows-spanned="1" table:style-name="ce32">
            <text:p>feb-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Oficina</text:p>
          </table:table-cell>
          <table:table-cell office:value-type="string" table:style-name="ce3">
            <text:p>Clientes atendidos</text:p>
          </table:table-cell>
          <table:table-cell office:value-type="string" table:style-name="ce3">
            <text:p>Tiempo medio espera / cliente</text:p>
          </table:table-cell>
          <table:table-cell office:value-type="string" table:style-name="ce3">
            <text:p>Tiempo medio atención / cliente</text:p>
          </table:table-cell>
          <table:table-cell office:value-type="string" table:style-name="ce3">
            <text:p>Total tiempo estancia / cliente</text:p>
          </table:table-cell>
          <table:table-cell office:value-type="string" table:style-name="ce3">
            <text:p>Media trabaj.</text:p>
          </table:table-cell>
          <table:table-cell office:value-type="string" table:style-name="ce3">
            <text:p>Ratio clientes <text:s/>mes / trabaj</text:p>
          </table:table-cell>
          <table:table-cell office:value-type="string" table:style-name="ce3">
            <text:p>Ratio clientes <text:s/>día / trabaj</text:p>
          </table:table-cell>
          <table:table-cell office:value-type="string" table:style-name="ce4">
            <text:p>Días hábil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s Palmas de G.C.</text:p>
          </table:table-cell>
          <table:table-cell office:value-type="float" office:value="2261" table:style-name="ce6">
            <text:p>2.261</text:p>
          </table:table-cell>
          <table:table-cell office:value-type="string" table:style-name="ce7">
            <text:p>00:16:23</text:p>
          </table:table-cell>
          <table:table-cell office:value-type="string" table:style-name="ce7">
            <text:p>00:14:53</text:p>
          </table:table-cell>
          <table:table-cell office:value-type="time" office:time-value="PT0H31M16.000S" table:formula="msoxl:=+C18+D18" table:style-name="ce8">
            <text:p>0:31:16</text:p>
          </table:table-cell>
          <table:table-cell office:value-type="float" office:value="7" table:style-name="ce9">
            <text:p>7,0</text:p>
          </table:table-cell>
          <table:table-cell office:value-type="float" office:value="323" table:formula="msoxl:=+B18/F18" table:style-name="ce10">
            <text:p>323,0</text:p>
          </table:table-cell>
          <table:table-cell office:value-type="float" office:value="17" table:formula="msoxl:=+G18/I18" table:style-name="ce9">
            <text:p>17,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 Bartolomé Tirajana</text:p>
          </table:table-cell>
          <table:table-cell office:value-type="float" office:value="948" table:style-name="ce6">
            <text:p>948</text:p>
          </table:table-cell>
          <table:table-cell office:value-type="string" table:style-name="ce7">
            <text:p>00:03:45</text:p>
          </table:table-cell>
          <table:table-cell office:value-type="string" table:style-name="ce7">
            <text:p>00:12:13</text:p>
          </table:table-cell>
          <table:table-cell office:value-type="time" office:time-value="PT0H15M58.000S" table:formula="msoxl:=+C19+D19" table:style-name="ce8">
            <text:p>0:15:58</text:p>
          </table:table-cell>
          <table:table-cell office:value-type="float" office:value="2" table:style-name="ce9">
            <text:p>2,0</text:p>
          </table:table-cell>
          <table:table-cell office:value-type="float" office:value="474" table:formula="msoxl:=+B19/F19" table:style-name="ce10">
            <text:p>474,0</text:p>
          </table:table-cell>
          <table:table-cell office:value-type="float" office:value="23.7" table:formula="msoxl:=+G19/I19" table:style-name="ce9">
            <text:p>23,7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recife</text:p>
          </table:table-cell>
          <table:table-cell office:value-type="float" office:value="917" table:style-name="ce6">
            <text:p>917</text:p>
          </table:table-cell>
          <table:table-cell office:value-type="string" table:style-name="ce7">
            <text:p>00:04:47</text:p>
          </table:table-cell>
          <table:table-cell office:value-type="string" table:style-name="ce7">
            <text:p>00:12:47</text:p>
          </table:table-cell>
          <table:table-cell office:value-type="time" office:time-value="PT0H17M34.000S" table:formula="msoxl:=+C20+D20" table:style-name="ce8">
            <text:p>0:17:34</text:p>
          </table:table-cell>
          <table:table-cell office:value-type="float" office:value="2.8" table:style-name="ce9">
            <text:p>2,8</text:p>
          </table:table-cell>
          <table:table-cell office:value-type="float" office:value="327.5" table:formula="msoxl:=+B20/F20" table:style-name="ce10">
            <text:p>327,5</text:p>
          </table:table-cell>
          <table:table-cell office:value-type="float" office:value="17.236842105263158" table:formula="msoxl:=+G20/I20" table:style-name="ce9">
            <text:p>17,2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erto del Rosario</text:p>
          </table:table-cell>
          <table:table-cell office:value-type="float" office:value="750" table:style-name="ce12">
            <text:p>750</text:p>
          </table:table-cell>
          <table:table-cell office:value-type="string" table:style-name="ce7">
            <text:p>00:00:00</text:p>
          </table:table-cell>
          <table:table-cell office:value-type="string" table:style-name="ce7">
            <text:p>00:10:15</text:p>
          </table:table-cell>
          <table:table-cell office:value-type="time" office:time-value="PT0H10M15.000S" table:formula="msoxl:=+C21+D21" table:style-name="ce8">
            <text:p>0:10:15</text:p>
          </table:table-cell>
          <table:table-cell office:value-type="float" office:value="2.7" table:style-name="ce9">
            <text:p>2,7</text:p>
          </table:table-cell>
          <table:table-cell office:value-type="float" office:value="277.77777777777777" table:formula="msoxl:=+B21/F21" table:style-name="ce10">
            <text:p>277,8</text:p>
          </table:table-cell>
          <table:table-cell office:value-type="float" office:value="14.619883040935672" table:formula="msoxl:=+G21/I21" table:style-name="ce9">
            <text:p>14,6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Tenerife</text:p>
          </table:table-cell>
          <table:table-cell office:value-type="float" office:value="2309" table:style-name="ce12">
            <text:p>2.309</text:p>
          </table:table-cell>
          <table:table-cell office:value-type="string" table:style-name="ce7">
            <text:p>00:17:49</text:p>
          </table:table-cell>
          <table:table-cell office:value-type="string" table:style-name="ce7">
            <text:p>00:15:57</text:p>
          </table:table-cell>
          <table:table-cell office:value-type="time" office:time-value="PT0H33M46.000S" table:formula="msoxl:=+C22+D22" table:style-name="ce8">
            <text:p>0:33:46</text:p>
          </table:table-cell>
          <table:table-cell office:value-type="float" office:value="7.1" table:style-name="ce9">
            <text:p>7,1</text:p>
          </table:table-cell>
          <table:table-cell office:value-type="float" office:value="325.21126760563379" table:formula="msoxl:=+B22/F22" table:style-name="ce10">
            <text:p>325,2</text:p>
          </table:table-cell>
          <table:table-cell office:value-type="float" office:value="17.116382505559674" table:formula="msoxl:=+G22/I22" table:style-name="ce9">
            <text:p>17,1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1223" table:style-name="ce12">
            <text:p>1.223</text:p>
          </table:table-cell>
          <table:table-cell office:value-type="string" table:style-name="ce7">
            <text:p>00:01:50</text:p>
          </table:table-cell>
          <table:table-cell office:value-type="string" table:style-name="ce7">
            <text:p>00:09:14</text:p>
          </table:table-cell>
          <table:table-cell office:value-type="time" office:time-value="PT0H11M4.000S" table:formula="msoxl:=+C23+D23" table:style-name="ce8">
            <text:p>0:11:04</text:p>
          </table:table-cell>
          <table:table-cell office:value-type="float" office:value="2.9" table:style-name="ce9">
            <text:p>2,9</text:p>
          </table:table-cell>
          <table:table-cell office:value-type="float" office:value="421.72413793103448" table:formula="msoxl:=+B23/F23" table:style-name="ce10">
            <text:p>421,7</text:p>
          </table:table-cell>
          <table:table-cell office:value-type="float" office:value="23.42911877394636" table:formula="msoxl:=+G23/I23" table:style-name="ce9">
            <text:p>23,4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Orotava</text:p>
          </table:table-cell>
          <table:table-cell office:value-type="float" office:value="730" table:style-name="ce7">
            <text:p>730</text:p>
          </table:table-cell>
          <table:table-cell office:value-type="string" table:style-name="ce7">
            <text:p>00:04:46</text:p>
          </table:table-cell>
          <table:table-cell office:value-type="string" table:style-name="ce7">
            <text:p>00:18:14</text:p>
          </table:table-cell>
          <table:table-cell office:value-type="time" office:time-value="PT0H23M0.000S" table:formula="msoxl:=+C24+D24" table:style-name="ce8">
            <text:p>0:23:00</text:p>
          </table:table-cell>
          <table:table-cell office:value-type="float" office:value="2.9" table:style-name="ce9">
            <text:p>2,9</text:p>
          </table:table-cell>
          <table:table-cell office:value-type="float" office:value="251.72413793103448" table:formula="msoxl:=+B24/F24" table:style-name="ce10">
            <text:p>251,7</text:p>
          </table:table-cell>
          <table:table-cell office:value-type="float" office:value="13.984674329501916" table:formula="msoxl:=+G24/I24" table:style-name="ce9">
            <text:p>14,0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ona</text:p>
          </table:table-cell>
          <table:table-cell office:value-type="float" office:value="1026" table:style-name="ce7">
            <text:p>1026</text:p>
          </table:table-cell>
          <table:table-cell office:value-type="string" table:style-name="ce7">
            <text:p>00:10:09</text:p>
          </table:table-cell>
          <table:table-cell office:value-type="string" table:style-name="ce7">
            <text:p>00:13:09</text:p>
          </table:table-cell>
          <table:table-cell office:value-type="time" office:time-value="PT0H23M18.000S" table:formula="msoxl:=+C25+D25" table:style-name="ce8">
            <text:p>0:23:18</text:p>
          </table:table-cell>
          <table:table-cell office:value-type="float" office:value="3" table:style-name="ce9">
            <text:p>3,0</text:p>
          </table:table-cell>
          <table:table-cell office:value-type="float" office:value="342" table:formula="msoxl:=+B25/F25" table:style-name="ce10">
            <text:p>342,0</text:p>
          </table:table-cell>
          <table:table-cell office:value-type="float" office:value="19" table:formula="msoxl:=+G25/I25" table:style-name="ce9">
            <text:p>19,0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La Palma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00:10:57</text:p>
          </table:table-cell>
          <table:table-cell office:value-type="string" table:style-name="ce7">
            <text:p>00:13:34</text:p>
          </table:table-cell>
          <table:table-cell office:value-type="time" office:time-value="PT0H24M31.000S" table:formula="msoxl:=+C26+D26" table:style-name="ce8">
            <text:p>0:24:31</text:p>
          </table:table-cell>
          <table:table-cell office:value-type="float" office:value="1.95" table:style-name="ce9">
            <text:p>2,0</text:p>
          </table:table-cell>
          <table:table-cell office:value-type="float" office:value="377.94871794871796" table:formula="msoxl:=+B26/F26" table:style-name="ce10">
            <text:p>377,9</text:p>
          </table:table-cell>
          <table:table-cell office:value-type="float" office:value="18.897435897435898" table:formula="msoxl:=+G26/I26" table:style-name="ce9">
            <text:p>18,9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TOTALES</text:p>
          </table:table-cell>
          <table:table-cell office:value-type="float" office:value="10901" table:formula="msoxl:=SUM(B18:B26)" table:style-name="ce14">
            <text:p>10.901</text:p>
          </table:table-cell>
          <table:table-cell office:value-type="string" table:style-name="ce15">
            <text:p>00:10:07</text:p>
          </table:table-cell>
          <table:table-cell office:value-type="string" table:style-name="ce15">
            <text:p>00:13:43</text:p>
          </table:table-cell>
          <table:table-cell office:value-type="time" office:time-value="PT0H23M50.000S" table:formula="msoxl:=+C27+D27" table:style-name="ce16">
            <text:p>0:23:50</text:p>
          </table:table-cell>
          <table:table-cell office:value-type="float" office:value="32.35" table:formula="msoxl:=SUM(F18:F26)" table:style-name="ce17">
            <text:p>32,4</text:p>
          </table:table-cell>
          <table:table-cell office:value-type="float" office:value="365.7" table:style-name="ce17">
            <text:p>365,7</text:p>
          </table:table-cell>
          <table:table-cell office:value-type="float" office:value="18.3" table:style-name="ce17">
            <text:p>18,3</text:p>
          </table:table-cell>
          <table:table-cell table:style-name="ce1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date" office:date-value="2021-03-01T00:00:00" table:number-columns-spanned="9" table:number-rows-spanned="1" table:style-name="ce32">
            <text:p>mar-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s Palmas de G.C.</text:p>
          </table:table-cell>
          <table:table-cell office:value-type="float" office:value="2568" table:style-name="ce6">
            <text:p>2.568</text:p>
          </table:table-cell>
          <table:table-cell office:value-type="time" office:time-value="PT0H13M10.000S" table:style-name="ce22">
            <text:p>0:13:10</text:p>
          </table:table-cell>
          <table:table-cell office:value-type="time" office:time-value="PT0H14M37.000S" table:style-name="ce22">
            <text:p>0:14:37</text:p>
          </table:table-cell>
          <table:table-cell office:value-type="time" office:time-value="PT0H27M47.000S" table:formula="msoxl:=+C31+D31" table:style-name="ce8">
            <text:p>0:27:47</text:p>
          </table:table-cell>
          <table:table-cell office:value-type="float" office:value="6.7" table:style-name="ce9">
            <text:p>6,7</text:p>
          </table:table-cell>
          <table:table-cell office:value-type="float" office:value="383.28358208955223" table:formula="msoxl:=+B31/F31" table:style-name="ce10">
            <text:p>383,3</text:p>
          </table:table-cell>
          <table:table-cell office:value-type="float" office:value="16.664503569110966" table:formula="msoxl:=+G31/I31" table:style-name="ce9">
            <text:p>16,7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 Bartolomé Tirajana</text:p>
          </table:table-cell>
          <table:table-cell office:value-type="float" office:value="936" table:style-name="ce6">
            <text:p>936</text:p>
          </table:table-cell>
          <table:table-cell office:value-type="time" office:time-value="PT0H2M59.000S" table:style-name="ce22">
            <text:p>0:02:59</text:p>
          </table:table-cell>
          <table:table-cell office:value-type="time" office:time-value="PT0H13M14.000S" table:style-name="ce22">
            <text:p>0:13:14</text:p>
          </table:table-cell>
          <table:table-cell office:value-type="time" office:time-value="PT0H16M13.000S" table:formula="msoxl:=+C32+D32" table:style-name="ce8">
            <text:p>0:16:13</text:p>
          </table:table-cell>
          <table:table-cell office:value-type="float" office:value="2" table:style-name="ce9">
            <text:p>2,0</text:p>
          </table:table-cell>
          <table:table-cell office:value-type="float" office:value="468" table:formula="msoxl:=+B32/F32" table:style-name="ce10">
            <text:p>468,0</text:p>
          </table:table-cell>
          <table:table-cell office:value-type="float" office:value="21.272727272727273" table:formula="msoxl:=+G32/I32" table:style-name="ce9">
            <text:p>21,3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recife</text:p>
          </table:table-cell>
          <table:table-cell office:value-type="float" office:value="1130" table:style-name="ce6">
            <text:p>1.130</text:p>
          </table:table-cell>
          <table:table-cell office:value-type="time" office:time-value="PT0H3M12.000S" table:style-name="ce22">
            <text:p>0:03:12</text:p>
          </table:table-cell>
          <table:table-cell office:value-type="time" office:time-value="PT0H12M32.000S" table:style-name="ce22">
            <text:p>0:12:32</text:p>
          </table:table-cell>
          <table:table-cell office:value-type="time" office:time-value="PT0H15M44.000S" table:formula="msoxl:=+C33+D33" table:style-name="ce8">
            <text:p>0:15:44</text:p>
          </table:table-cell>
          <table:table-cell office:value-type="float" office:value="2.9" table:style-name="ce9">
            <text:p>2,9</text:p>
          </table:table-cell>
          <table:table-cell office:value-type="float" office:value="389.65517241379314" table:formula="msoxl:=+B33/F33" table:style-name="ce10">
            <text:p>389,7</text:p>
          </table:table-cell>
          <table:table-cell office:value-type="float" office:value="16.941529235382312" table:formula="msoxl:=+G33/I33" table:style-name="ce9">
            <text:p>16,9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erto del Rosario</text:p>
          </table:table-cell>
          <table:table-cell office:value-type="float" office:value="1019" table:style-name="ce12">
            <text:p>1.019</text:p>
          </table:table-cell>
          <table:table-cell office:value-type="string" table:style-name="ce7">
            <text:p>00:00:48</text:p>
          </table:table-cell>
          <table:table-cell office:value-type="string" table:style-name="ce7">
            <text:p>00:10:23</text:p>
          </table:table-cell>
          <table:table-cell office:value-type="time" office:time-value="PT0H11M11.000S" table:formula="msoxl:=+C34+D34" table:style-name="ce8">
            <text:p>0:11:11</text:p>
          </table:table-cell>
          <table:table-cell office:value-type="float" office:value="2.6" table:style-name="ce9">
            <text:p>2,6</text:p>
          </table:table-cell>
          <table:table-cell office:value-type="float" office:value="391.92307692307691" table:formula="msoxl:=+B34/F34" table:style-name="ce10">
            <text:p>391,9</text:p>
          </table:table-cell>
          <table:table-cell office:value-type="float" office:value="17.040133779264213" table:formula="msoxl:=+G34/I34" table:style-name="ce9">
            <text:p>17,0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Tenerife</text:p>
          </table:table-cell>
          <table:table-cell office:value-type="float" office:value="2622" table:style-name="ce12">
            <text:p>2.622</text:p>
          </table:table-cell>
          <table:table-cell office:value-type="string" table:style-name="ce7">
            <text:p>00:13:06</text:p>
          </table:table-cell>
          <table:table-cell office:value-type="string" table:style-name="ce7">
            <text:p>00:16:02</text:p>
          </table:table-cell>
          <table:table-cell office:value-type="time" office:time-value="PT0H29M8.000S" table:formula="msoxl:=+C35+D35" table:style-name="ce8">
            <text:p>0:29:08</text:p>
          </table:table-cell>
          <table:table-cell office:value-type="float" office:value="7" table:style-name="ce9">
            <text:p>7,0</text:p>
          </table:table-cell>
          <table:table-cell office:value-type="float" office:value="374.57142857142856" table:formula="msoxl:=+B35/F35" table:style-name="ce10">
            <text:p>374,6</text:p>
          </table:table-cell>
          <table:table-cell office:value-type="float" office:value="16.285714285714285" table:formula="msoxl:=+G35/I35" table:style-name="ce9">
            <text:p>16,3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Laguna</text:p>
          </table:table-cell>
          <table:table-cell office:value-type="float" office:value="1383" table:style-name="ce12">
            <text:p>1.383</text:p>
          </table:table-cell>
          <table:table-cell office:value-type="string" table:style-name="ce7">
            <text:p>00:02:02</text:p>
          </table:table-cell>
          <table:table-cell office:value-type="string" table:style-name="ce7">
            <text:p>00:09:46</text:p>
          </table:table-cell>
          <table:table-cell office:value-type="time" office:time-value="PT0H11M48.000S" table:formula="msoxl:=+C36+D36" table:style-name="ce8">
            <text:p>0:11:48</text:p>
          </table:table-cell>
          <table:table-cell office:value-type="float" office:value="2.9" table:style-name="ce9">
            <text:p>2,9</text:p>
          </table:table-cell>
          <table:table-cell office:value-type="float" office:value="476.89655172413796" table:formula="msoxl:=+B36/F36" table:style-name="ce10">
            <text:p>476,9</text:p>
          </table:table-cell>
          <table:table-cell office:value-type="float" office:value="20.734632683658173" table:formula="msoxl:=+G36/I36" table:style-name="ce9">
            <text:p>20,7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Orotava</text:p>
          </table:table-cell>
          <table:table-cell office:value-type="float" office:value="969" table:style-name="ce7">
            <text:p>969</text:p>
          </table:table-cell>
          <table:table-cell office:value-type="string" table:style-name="ce7">
            <text:p>00:03:38</text:p>
          </table:table-cell>
          <table:table-cell office:value-type="string" table:style-name="ce7">
            <text:p>00:17:54</text:p>
          </table:table-cell>
          <table:table-cell office:value-type="time" office:time-value="PT0H21M32.000S" table:formula="msoxl:=+C37+D37" table:style-name="ce8">
            <text:p>0:21:32</text:p>
          </table:table-cell>
          <table:table-cell office:value-type="float" office:value="3" table:style-name="ce9">
            <text:p>3,0</text:p>
          </table:table-cell>
          <table:table-cell office:value-type="float" office:value="323" table:formula="msoxl:=+B37/F37" table:style-name="ce10">
            <text:p>323,0</text:p>
          </table:table-cell>
          <table:table-cell office:value-type="float" office:value="14.043478260869565" table:formula="msoxl:=+G37/I37" table:style-name="ce9">
            <text:p>14,0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ona</text:p>
          </table:table-cell>
          <table:table-cell office:value-type="float" office:value="1237" table:style-name="ce7">
            <text:p>1237</text:p>
          </table:table-cell>
          <table:table-cell office:value-type="string" table:style-name="ce7">
            <text:p>00:07:03</text:p>
          </table:table-cell>
          <table:table-cell office:value-type="string" table:style-name="ce7">
            <text:p>00:14:03</text:p>
          </table:table-cell>
          <table:table-cell office:value-type="time" office:time-value="PT0H21M6.000S" table:formula="msoxl:=+C38+D38" table:style-name="ce8">
            <text:p>0:21:06</text:p>
          </table:table-cell>
          <table:table-cell office:value-type="float" office:value="3.1" table:style-name="ce9">
            <text:p>3,1</text:p>
          </table:table-cell>
          <table:table-cell office:value-type="float" office:value="399.0322580645161" table:formula="msoxl:=+B38/F38" table:style-name="ce10">
            <text:p>399,0</text:p>
          </table:table-cell>
          <table:table-cell office:value-type="float" office:value="17.349228611500699" table:formula="msoxl:=+G38/I38" table:style-name="ce9">
            <text:p>17,3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La Palma</text:p>
          </table:table-cell>
          <table:table-cell office:value-type="float" office:value="798" table:style-name="ce7">
            <text:p>798</text:p>
          </table:table-cell>
          <table:table-cell office:value-type="string" table:style-name="ce7">
            <text:p>00:07:28</text:p>
          </table:table-cell>
          <table:table-cell office:value-type="string" table:style-name="ce7">
            <text:p>00:13:36</text:p>
          </table:table-cell>
          <table:table-cell office:value-type="time" office:time-value="PT0H21M4.000S" table:formula="msoxl:=+C39+D39" table:style-name="ce8">
            <text:p>0:21:04</text:p>
          </table:table-cell>
          <table:table-cell office:value-type="float" office:value="2" table:style-name="ce9">
            <text:p>2,0</text:p>
          </table:table-cell>
          <table:table-cell office:value-type="float" office:value="399" table:formula="msoxl:=+B39/F39" table:style-name="ce10">
            <text:p>399,0</text:p>
          </table:table-cell>
          <table:table-cell office:value-type="float" office:value="17.347826086956523" table:formula="msoxl:=+G39/I39" table:style-name="ce9">
            <text:p>17,3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TOTALES</text:p>
          </table:table-cell>
          <table:table-cell office:value-type="float" office:value="12662" table:formula="msoxl:=SUM(B31:B39)" table:style-name="ce24">
            <text:p>12.662</text:p>
          </table:table-cell>
          <table:table-cell office:value-type="string" table:style-name="ce25">
            <text:p>00:07:37</text:p>
          </table:table-cell>
          <table:table-cell office:value-type="string" table:style-name="ce25">
            <text:p>00:13:53</text:p>
          </table:table-cell>
          <table:table-cell office:value-type="time" office:time-value="PT0H21M30.000S" table:formula="msoxl:=+C40+D40" table:style-name="ce26">
            <text:p>0:21:30</text:p>
          </table:table-cell>
          <table:table-cell office:value-type="float" office:value="32.200000000000003" table:formula="msoxl:=SUM(F31:F39)" table:style-name="ce27">
            <text:p>32,2</text:p>
          </table:table-cell>
          <table:table-cell office:value-type="float" office:value="400.6" table:style-name="ce27">
            <text:p>400,6</text:p>
          </table:table-cell>
          <table:table-cell office:value-type="float" office:value="17.5" table:style-name="ce27">
            <text:p>17,5</text:p>
          </table:table-cell>
          <table:table-cell table:style-name="ce2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29">
            <text:p>TOTALES</text:p>
          </table:table-cell>
          <table:table-cell office:value-type="float" office:value="35128" table:formula="msoxl:=+B14+B27+B40" table:style-name="ce6">
            <text:p>35.128</text:p>
          </table:table-cell>
          <table:table-cell office:value-type="time" office:time-value="PT0H9M53.000S" table:style-name="ce8">
            <text:p>0:09:53</text:p>
          </table:table-cell>
          <table:table-cell office:value-type="time" office:time-value="PT0H13M42.000S" table:style-name="ce8">
            <text:p>0:13:42</text:p>
          </table:table-cell>
          <table:table-cell office:value-type="time" office:time-value="PT0H23M35.000S" table:formula="msoxl:=+C42+D42" table:style-name="ce8">
            <text:p>0:23:35</text:p>
          </table:table-cell>
          <table:table-cell table:number-columns-repeated="4" table:style-name="ce30"/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Las Palmas de G.C.</text:p>
          </table:table-cell>
          <table:table-cell office:value-type="float" office:value="7253" table:formula="msoxl:=+B5+B18+B31" table:style-name="ce31">
            <text:p>7.25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San Bartolomé Tirajana</text:p>
          </table:table-cell>
          <table:table-cell office:value-type="float" office:value="2855" table:formula="msoxl:=+B6+B19+B32" table:style-name="ce31">
            <text:p>2.85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Arrecife</text:p>
          </table:table-cell>
          <table:table-cell office:value-type="float" office:value="3097" table:formula="msoxl:=+B7+B20+B33" table:style-name="ce31">
            <text:p>3.09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Puerto del Rosario</text:p>
          </table:table-cell>
          <table:table-cell office:value-type="float" office:value="2490" table:formula="msoxl:=+B8+B21+B34" table:style-name="ce31">
            <text:p>2.49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Santa Cruz de Tenerife</text:p>
          </table:table-cell>
          <table:table-cell office:value-type="float" office:value="7230" table:formula="msoxl:=+B9+B22+B35" table:style-name="ce31">
            <text:p>7.23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3816" table:formula="msoxl:=+B10+B23+B36" table:style-name="ce31">
            <text:p>3.81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a Orotava</text:p>
          </table:table-cell>
          <table:table-cell office:value-type="float" office:value="2637" table:formula="msoxl:=+B11+B24+B37" table:style-name="ce31">
            <text:p>2.63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ona</text:p>
          </table:table-cell>
          <table:table-cell office:value-type="float" office:value="3492" table:formula="msoxl:=+B12+B25+B38" table:style-name="ce31">
            <text:p>3.49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anta Cruz de La Palma</text:p>
          </table:table-cell>
          <table:table-cell office:value-type="float" office:value="2258" table:formula="msoxl:=+B13+B26+B39" table:style-name="ce31">
            <text:p>2.258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2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8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308" table:style-name="ro6">
          <table:table-cell table:number-columns-repeated="16384"/>
        </table:table-row>
      </table:table>
      <table:table table:name="2T_QMATIC" table:style-name="ta2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3">
          <table:table-cell office:value-type="date" office:date-value="2021-04-01T00:00:00" table:number-columns-spanned="9" table:number-rows-spanned="1" table:style-name="ce32">
            <text:p>abr-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s Palmas de G.C.</text:p>
          </table:table-cell>
          <table:table-cell office:value-type="float" office:value="2256" table:style-name="ce6">
            <text:p>2.256</text:p>
          </table:table-cell>
          <table:table-cell office:value-type="time" office:time-value="PT0H15M27.000S" table:style-name="ce22">
            <text:p>0:15:27</text:p>
          </table:table-cell>
          <table:table-cell office:value-type="time" office:time-value="PT0H14M39.000S" table:style-name="ce22">
            <text:p>0:14:39</text:p>
          </table:table-cell>
          <table:table-cell office:value-type="time" office:time-value="PT0H30M6.000S" table:formula="msoxl:=+C3+D3" table:style-name="ce8">
            <text:p>0:30:06</text:p>
          </table:table-cell>
          <table:table-cell office:value-type="float" office:value="7.2" table:style-name="ce9">
            <text:p>7,2</text:p>
          </table:table-cell>
          <table:table-cell office:value-type="float" office:value="313.33333333333331" table:formula="msoxl:=+B3/F3" table:style-name="ce10">
            <text:p>313,3</text:p>
          </table:table-cell>
          <table:table-cell office:value-type="float" office:value="15.666666666666666" table:formula="msoxl:=+G3/I3" table:style-name="ce9">
            <text:p>15,7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 Bartolomé Tirajana</text:p>
          </table:table-cell>
          <table:table-cell office:value-type="float" office:value="824" table:style-name="ce6">
            <text:p>824</text:p>
          </table:table-cell>
          <table:table-cell office:value-type="string" table:style-name="ce33">
            <text:p>00:02:58</text:p>
          </table:table-cell>
          <table:table-cell office:value-type="string" table:style-name="ce33">
            <text:p>00:14:33</text:p>
          </table:table-cell>
          <table:table-cell office:value-type="time" office:time-value="PT0H17M31.000S" table:formula="msoxl:=+C4+D4" table:style-name="ce8">
            <text:p>0:17:31</text:p>
          </table:table-cell>
          <table:table-cell office:value-type="float" office:value="2" table:style-name="ce9">
            <text:p>2,0</text:p>
          </table:table-cell>
          <table:table-cell office:value-type="float" office:value="412" table:formula="msoxl:=+B4/F4" table:style-name="ce10">
            <text:p>412,0</text:p>
          </table:table-cell>
          <table:table-cell office:value-type="float" office:value="20.6" table:formula="msoxl:=+G4/I4" table:style-name="ce9">
            <text:p>20,6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recife</text:p>
          </table:table-cell>
          <table:table-cell office:value-type="float" office:value="1064" table:style-name="ce6">
            <text:p>1.064</text:p>
          </table:table-cell>
          <table:table-cell office:value-type="string" table:style-name="ce33">
            <text:p>00:05:44</text:p>
          </table:table-cell>
          <table:table-cell office:value-type="string" table:style-name="ce33">
            <text:p>00:11:19</text:p>
          </table:table-cell>
          <table:table-cell office:value-type="time" office:time-value="PT0H17M3.000S" table:formula="msoxl:=+C5+D5" table:style-name="ce8">
            <text:p>0:17:03</text:p>
          </table:table-cell>
          <table:table-cell office:value-type="float" office:value="2.7" table:style-name="ce9">
            <text:p>2,7</text:p>
          </table:table-cell>
          <table:table-cell office:value-type="float" office:value="394.07407407407408" table:formula="msoxl:=+B5/F5" table:style-name="ce10">
            <text:p>394,1</text:p>
          </table:table-cell>
          <table:table-cell office:value-type="float" office:value="19.703703703703702" table:formula="msoxl:=+G5/I5" table:style-name="ce9">
            <text:p>19,7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erto del Rosario</text:p>
          </table:table-cell>
          <table:table-cell office:value-type="float" office:value="882" table:style-name="ce12">
            <text:p>882</text:p>
          </table:table-cell>
          <table:table-cell office:value-type="string" table:style-name="ce33">
            <text:p>00:05:42</text:p>
          </table:table-cell>
          <table:table-cell office:value-type="string" table:style-name="ce33">
            <text:p>00:11:43</text:p>
          </table:table-cell>
          <table:table-cell office:value-type="time" office:time-value="PT0H17M25.000S" table:formula="msoxl:=+C6+D6" table:style-name="ce8">
            <text:p>0:17:25</text:p>
          </table:table-cell>
          <table:table-cell office:value-type="float" office:value="2.4" table:style-name="ce9">
            <text:p>2,4</text:p>
          </table:table-cell>
          <table:table-cell office:value-type="float" office:value="367.5" table:formula="msoxl:=+B6/F6" table:style-name="ce10">
            <text:p>367,5</text:p>
          </table:table-cell>
          <table:table-cell office:value-type="float" office:value="18.375" table:formula="msoxl:=+G6/I6" table:style-name="ce9">
            <text:p>18,4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Tenerife</text:p>
          </table:table-cell>
          <table:table-cell office:value-type="float" office:value="2258" table:style-name="ce12">
            <text:p>2.258</text:p>
          </table:table-cell>
          <table:table-cell office:value-type="string" table:style-name="ce33">
            <text:p>00:12:11</text:p>
          </table:table-cell>
          <table:table-cell office:value-type="string" table:style-name="ce33">
            <text:p>00:15:46</text:p>
          </table:table-cell>
          <table:table-cell office:value-type="time" office:time-value="PT0H27M57.000S" table:formula="msoxl:=+C7+D7" table:style-name="ce8">
            <text:p>0:27:57</text:p>
          </table:table-cell>
          <table:table-cell office:value-type="float" office:value="7.1" table:style-name="ce9">
            <text:p>7,1</text:p>
          </table:table-cell>
          <table:table-cell office:value-type="float" office:value="318.02816901408454" table:formula="msoxl:=+B7/F7" table:style-name="ce10">
            <text:p>318,0</text:p>
          </table:table-cell>
          <table:table-cell office:value-type="float" office:value="15.901408450704228" table:formula="msoxl:=+G7/I7" table:style-name="ce9">
            <text:p>15,9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Laguna</text:p>
          </table:table-cell>
          <table:table-cell office:value-type="float" office:value="1156" table:style-name="ce12">
            <text:p>1.156</text:p>
          </table:table-cell>
          <table:table-cell office:value-type="string" table:style-name="ce33">
            <text:p>00:01:58</text:p>
          </table:table-cell>
          <table:table-cell office:value-type="string" table:style-name="ce33">
            <text:p>00:10:18</text:p>
          </table:table-cell>
          <table:table-cell office:value-type="time" office:time-value="PT0H12M16.000S" table:formula="msoxl:=+C8+D8" table:style-name="ce8">
            <text:p>0:12:16</text:p>
          </table:table-cell>
          <table:table-cell office:value-type="float" office:value="2.9" table:style-name="ce9">
            <text:p>2,9</text:p>
          </table:table-cell>
          <table:table-cell office:value-type="float" office:value="398.62068965517244" table:formula="msoxl:=+B8/F8" table:style-name="ce10">
            <text:p>398,6</text:p>
          </table:table-cell>
          <table:table-cell office:value-type="float" office:value="19.931034482758623" table:formula="msoxl:=+G8/I8" table:style-name="ce9">
            <text:p>19,9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Orotava</text:p>
          </table:table-cell>
          <table:table-cell office:value-type="float" office:value="758" table:style-name="ce7">
            <text:p>758</text:p>
          </table:table-cell>
          <table:table-cell office:value-type="string" table:style-name="ce33">
            <text:p>00:02:49</text:p>
          </table:table-cell>
          <table:table-cell office:value-type="string" table:style-name="ce33">
            <text:p>00:19:34</text:p>
          </table:table-cell>
          <table:table-cell office:value-type="time" office:time-value="PT0H22M23.000S" table:formula="msoxl:=+C9+D9" table:style-name="ce8">
            <text:p>0:22:23</text:p>
          </table:table-cell>
          <table:table-cell office:value-type="float" office:value="3" table:style-name="ce9">
            <text:p>3,0</text:p>
          </table:table-cell>
          <table:table-cell office:value-type="float" office:value="252.66666666666666" table:formula="msoxl:=+B9/F9" table:style-name="ce10">
            <text:p>252,7</text:p>
          </table:table-cell>
          <table:table-cell office:value-type="float" office:value="12.633333333333333" table:formula="msoxl:=+G9/I9" table:style-name="ce9">
            <text:p>12,6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ona</text:p>
          </table:table-cell>
          <table:table-cell office:value-type="float" office:value="1079" table:style-name="ce7">
            <text:p>1079</text:p>
          </table:table-cell>
          <table:table-cell office:value-type="string" table:style-name="ce33">
            <text:p>00:06:23</text:p>
          </table:table-cell>
          <table:table-cell office:value-type="string" table:style-name="ce33">
            <text:p>00:13:20</text:p>
          </table:table-cell>
          <table:table-cell office:value-type="time" office:time-value="PT0H19M43.000S" table:formula="msoxl:=+C10+D10" table:style-name="ce8">
            <text:p>0:19:43</text:p>
          </table:table-cell>
          <table:table-cell office:value-type="float" office:value="3" table:style-name="ce9">
            <text:p>3,0</text:p>
          </table:table-cell>
          <table:table-cell office:value-type="float" office:value="359.66666666666669" table:formula="msoxl:=+B10/F10" table:style-name="ce10">
            <text:p>359,7</text:p>
          </table:table-cell>
          <table:table-cell office:value-type="float" office:value="17.983333333333334" table:formula="msoxl:=+G10/I10" table:style-name="ce9">
            <text:p>18,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Cruz de La Palma</text:p>
          </table:table-cell>
          <table:table-cell office:value-type="float" office:value="661" table:style-name="ce7">
            <text:p>661</text:p>
          </table:table-cell>
          <table:table-cell office:value-type="string" table:style-name="ce33">
            <text:p>00:07:41</text:p>
          </table:table-cell>
          <table:table-cell office:value-type="string" table:style-name="ce33">
            <text:p>00:14:57</text:p>
          </table:table-cell>
          <table:table-cell office:value-type="time" office:time-value="PT0H22M38.000S" table:formula="msoxl:=+C11+D11" table:style-name="ce8">
            <text:p>0:22:38</text:p>
          </table:table-cell>
          <table:table-cell office:value-type="float" office:value="2" table:style-name="ce9">
            <text:p>2,0</text:p>
          </table:table-cell>
          <table:table-cell office:value-type="float" office:value="330.5" table:formula="msoxl:=+B11/F11" table:style-name="ce10">
            <text:p>330,5</text:p>
          </table:table-cell>
          <table:table-cell office:value-type="float" office:value="16.524999999999999" table:formula="msoxl:=+G11/I11" table:style-name="ce9">
            <text:p>16,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TOTALES</text:p>
          </table:table-cell>
          <table:table-cell office:value-type="float" office:value="10938" table:formula="msoxl:=SUM(B3:B11)" table:style-name="ce24">
            <text:p>10.938</text:p>
          </table:table-cell>
          <table:table-cell office:value-type="time" office:time-value="PT0H8M26.000S" table:style-name="ce34">
            <text:p>0:08:26</text:p>
          </table:table-cell>
          <table:table-cell office:value-type="time" office:time-value="PT0H14M5.000S" table:style-name="ce34">
            <text:p>0:14:05</text:p>
          </table:table-cell>
          <table:table-cell office:value-type="time" office:time-value="PT0H22M31.000S" table:formula="msoxl:=+C12+D12" table:style-name="ce26">
            <text:p>0:22:31</text:p>
          </table:table-cell>
          <table:table-cell office:value-type="float" office:value="32.299999999999997" table:formula="msoxl:=SUM(F3:F11)" table:style-name="ce27">
            <text:p>32,3</text:p>
          </table:table-cell>
          <table:table-cell office:value-type="float" office:value="349.6" table:style-name="ce27">
            <text:p>349,6</text:p>
          </table:table-cell>
          <table:table-cell office:value-type="float" office:value="17.5" table:style-name="ce27">
            <text:p>17,5</text:p>
          </table:table-cell>
          <table:table-cell table:style-name="ce2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date" office:date-value="2021-05-01T00:00:00" table:number-columns-spanned="9" table:number-rows-spanned="1" table:style-name="ce32">
            <text:p>may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2204" table:style-name="ce6">
            <text:p>2.204</text:p>
          </table:table-cell>
          <table:table-cell office:value-type="time" office:time-value="PT0H13M33.000S" table:style-name="ce22">
            <text:p>0:13:33</text:p>
          </table:table-cell>
          <table:table-cell office:value-type="time" office:time-value="PT0H15M28.000S" table:style-name="ce22">
            <text:p>0:15:28</text:p>
          </table:table-cell>
          <table:table-cell office:value-type="time" office:time-value="PT0H29M1.000S" table:formula="msoxl:=+C16+D16" table:style-name="ce8">
            <text:p>0:29:01</text:p>
          </table:table-cell>
          <table:table-cell office:value-type="float" office:value="7" table:style-name="ce9">
            <text:p>7,0</text:p>
          </table:table-cell>
          <table:table-cell office:value-type="float" office:value="314.85714285714283" table:formula="msoxl:=+B16/F16" table:style-name="ce10">
            <text:p>314,9</text:p>
          </table:table-cell>
          <table:table-cell office:value-type="float" office:value="14.993197278911563" table:formula="msoxl:=+G16/I16" table:style-name="ce9">
            <text:p>15,0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875" table:style-name="ce6">
            <text:p>875</text:p>
          </table:table-cell>
          <table:table-cell office:value-type="string" table:style-name="ce7">
            <text:p>00:02:57</text:p>
          </table:table-cell>
          <table:table-cell office:value-type="string" table:style-name="ce7">
            <text:p>00:13:47</text:p>
          </table:table-cell>
          <table:table-cell office:value-type="time" office:time-value="PT0H16M44.000S" table:formula="msoxl:=+C17+D17" table:style-name="ce8">
            <text:p>0:16:44</text:p>
          </table:table-cell>
          <table:table-cell office:value-type="float" office:value="2" table:style-name="ce9">
            <text:p>2,0</text:p>
          </table:table-cell>
          <table:table-cell office:value-type="float" office:value="437.5" table:formula="msoxl:=+B17/F17" table:style-name="ce10">
            <text:p>437,5</text:p>
          </table:table-cell>
          <table:table-cell office:value-type="float" office:value="20.833333333333332" table:formula="msoxl:=+G17/I17" table:style-name="ce9">
            <text:p>20,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1035" table:style-name="ce6">
            <text:p>1.035</text:p>
          </table:table-cell>
          <table:table-cell office:value-type="string" table:style-name="ce7">
            <text:p>00:03:32</text:p>
          </table:table-cell>
          <table:table-cell office:value-type="string" table:style-name="ce7">
            <text:p>00:12:26</text:p>
          </table:table-cell>
          <table:table-cell office:value-type="time" office:time-value="PT0H15M58.000S" table:formula="msoxl:=+C18+D18" table:style-name="ce8">
            <text:p>0:15:58</text:p>
          </table:table-cell>
          <table:table-cell office:value-type="float" office:value="2.9" table:style-name="ce9">
            <text:p>2,9</text:p>
          </table:table-cell>
          <table:table-cell office:value-type="float" office:value="356.89655172413796" table:formula="msoxl:=+B18/F18" table:style-name="ce10">
            <text:p>356,9</text:p>
          </table:table-cell>
          <table:table-cell office:value-type="float" office:value="16.995073891625616" table:formula="msoxl:=+G18/I18" table:style-name="ce9">
            <text:p>17,0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828" table:style-name="ce12">
            <text:p>828</text:p>
          </table:table-cell>
          <table:table-cell office:value-type="string" table:style-name="ce7">
            <text:p>00:01:38</text:p>
          </table:table-cell>
          <table:table-cell office:value-type="string" table:style-name="ce7">
            <text:p>00:10:42</text:p>
          </table:table-cell>
          <table:table-cell office:value-type="time" office:time-value="PT0H12M20.000S" table:formula="msoxl:=+C19+D19" table:style-name="ce8">
            <text:p>0:12:20</text:p>
          </table:table-cell>
          <table:table-cell office:value-type="float" office:value="2.9" table:style-name="ce9">
            <text:p>2,9</text:p>
          </table:table-cell>
          <table:table-cell office:value-type="float" office:value="285.51724137931035" table:formula="msoxl:=+B19/F19" table:style-name="ce10">
            <text:p>285,5</text:p>
          </table:table-cell>
          <table:table-cell office:value-type="float" office:value="13.596059113300493" table:formula="msoxl:=+G19/I19" table:style-name="ce9">
            <text:p>13,6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2229" table:style-name="ce12">
            <text:p>2.229</text:p>
          </table:table-cell>
          <table:table-cell office:value-type="string" table:style-name="ce7">
            <text:p>00:10:24</text:p>
          </table:table-cell>
          <table:table-cell office:value-type="string" table:style-name="ce7">
            <text:p>00:15:41</text:p>
          </table:table-cell>
          <table:table-cell office:value-type="time" office:time-value="PT0H26M5.000S" table:formula="msoxl:=+C20+D20" table:style-name="ce8">
            <text:p>0:26:05</text:p>
          </table:table-cell>
          <table:table-cell office:value-type="float" office:value="7" table:style-name="ce9">
            <text:p>7,0</text:p>
          </table:table-cell>
          <table:table-cell office:value-type="float" office:value="318.42857142857144" table:formula="msoxl:=+B20/F20" table:style-name="ce10">
            <text:p>318,4</text:p>
          </table:table-cell>
          <table:table-cell office:value-type="float" office:value="15.921428571428573" table:formula="msoxl:=+G20/I20" table:style-name="ce9">
            <text:p>15,9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1097" table:style-name="ce12">
            <text:p>1.097</text:p>
          </table:table-cell>
          <table:table-cell office:value-type="string" table:style-name="ce7">
            <text:p>00:02:30</text:p>
          </table:table-cell>
          <table:table-cell office:value-type="string" table:style-name="ce7">
            <text:p>00:10:45</text:p>
          </table:table-cell>
          <table:table-cell office:value-type="time" office:time-value="PT0H13M15.000S" table:formula="msoxl:=+C21+D21" table:style-name="ce8">
            <text:p>0:13:15</text:p>
          </table:table-cell>
          <table:table-cell office:value-type="float" office:value="2.8" table:style-name="ce9">
            <text:p>2,8</text:p>
          </table:table-cell>
          <table:table-cell office:value-type="float" office:value="391.78571428571433" table:formula="msoxl:=+B21/F21" table:style-name="ce10">
            <text:p>391,8</text:p>
          </table:table-cell>
          <table:table-cell office:value-type="float" office:value="18.656462585034017" table:formula="msoxl:=+G21/I21" table:style-name="ce9">
            <text:p>18,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768" table:style-name="ce7">
            <text:p>768</text:p>
          </table:table-cell>
          <table:table-cell office:value-type="string" table:style-name="ce7">
            <text:p>00:04:09</text:p>
          </table:table-cell>
          <table:table-cell office:value-type="string" table:style-name="ce7">
            <text:p>00:20:05</text:p>
          </table:table-cell>
          <table:table-cell office:value-type="time" office:time-value="PT0H24M14.000S" table:formula="msoxl:=+C22+D22" table:style-name="ce8">
            <text:p>0:24:14</text:p>
          </table:table-cell>
          <table:table-cell office:value-type="float" office:value="3" table:style-name="ce9">
            <text:p>3,0</text:p>
          </table:table-cell>
          <table:table-cell office:value-type="float" office:value="256" table:formula="msoxl:=+B22/F22" table:style-name="ce10">
            <text:p>256,0</text:p>
          </table:table-cell>
          <table:table-cell office:value-type="float" office:value="12.19047619047619" table:formula="msoxl:=+G22/I22" table:style-name="ce9">
            <text:p>12,2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1019" table:style-name="ce7">
            <text:p>1019</text:p>
          </table:table-cell>
          <table:table-cell office:value-type="string" table:style-name="ce7">
            <text:p>00:07:02</text:p>
          </table:table-cell>
          <table:table-cell office:value-type="string" table:style-name="ce7">
            <text:p>00:14:40</text:p>
          </table:table-cell>
          <table:table-cell office:value-type="time" office:time-value="PT0H21M42.000S" table:formula="msoxl:=+C23+D23" table:style-name="ce8">
            <text:p>0:21:42</text:p>
          </table:table-cell>
          <table:table-cell office:value-type="float" office:value="3.1" table:style-name="ce9">
            <text:p>3,1</text:p>
          </table:table-cell>
          <table:table-cell office:value-type="float" office:value="328.70967741935482" table:formula="msoxl:=+B23/F23" table:style-name="ce10">
            <text:p>328,7</text:p>
          </table:table-cell>
          <table:table-cell office:value-type="float" office:value="15.65284178187404" table:formula="msoxl:=+G23/I23" table:style-name="ce9">
            <text:p>15,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653" table:style-name="ce7">
            <text:p>653</text:p>
          </table:table-cell>
          <table:table-cell office:value-type="string" table:style-name="ce7">
            <text:p>00:07:32</text:p>
          </table:table-cell>
          <table:table-cell office:value-type="string" table:style-name="ce7">
            <text:p>00:14:26</text:p>
          </table:table-cell>
          <table:table-cell office:value-type="time" office:time-value="PT0H21M58.000S" table:formula="msoxl:=+C24+D24" table:style-name="ce8">
            <text:p>0:21:58</text:p>
          </table:table-cell>
          <table:table-cell office:value-type="float" office:value="2" table:style-name="ce9">
            <text:p>2,0</text:p>
          </table:table-cell>
          <table:table-cell office:value-type="float" office:value="326.5" table:formula="msoxl:=+B24/F24" table:style-name="ce10">
            <text:p>326,5</text:p>
          </table:table-cell>
          <table:table-cell office:value-type="float" office:value="16.324999999999999" table:formula="msoxl:=+G24/I24" table:style-name="ce9">
            <text:p>16,3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10708" table:formula="msoxl:=SUM(B16:B24)" table:style-name="ce24">
            <text:p>10.708</text:p>
          </table:table-cell>
          <table:table-cell office:value-type="string" table:style-name="ce25">
            <text:p>00:07:21</text:p>
          </table:table-cell>
          <table:table-cell office:value-type="string" table:style-name="ce25">
            <text:p>00:14:25</text:p>
          </table:table-cell>
          <table:table-cell office:value-type="time" office:time-value="PT0H21M46.000S" table:formula="msoxl:=+C25+D25" table:style-name="ce26">
            <text:p>0:21:46</text:p>
          </table:table-cell>
          <table:table-cell office:value-type="float" office:value="32.700000000000003" table:formula="msoxl:=SUM(F16:F24)" table:style-name="ce27">
            <text:p>32,7</text:p>
          </table:table-cell>
          <table:table-cell office:value-type="float" office:value="335.1" table:style-name="ce27">
            <text:p>335,1</text:p>
          </table:table-cell>
          <table:table-cell office:value-type="float" office:value="16.100000000000001" table:style-name="ce27">
            <text:p>16,1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21-06-01T00:00:00" table:number-columns-spanned="9" table:number-rows-spanned="1" table:style-name="ce32">
            <text:p>jun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2169" table:style-name="ce6">
            <text:p>2.169</text:p>
          </table:table-cell>
          <table:table-cell office:value-type="string" table:style-name="ce7">
            <text:p>00:15:01</text:p>
          </table:table-cell>
          <table:table-cell office:value-type="string" table:style-name="ce7">
            <text:p>00:15:15</text:p>
          </table:table-cell>
          <table:table-cell office:value-type="time" office:time-value="PT0H30M16.000S" table:formula="msoxl:=+C29+D29" table:style-name="ce8">
            <text:p>0:30:16</text:p>
          </table:table-cell>
          <table:table-cell office:value-type="float" office:value="7" table:style-name="ce9">
            <text:p>7,0</text:p>
          </table:table-cell>
          <table:table-cell office:value-type="float" office:value="309.85714285714283" table:formula="msoxl:=+B29/F29" table:style-name="ce10">
            <text:p>309,9</text:p>
          </table:table-cell>
          <table:table-cell office:value-type="float" office:value="14.755102040816325" table:formula="msoxl:=+G29/I29" table:style-name="ce9">
            <text:p>14,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645" table:style-name="ce6">
            <text:p>645</text:p>
          </table:table-cell>
          <table:table-cell office:value-type="string" table:style-name="ce7">
            <text:p>00:02:29</text:p>
          </table:table-cell>
          <table:table-cell office:value-type="string" table:style-name="ce7">
            <text:p>00:16:47</text:p>
          </table:table-cell>
          <table:table-cell office:value-type="time" office:time-value="PT0H19M16.000S" table:formula="msoxl:=+C30+D30" table:style-name="ce8">
            <text:p>0:19:16</text:p>
          </table:table-cell>
          <table:table-cell office:value-type="float" office:value="2" table:style-name="ce9">
            <text:p>2,0</text:p>
          </table:table-cell>
          <table:table-cell office:value-type="float" office:value="238.88888888888889" table:formula="msoxl:=+B30/F31" table:style-name="ce10">
            <text:p>238,9</text:p>
          </table:table-cell>
          <table:table-cell office:value-type="float" office:value="10.858585858585858" table:formula="msoxl:=+G30/I30" table:style-name="ce9">
            <text:p>10,9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820" table:style-name="ce7">
            <text:p>820</text:p>
          </table:table-cell>
          <table:table-cell office:value-type="string" table:style-name="ce7">
            <text:p>00:01:44</text:p>
          </table:table-cell>
          <table:table-cell office:value-type="string" table:style-name="ce7">
            <text:p>00:13:37</text:p>
          </table:table-cell>
          <table:table-cell office:value-type="time" office:time-value="PT0H15M21.000S" table:formula="msoxl:=+C31+D31" table:style-name="ce8">
            <text:p>0:15:21</text:p>
          </table:table-cell>
          <table:table-cell office:value-type="float" office:value="2.7" table:style-name="ce9">
            <text:p>2,7</text:p>
          </table:table-cell>
          <table:table-cell office:value-type="float" office:value="341.66666666666669" table:formula="msoxl:=+B31/F32" table:style-name="ce10">
            <text:p>341,7</text:p>
          </table:table-cell>
          <table:table-cell office:value-type="float" office:value="15.530303030303031" table:formula="msoxl:=+G31/I31" table:style-name="ce9">
            <text:p>15,5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856" table:style-name="ce12">
            <text:p>856</text:p>
          </table:table-cell>
          <table:table-cell office:value-type="string" table:style-name="ce7">
            <text:p>00:03:23</text:p>
          </table:table-cell>
          <table:table-cell office:value-type="string" table:style-name="ce7">
            <text:p>00:11:25</text:p>
          </table:table-cell>
          <table:table-cell office:value-type="time" office:time-value="PT0H14M48.000S" table:formula="msoxl:=+C32+D32" table:style-name="ce8">
            <text:p>0:14:48</text:p>
          </table:table-cell>
          <table:table-cell office:value-type="float" office:value="2.4" table:style-name="ce9">
            <text:p>2,4</text:p>
          </table:table-cell>
          <table:table-cell office:value-type="float" office:value="122.28571428571429" table:formula="msoxl:=+B32/F33" table:style-name="ce10">
            <text:p>122,3</text:p>
          </table:table-cell>
          <table:table-cell office:value-type="float" office:value="5.558441558441559" table:formula="msoxl:=+G32/I32" table:style-name="ce9">
            <text:p>5,6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2158" table:style-name="ce12">
            <text:p>2.158</text:p>
          </table:table-cell>
          <table:table-cell office:value-type="string" table:style-name="ce7">
            <text:p>00:09:56</text:p>
          </table:table-cell>
          <table:table-cell office:value-type="string" table:style-name="ce7">
            <text:p>00:16:54</text:p>
          </table:table-cell>
          <table:table-cell office:value-type="time" office:time-value="PT0H26M50.000S" table:formula="msoxl:=+C33+D33" table:style-name="ce8">
            <text:p>0:26:50</text:p>
          </table:table-cell>
          <table:table-cell office:value-type="float" office:value="7" table:style-name="ce9">
            <text:p>7,0</text:p>
          </table:table-cell>
          <table:table-cell office:value-type="float" office:value="308.28571428571428" table:formula="msoxl:=+B33/F33" table:style-name="ce10">
            <text:p>308,3</text:p>
          </table:table-cell>
          <table:table-cell office:value-type="float" office:value="14.012987012987013" table:formula="msoxl:=+G33/I33" table:style-name="ce9">
            <text:p>14,0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1021" table:style-name="ce12">
            <text:p>1.021</text:p>
          </table:table-cell>
          <table:table-cell office:value-type="string" table:style-name="ce7">
            <text:p>00:02:43</text:p>
          </table:table-cell>
          <table:table-cell office:value-type="string" table:style-name="ce7">
            <text:p>00:10:59</text:p>
          </table:table-cell>
          <table:table-cell office:value-type="time" office:time-value="PT0H13M42.000S" table:formula="msoxl:=+C34+D34" table:style-name="ce8">
            <text:p>0:13:42</text:p>
          </table:table-cell>
          <table:table-cell office:value-type="float" office:value="2.7" table:style-name="ce9">
            <text:p>2,7</text:p>
          </table:table-cell>
          <table:table-cell office:value-type="float" office:value="378.1481481481481" table:formula="msoxl:=+B34/F34" table:style-name="ce10">
            <text:p>378,1</text:p>
          </table:table-cell>
          <table:table-cell office:value-type="float" office:value="17.188552188552187" table:formula="msoxl:=+G34/I34" table:style-name="ce9">
            <text:p>17,2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763" table:style-name="ce7">
            <text:p>763</text:p>
          </table:table-cell>
          <table:table-cell office:value-type="string" table:style-name="ce7">
            <text:p>00:05:02</text:p>
          </table:table-cell>
          <table:table-cell office:value-type="string" table:style-name="ce7">
            <text:p>00:19:24</text:p>
          </table:table-cell>
          <table:table-cell office:value-type="time" office:time-value="PT0H24M26.000S" table:formula="msoxl:=+C35+D35" table:style-name="ce8">
            <text:p>0:24:26</text:p>
          </table:table-cell>
          <table:table-cell office:value-type="float" office:value="2.9" table:style-name="ce9">
            <text:p>2,9</text:p>
          </table:table-cell>
          <table:table-cell office:value-type="float" office:value="263.10344827586209" table:formula="msoxl:=+B35/F35" table:style-name="ce10">
            <text:p>263,1</text:p>
          </table:table-cell>
          <table:table-cell office:value-type="float" office:value="12.52873563218391" table:formula="msoxl:=+G35/I35" table:style-name="ce9">
            <text:p>12,5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1065" table:style-name="ce7">
            <text:p>1065</text:p>
          </table:table-cell>
          <table:table-cell office:value-type="string" table:style-name="ce7">
            <text:p>00:05:39</text:p>
          </table:table-cell>
          <table:table-cell office:value-type="string" table:style-name="ce7">
            <text:p>00:13:35</text:p>
          </table:table-cell>
          <table:table-cell office:value-type="time" office:time-value="PT0H19M14.000S" table:formula="msoxl:=+C36+D36" table:style-name="ce8">
            <text:p>0:19:14</text:p>
          </table:table-cell>
          <table:table-cell office:value-type="float" office:value="2.9" table:style-name="ce9">
            <text:p>2,9</text:p>
          </table:table-cell>
          <table:table-cell office:value-type="float" office:value="367.24137931034483" table:formula="msoxl:=+B36/F36" table:style-name="ce10">
            <text:p>367,2</text:p>
          </table:table-cell>
          <table:table-cell office:value-type="float" office:value="16.692789968652036" table:formula="msoxl:=+G36/I36" table:style-name="ce9">
            <text:p>16,7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616" table:style-name="ce7">
            <text:p>616</text:p>
          </table:table-cell>
          <table:table-cell office:value-type="string" table:style-name="ce7">
            <text:p>00:07:57</text:p>
          </table:table-cell>
          <table:table-cell office:value-type="string" table:style-name="ce7">
            <text:p>00:16:26</text:p>
          </table:table-cell>
          <table:table-cell office:value-type="time" office:time-value="PT0H24M23.000S" table:formula="msoxl:=+C37+D37" table:style-name="ce8">
            <text:p>0:24:23</text:p>
          </table:table-cell>
          <table:table-cell office:value-type="float" office:value="2" table:style-name="ce9">
            <text:p>2,0</text:p>
          </table:table-cell>
          <table:table-cell office:value-type="float" office:value="308" table:formula="msoxl:=+B37/F37" table:style-name="ce10">
            <text:p>308,0</text:p>
          </table:table-cell>
          <table:table-cell office:value-type="float" office:value="14" table:formula="msoxl:=+G37/I37" table:style-name="ce9">
            <text:p>14,0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10113" table:formula="msoxl:=SUM(B29:B37)" table:style-name="ce24">
            <text:p>10.113</text:p>
          </table:table-cell>
          <table:table-cell office:value-type="time" office:time-value="PT0H7M39.000S" table:style-name="ce34">
            <text:p>0:07:39</text:p>
          </table:table-cell>
          <table:table-cell office:value-type="time" office:time-value="PT0H15M1.000S" table:style-name="ce34">
            <text:p>0:15:01</text:p>
          </table:table-cell>
          <table:table-cell office:value-type="time" office:time-value="PT0H22M40.000S" table:formula="msoxl:=+C38+D38" table:style-name="ce26">
            <text:p>0:22:40</text:p>
          </table:table-cell>
          <table:table-cell office:value-type="float" office:value="31.599999999999998" table:formula="msoxl:=SUM(F29:F37)" table:style-name="ce27">
            <text:p>31,6</text:p>
          </table:table-cell>
          <table:table-cell office:value-type="float" office:value="293.10000000000002" table:style-name="ce27">
            <text:p>293,1</text:p>
          </table:table-cell>
          <table:table-cell office:value-type="float" office:value="13.5" table:style-name="ce27">
            <text:p>13,5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TOTALES</text:p>
          </table:table-cell>
          <table:table-cell office:value-type="float" office:value="31759" table:formula="msoxl:=+B12+B25+B38" table:style-name="ce6">
            <text:p>31.759</text:p>
          </table:table-cell>
          <table:table-cell office:value-type="time" office:time-value="PT0H7M49.000S" table:style-name="ce8">
            <text:p>0:07:49</text:p>
          </table:table-cell>
          <table:table-cell office:value-type="time" office:time-value="PT0H14M30.000S" table:style-name="ce8">
            <text:p>0:14:30</text:p>
          </table:table-cell>
          <table:table-cell office:value-type="time" office:time-value="PT0H22M19.000S" table:formula="msoxl:=+C40+D40" table:style-name="ce8">
            <text:p>0:22:19</text:p>
          </table:table-cell>
          <table:table-cell table:number-columns-repeated="4" table:style-name="ce30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Las Palmas de G.C.</text:p>
          </table:table-cell>
          <table:table-cell office:value-type="float" office:value="6629" table:formula="msoxl:=+B3+B16+B29" table:style-name="ce31">
            <text:p>6.62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2344" table:formula="msoxl:=+B4+B17+B30" table:style-name="ce31">
            <text:p>2.34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2919" table:formula="msoxl:=+B5+B18+B31" table:style-name="ce31">
            <text:p>2.91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2566" table:formula="msoxl:=+B6+B19+B32" table:style-name="ce31">
            <text:p>2.56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6645" table:formula="msoxl:=+B7+B20+B33" table:style-name="ce31">
            <text:p>6.64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3274" table:formula="msoxl:=+B8+B21+B34" table:style-name="ce31">
            <text:p>3.27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2289" table:formula="msoxl:=+B9+B22+B35" table:style-name="ce31">
            <text:p>2.28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3163" table:formula="msoxl:=+B10+B23+B36" table:style-name="ce31">
            <text:p>3.163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anta Cruz de La Palma</text:p>
          </table:table-cell>
          <table:table-cell office:value-type="float" office:value="1930" table:formula="msoxl:=+B11+B24+B37" table:style-name="ce31">
            <text:p>1.930</text:p>
          </table:table-cell>
          <table:table-cell table:number-columns-repeated="16382"/>
        </table:table-row>
        <table:table-row table:number-rows-repeated="1048526" table:style-name="ro6">
          <table:table-cell table:number-columns-repeated="16384"/>
        </table:table-row>
      </table:table>
      <table:table table:name="3T_QMATIC" table:style-name="ta2">
        <table:table-column table:style-name="co10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6">
          <table:table-cell office:value-type="date" office:date-value="2021-07-01T00:00:00" table:number-columns-spanned="9" table:number-rows-spanned="1" table:style-name="ce32">
            <text:p>jul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2339" table:style-name="ce6">
            <text:p>2.339</text:p>
          </table:table-cell>
          <table:table-cell office:value-type="string" table:style-name="ce7">
            <text:p>00:15:59</text:p>
          </table:table-cell>
          <table:table-cell office:value-type="string" table:style-name="ce7">
            <text:p>00:15:48</text:p>
          </table:table-cell>
          <table:table-cell office:value-type="time" office:time-value="PT0H31M47.000S" table:formula="msoxl:=+C3+D3" table:style-name="ce8">
            <text:p>0:31:47</text:p>
          </table:table-cell>
          <table:table-cell office:value-type="float" office:value="6.8" table:style-name="ce9">
            <text:p>6,8</text:p>
          </table:table-cell>
          <table:table-cell office:value-type="float" office:value="343.97058823529414" table:formula="msoxl:=+B3/F3" table:style-name="ce10">
            <text:p>344,0</text:p>
          </table:table-cell>
          <table:table-cell office:value-type="float" office:value="15.635026737967916" table:formula="msoxl:=+G3/I3" table:style-name="ce9">
            <text:p>15,6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677" table:style-name="ce6">
            <text:p>677</text:p>
          </table:table-cell>
          <table:table-cell office:value-type="string" table:style-name="ce7">
            <text:p>00:02:21</text:p>
          </table:table-cell>
          <table:table-cell office:value-type="string" table:style-name="ce7">
            <text:p>00:14:32</text:p>
          </table:table-cell>
          <table:table-cell office:value-type="time" office:time-value="PT0H16M53.000S" table:formula="msoxl:=+C4+D4" table:style-name="ce8">
            <text:p>0:16:53</text:p>
          </table:table-cell>
          <table:table-cell office:value-type="float" office:value="2" table:style-name="ce9">
            <text:p>2,0</text:p>
          </table:table-cell>
          <table:table-cell office:value-type="float" office:value="338.5" table:formula="msoxl:=+B4/F4" table:style-name="ce10">
            <text:p>338,5</text:p>
          </table:table-cell>
          <table:table-cell office:value-type="float" office:value="15.386363636363637" table:formula="msoxl:=+G4/I4" table:style-name="ce9">
            <text:p>15,4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00:00:04</text:p>
          </table:table-cell>
          <table:table-cell office:value-type="string" table:style-name="ce7">
            <text:p>00:12:37</text:p>
          </table:table-cell>
          <table:table-cell office:value-type="time" office:time-value="PT0H12M41.000S" table:formula="msoxl:=+C5+D5" table:style-name="ce8">
            <text:p>0:12:41</text:p>
          </table:table-cell>
          <table:table-cell office:value-type="float" office:value="2.8" table:style-name="ce9">
            <text:p>2,8</text:p>
          </table:table-cell>
          <table:table-cell office:value-type="float" office:value="270.35714285714289" table:formula="msoxl:=+B5/F5" table:style-name="ce10">
            <text:p>270,4</text:p>
          </table:table-cell>
          <table:table-cell office:value-type="float" office:value="12.288961038961041" table:formula="msoxl:=+G5/I5" table:style-name="ce9">
            <text:p>12,3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815" table:style-name="ce12">
            <text:p>815</text:p>
          </table:table-cell>
          <table:table-cell office:value-type="string" table:style-name="ce7">
            <text:p>00:03:55</text:p>
          </table:table-cell>
          <table:table-cell office:value-type="string" table:style-name="ce7">
            <text:p>00:11:18</text:p>
          </table:table-cell>
          <table:table-cell office:value-type="time" office:time-value="PT0H15M13.000S" table:formula="msoxl:=+C6+D6" table:style-name="ce8">
            <text:p>0:15:13</text:p>
          </table:table-cell>
          <table:table-cell office:value-type="float" office:value="2" table:style-name="ce9">
            <text:p>2,0</text:p>
          </table:table-cell>
          <table:table-cell office:value-type="float" office:value="407.5" table:formula="msoxl:=+B6/F6" table:style-name="ce10">
            <text:p>407,5</text:p>
          </table:table-cell>
          <table:table-cell office:value-type="float" office:value="18.522727272727273" table:formula="msoxl:=+G6/I6" table:style-name="ce9">
            <text:p>18,5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2119" table:style-name="ce12">
            <text:p>2.119</text:p>
          </table:table-cell>
          <table:table-cell office:value-type="string" table:style-name="ce7">
            <text:p>00:07:23</text:p>
          </table:table-cell>
          <table:table-cell office:value-type="string" table:style-name="ce7">
            <text:p>00:16:11</text:p>
          </table:table-cell>
          <table:table-cell office:value-type="time" office:time-value="PT0H23M34.000S" table:formula="msoxl:=+C7+D7" table:style-name="ce8">
            <text:p>0:23:34</text:p>
          </table:table-cell>
          <table:table-cell office:value-type="float" office:value="6.8" table:style-name="ce9">
            <text:p>6,8</text:p>
          </table:table-cell>
          <table:table-cell office:value-type="float" office:value="311.61764705882354" table:formula="msoxl:=+B7/F7" table:style-name="ce10">
            <text:p>311,6</text:p>
          </table:table-cell>
          <table:table-cell office:value-type="float" office:value="14.838935574229692" table:formula="msoxl:=+G7/I7" table:style-name="ce9">
            <text:p>14,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962" table:style-name="ce12">
            <text:p>962</text:p>
          </table:table-cell>
          <table:table-cell office:value-type="string" table:style-name="ce7">
            <text:p>00:04:50</text:p>
          </table:table-cell>
          <table:table-cell office:value-type="string" table:style-name="ce7">
            <text:p>00:11:34</text:p>
          </table:table-cell>
          <table:table-cell office:value-type="time" office:time-value="PT0H16M24.000S" table:formula="msoxl:=+C8+D8" table:style-name="ce8">
            <text:p>0:16:24</text:p>
          </table:table-cell>
          <table:table-cell office:value-type="float" office:value="2" table:style-name="ce9">
            <text:p>2,0</text:p>
          </table:table-cell>
          <table:table-cell office:value-type="float" office:value="481" table:formula="msoxl:=+B8/F8" table:style-name="ce10">
            <text:p>481,0</text:p>
          </table:table-cell>
          <table:table-cell office:value-type="float" office:value="21.863636363636363" table:formula="msoxl:=+G8/I8" table:style-name="ce9">
            <text:p>21,9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00:04:55</text:p>
          </table:table-cell>
          <table:table-cell office:value-type="string" table:style-name="ce7">
            <text:p>00:18:52</text:p>
          </table:table-cell>
          <table:table-cell office:value-type="time" office:time-value="PT0H23M47.000S" table:formula="msoxl:=+C9+D9" table:style-name="ce8">
            <text:p>0:23:47</text:p>
          </table:table-cell>
          <table:table-cell office:value-type="float" office:value="2.4" table:style-name="ce9">
            <text:p>2,4</text:p>
          </table:table-cell>
          <table:table-cell office:value-type="float" office:value="295.83333333333337" table:formula="msoxl:=+B9/F9" table:style-name="ce10">
            <text:p>295,8</text:p>
          </table:table-cell>
          <table:table-cell office:value-type="float" office:value="13.446969696969699" table:formula="msoxl:=+G9/I9" table:style-name="ce9">
            <text:p>13,4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1086" table:style-name="ce7">
            <text:p>1086</text:p>
          </table:table-cell>
          <table:table-cell office:value-type="string" table:style-name="ce7">
            <text:p>00:05:37</text:p>
          </table:table-cell>
          <table:table-cell office:value-type="string" table:style-name="ce7">
            <text:p>00:13:24</text:p>
          </table:table-cell>
          <table:table-cell office:value-type="time" office:time-value="PT0H19M1.000S" table:formula="msoxl:=+C10+D10" table:style-name="ce8">
            <text:p>0:19:01</text:p>
          </table:table-cell>
          <table:table-cell office:value-type="float" office:value="2.8" table:style-name="ce9">
            <text:p>2,8</text:p>
          </table:table-cell>
          <table:table-cell office:value-type="float" office:value="387.85714285714289" table:formula="msoxl:=+B10/F10" table:style-name="ce10">
            <text:p>387,9</text:p>
          </table:table-cell>
          <table:table-cell office:value-type="float" office:value="17.629870129870131" table:formula="msoxl:=+G10/I10" table:style-name="ce9">
            <text:p>17,6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594" table:style-name="ce7">
            <text:p>594</text:p>
          </table:table-cell>
          <table:table-cell office:value-type="string" table:style-name="ce7">
            <text:p>00:07:40</text:p>
          </table:table-cell>
          <table:table-cell office:value-type="string" table:style-name="ce7">
            <text:p>00:14:33</text:p>
          </table:table-cell>
          <table:table-cell office:value-type="time" office:time-value="PT0H22M13.000S" table:formula="msoxl:=+C11+D11" table:style-name="ce8">
            <text:p>0:22:13</text:p>
          </table:table-cell>
          <table:table-cell office:value-type="float" office:value="1.8" table:style-name="ce9">
            <text:p>1,8</text:p>
          </table:table-cell>
          <table:table-cell office:value-type="float" office:value="330" table:formula="msoxl:=+B11/F11" table:style-name="ce10">
            <text:p>330,0</text:p>
          </table:table-cell>
          <table:table-cell office:value-type="float" office:value="15.714285714285714" table:formula="msoxl:=+G11/I11" table:style-name="ce9">
            <text:p>15,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10059" table:formula="msoxl:=SUM(B3:B11)" table:style-name="ce24">
            <text:p>10.059</text:p>
          </table:table-cell>
          <table:table-cell office:value-type="string" table:style-name="ce34">
            <text:p>00:07:37</text:p>
          </table:table-cell>
          <table:table-cell office:value-type="string" table:style-name="ce34">
            <text:p>00:14:40</text:p>
          </table:table-cell>
          <table:table-cell office:value-type="time" office:time-value="PT0H22M17.000S" table:formula="msoxl:=+C12+D12" table:style-name="ce26">
            <text:p>0:22:17</text:p>
          </table:table-cell>
          <table:table-cell office:value-type="float" office:value="29.400000000000002" table:formula="msoxl:=SUM(F3:F11)" table:style-name="ce27">
            <text:p>29,4</text:p>
          </table:table-cell>
          <table:table-cell office:value-type="float" office:value="351.8" table:style-name="ce27">
            <text:p>351,8</text:p>
          </table:table-cell>
          <table:table-cell office:value-type="float" office:value="16.100000000000001" table:style-name="ce27">
            <text:p>16,1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21-08-01T00:00:00" table:number-columns-spanned="9" table:number-rows-spanned="1" table:style-name="ce32">
            <text:p>ago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2040" table:style-name="ce6">
            <text:p>2.040</text:p>
          </table:table-cell>
          <table:table-cell office:value-type="string" table:style-name="ce7">
            <text:p>00:11:07</text:p>
          </table:table-cell>
          <table:table-cell office:value-type="string" table:style-name="ce7">
            <text:p>00:14:52</text:p>
          </table:table-cell>
          <table:table-cell office:value-type="time" office:time-value="PT0H25M59.000S" table:formula="msoxl:=+C16+D16" table:style-name="ce8">
            <text:p>0:25:59</text:p>
          </table:table-cell>
          <table:table-cell office:value-type="float" office:value="6.3" table:style-name="ce9">
            <text:p>6,3</text:p>
          </table:table-cell>
          <table:table-cell office:value-type="float" office:value="323.8095238095238" table:formula="msoxl:=+B16/F16" table:style-name="ce10">
            <text:p>323,8</text:p>
          </table:table-cell>
          <table:table-cell office:value-type="float" office:value="15.419501133786847" table:formula="msoxl:=+G16/I16" table:style-name="ce9">
            <text:p>15,4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00:03:00</text:p>
          </table:table-cell>
          <table:table-cell office:value-type="string" table:style-name="ce7">
            <text:p>00:17:50</text:p>
          </table:table-cell>
          <table:table-cell office:value-type="time" office:time-value="PT0H20M50.000S" table:formula="msoxl:=+C17+D17" table:style-name="ce8">
            <text:p>0:20:50</text:p>
          </table:table-cell>
          <table:table-cell office:value-type="float" office:value="2" table:style-name="ce9">
            <text:p>2,0</text:p>
          </table:table-cell>
          <table:table-cell office:value-type="float" office:value="250.5" table:formula="msoxl:=+B17/F17" table:style-name="ce10">
            <text:p>250,5</text:p>
          </table:table-cell>
          <table:table-cell office:value-type="float" office:value="12.525" table:formula="msoxl:=+G17/I17" table:style-name="ce9">
            <text:p>12,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568" table:style-name="ce7">
            <text:p>568</text:p>
          </table:table-cell>
          <table:table-cell office:value-type="string" table:style-name="ce7">
            <text:p>00:00:00</text:p>
          </table:table-cell>
          <table:table-cell office:value-type="string" table:style-name="ce7">
            <text:p>00:15:30</text:p>
          </table:table-cell>
          <table:table-cell office:value-type="time" office:time-value="PT0H15M30.000S" table:formula="msoxl:=+C18+D18" table:style-name="ce8">
            <text:p>0:15:30</text:p>
          </table:table-cell>
          <table:table-cell office:value-type="float" office:value="2" table:style-name="ce9">
            <text:p>2,0</text:p>
          </table:table-cell>
          <table:table-cell office:value-type="float" office:value="284" table:formula="msoxl:=+B18/F18" table:style-name="ce10">
            <text:p>284,0</text:p>
          </table:table-cell>
          <table:table-cell office:value-type="float" office:value="14.2" table:formula="msoxl:=+G18/I18" table:style-name="ce9">
            <text:p>14,2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706" table:style-name="ce12">
            <text:p>706</text:p>
          </table:table-cell>
          <table:table-cell office:value-type="string" table:style-name="ce7">
            <text:p>00:05:18</text:p>
          </table:table-cell>
          <table:table-cell office:value-type="string" table:style-name="ce7">
            <text:p>00:13:13</text:p>
          </table:table-cell>
          <table:table-cell office:value-type="time" office:time-value="PT0H18M31.000S" table:formula="msoxl:=+C19+D19" table:style-name="ce8">
            <text:p>0:18:31</text:p>
          </table:table-cell>
          <table:table-cell office:value-type="float" office:value="2" table:style-name="ce9">
            <text:p>2,0</text:p>
          </table:table-cell>
          <table:table-cell office:value-type="float" office:value="353" table:formula="msoxl:=+B19/F19" table:style-name="ce10">
            <text:p>353,0</text:p>
          </table:table-cell>
          <table:table-cell office:value-type="float" office:value="16.80952380952381" table:formula="msoxl:=+G19/I19" table:style-name="ce9">
            <text:p>16,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1774" table:style-name="ce12">
            <text:p>1.774</text:p>
          </table:table-cell>
          <table:table-cell office:value-type="string" table:style-name="ce7">
            <text:p>00:06:43</text:p>
          </table:table-cell>
          <table:table-cell office:value-type="string" table:style-name="ce7">
            <text:p>00:14:52</text:p>
          </table:table-cell>
          <table:table-cell office:value-type="time" office:time-value="PT0H21M35.000S" table:formula="msoxl:=+C20+D20" table:style-name="ce8">
            <text:p>0:21:35</text:p>
          </table:table-cell>
          <table:table-cell office:value-type="float" office:value="6.3" table:style-name="ce9">
            <text:p>6,3</text:p>
          </table:table-cell>
          <table:table-cell office:value-type="float" office:value="281.58730158730157" table:formula="msoxl:=+B20/F20" table:style-name="ce10">
            <text:p>281,6</text:p>
          </table:table-cell>
          <table:table-cell office:value-type="float" office:value="13.408919123204836" table:formula="msoxl:=+G20/I20" table:style-name="ce9">
            <text:p>13,4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825" table:style-name="ce12">
            <text:p>825</text:p>
          </table:table-cell>
          <table:table-cell office:value-type="string" table:style-name="ce7">
            <text:p>00:02:04</text:p>
          </table:table-cell>
          <table:table-cell office:value-type="string" table:style-name="ce7">
            <text:p>00:09:37</text:p>
          </table:table-cell>
          <table:table-cell office:value-type="time" office:time-value="PT0H11M41.000S" table:formula="msoxl:=+C21+D21" table:style-name="ce8">
            <text:p>0:11:41</text:p>
          </table:table-cell>
          <table:table-cell office:value-type="float" office:value="2" table:style-name="ce9">
            <text:p>2,0</text:p>
          </table:table-cell>
          <table:table-cell office:value-type="float" office:value="412.5" table:formula="msoxl:=+B21/F21" table:style-name="ce10">
            <text:p>412,5</text:p>
          </table:table-cell>
          <table:table-cell office:value-type="float" office:value="19.642857142857142" table:formula="msoxl:=+G21/I21" table:style-name="ce9">
            <text:p>19,6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00:07:00</text:p>
          </table:table-cell>
          <table:table-cell office:value-type="string" table:style-name="ce7">
            <text:p>00:13:00</text:p>
          </table:table-cell>
          <table:table-cell office:value-type="time" office:time-value="PT0H20M0.000S" table:formula="msoxl:=+C22+D22" table:style-name="ce8">
            <text:p>0:20:00</text:p>
          </table:table-cell>
          <table:table-cell office:value-type="float" office:value="1.7" table:style-name="ce9">
            <text:p>1,7</text:p>
          </table:table-cell>
          <table:table-cell office:value-type="float" office:value="329.41176470588238" table:formula="msoxl:=+B22/F22" table:style-name="ce10">
            <text:p>329,4</text:p>
          </table:table-cell>
          <table:table-cell office:value-type="float" office:value="15.686274509803923" table:formula="msoxl:=+G22/I22" table:style-name="ce9">
            <text:p>15,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933" table:style-name="ce7">
            <text:p>933</text:p>
          </table:table-cell>
          <table:table-cell office:value-type="string" table:style-name="ce7">
            <text:p>00:02:39</text:p>
          </table:table-cell>
          <table:table-cell office:value-type="string" table:style-name="ce7">
            <text:p>00:13:44</text:p>
          </table:table-cell>
          <table:table-cell office:value-type="time" office:time-value="PT0H16M23.000S" table:formula="msoxl:=+C23+D23" table:style-name="ce8">
            <text:p>0:16:23</text:p>
          </table:table-cell>
          <table:table-cell office:value-type="float" office:value="2.9" table:style-name="ce9">
            <text:p>2,9</text:p>
          </table:table-cell>
          <table:table-cell office:value-type="float" office:value="321.72413793103448" table:formula="msoxl:=+B23/F23" table:style-name="ce10">
            <text:p>321,7</text:p>
          </table:table-cell>
          <table:table-cell office:value-type="float" office:value="15.320197044334975" table:formula="msoxl:=+G23/I23" table:style-name="ce9">
            <text:p>15,3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542" table:style-name="ce7">
            <text:p>542</text:p>
          </table:table-cell>
          <table:table-cell office:value-type="string" table:style-name="ce7">
            <text:p>00:05:57</text:p>
          </table:table-cell>
          <table:table-cell office:value-type="string" table:style-name="ce7">
            <text:p>00:15:14</text:p>
          </table:table-cell>
          <table:table-cell office:value-type="time" office:time-value="PT0H21M11.000S" table:formula="msoxl:=+C24+D24" table:style-name="ce8">
            <text:p>0:21:11</text:p>
          </table:table-cell>
          <table:table-cell office:value-type="float" office:value="2" table:style-name="ce9">
            <text:p>2,0</text:p>
          </table:table-cell>
          <table:table-cell office:value-type="float" office:value="271" table:formula="msoxl:=+B24/F24" table:style-name="ce10">
            <text:p>271,0</text:p>
          </table:table-cell>
          <table:table-cell office:value-type="float" office:value="13.55" table:formula="msoxl:=+G24/I24" table:style-name="ce9">
            <text:p>13,6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8449" table:formula="msoxl:=SUM(B16:B24)" table:style-name="ce24">
            <text:p>8.449</text:p>
          </table:table-cell>
          <table:table-cell office:value-type="string" table:style-name="ce25">
            <text:p>00:06:03</text:p>
          </table:table-cell>
          <table:table-cell office:value-type="string" table:style-name="ce25">
            <text:p>00:14:13</text:p>
          </table:table-cell>
          <table:table-cell office:value-type="time" office:time-value="PT0H20M16.000S" table:formula="msoxl:=+C25+D25" table:style-name="ce26">
            <text:p>0:20:16</text:p>
          </table:table-cell>
          <table:table-cell office:value-type="float" office:value="27.2" table:formula="msoxl:=SUM(F16:F24)" table:style-name="ce27">
            <text:p>27,2</text:p>
          </table:table-cell>
          <table:table-cell office:value-type="float" office:value="314.2" table:style-name="ce27">
            <text:p>314,2</text:p>
          </table:table-cell>
          <table:table-cell office:value-type="float" office:value="15.2" table:style-name="ce27">
            <text:p>15,2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21-09-01T00:00:00" table:number-columns-spanned="9" table:number-rows-spanned="1" table:style-name="ce32">
            <text:p>sep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2108" table:style-name="ce6">
            <text:p>2.108</text:p>
          </table:table-cell>
          <table:table-cell office:value-type="string" table:style-name="ce7">
            <text:p>00:10:04</text:p>
          </table:table-cell>
          <table:table-cell office:value-type="string" table:style-name="ce7">
            <text:p>00:15:27</text:p>
          </table:table-cell>
          <table:table-cell office:value-type="time" office:time-value="PT0H25M31.000S" table:formula="msoxl:=+C29+D29" table:style-name="ce8">
            <text:p>0:25:31</text:p>
          </table:table-cell>
          <table:table-cell office:value-type="float" office:value="6.9" table:style-name="ce9">
            <text:p>6,9</text:p>
          </table:table-cell>
          <table:table-cell office:value-type="float" office:value="305.50724637681157" table:formula="msoxl:=+B29/F29" table:style-name="ce10">
            <text:p>305,5</text:p>
          </table:table-cell>
          <table:table-cell office:value-type="float" office:value="14.547964113181504" table:formula="msoxl:=+G29/I29" table:style-name="ce9">
            <text:p>14,5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644" table:style-name="ce6">
            <text:p>644</text:p>
          </table:table-cell>
          <table:table-cell office:value-type="string" table:style-name="ce7">
            <text:p>00:02:43</text:p>
          </table:table-cell>
          <table:table-cell office:value-type="string" table:style-name="ce7">
            <text:p>00:14:57</text:p>
          </table:table-cell>
          <table:table-cell office:value-type="time" office:time-value="PT0H17M40.000S" table:formula="msoxl:=+C30+D30" table:style-name="ce8">
            <text:p>0:17:40</text:p>
          </table:table-cell>
          <table:table-cell office:value-type="float" office:value="1.95" table:style-name="ce9">
            <text:p>2,0</text:p>
          </table:table-cell>
          <table:table-cell office:value-type="float" office:value="330.25641025641028" table:formula="msoxl:=+B30/F30" table:style-name="ce10">
            <text:p>330,3</text:p>
          </table:table-cell>
          <table:table-cell office:value-type="float" office:value="15.726495726495727" table:formula="msoxl:=+G30/I30" table:style-name="ce9">
            <text:p>15,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682" table:style-name="ce7">
            <text:p>682</text:p>
          </table:table-cell>
          <table:table-cell table:style-name="ce7"/>
          <table:table-cell office:value-type="string" table:style-name="ce7">
            <text:p>00:14:10</text:p>
          </table:table-cell>
          <table:table-cell office:value-type="time" office:time-value="PT0H14M10.000S" table:formula="msoxl:=+C31+D31" table:style-name="ce8">
            <text:p>0:14:1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10" table:formula="msoxl:=+B31/F31" table:style-name="ce10">
            <text:p>310,0</text:p>
          </table:table-cell>
          <table:table-cell office:value-type="float" office:value="14.761904761904763" table:formula="msoxl:=+G31/I31" table:style-name="ce9">
            <text:p>14,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689" table:style-name="ce12">
            <text:p>689</text:p>
          </table:table-cell>
          <table:table-cell office:value-type="string" table:style-name="ce7">
            <text:p>00:03:25</text:p>
          </table:table-cell>
          <table:table-cell office:value-type="string" table:style-name="ce7">
            <text:p>00:13:36</text:p>
          </table:table-cell>
          <table:table-cell office:value-type="time" office:time-value="PT0H17M1.000S" table:formula="msoxl:=+C32+D32" table:style-name="ce8">
            <text:p>0:17:0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13.18181818181813" table:formula="msoxl:=+B32/F32" table:style-name="ce10">
            <text:p>313,2</text:p>
          </table:table-cell>
          <table:table-cell office:value-type="float" office:value="14.913419913419911" table:formula="msoxl:=+G32/I32" table:style-name="ce9">
            <text:p>14,9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1887" table:style-name="ce12">
            <text:p>1.887</text:p>
          </table:table-cell>
          <table:table-cell office:value-type="string" table:style-name="ce7">
            <text:p>00:06:57</text:p>
          </table:table-cell>
          <table:table-cell office:value-type="string" table:style-name="ce7">
            <text:p>00:16:05</text:p>
          </table:table-cell>
          <table:table-cell office:value-type="time" office:time-value="PT0H23M2.000S" table:formula="msoxl:=+C33+D33" table:style-name="ce8">
            <text:p>0:23:02</text:p>
          </table:table-cell>
          <table:table-cell office:value-type="float" office:value="6.4" table:style-name="ce9">
            <text:p>6,4</text:p>
          </table:table-cell>
          <table:table-cell office:value-type="float" office:value="294.84375" table:formula="msoxl:=+B33/F33" table:style-name="ce10">
            <text:p>294,8</text:p>
          </table:table-cell>
          <table:table-cell office:value-type="float" office:value="13.401988636363637" table:formula="msoxl:=+G33/I33" table:style-name="ce9">
            <text:p>13,4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826" table:style-name="ce12">
            <text:p>826</text:p>
          </table:table-cell>
          <table:table-cell office:value-type="string" table:style-name="ce7">
            <text:p>00:02:08</text:p>
          </table:table-cell>
          <table:table-cell office:value-type="string" table:style-name="ce7">
            <text:p>00:10:18</text:p>
          </table:table-cell>
          <table:table-cell office:value-type="time" office:time-value="PT0H12M26.000S" table:formula="msoxl:=+C34+D34" table:style-name="ce8">
            <text:p>0:12:2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59.13043478260875" table:formula="msoxl:=+B34/F34" table:style-name="ce10">
            <text:p>359,1</text:p>
          </table:table-cell>
          <table:table-cell office:value-type="float" office:value="17.10144927536232" table:formula="msoxl:=+G34/I34" table:style-name="ce9">
            <text:p>17,1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00:06:23</text:p>
          </table:table-cell>
          <table:table-cell office:value-type="string" table:style-name="ce7">
            <text:p>00:20:39</text:p>
          </table:table-cell>
          <table:table-cell office:value-type="time" office:time-value="PT0H27M2.000S" table:formula="msoxl:=+C35+D35" table:style-name="ce8">
            <text:p>0:27:02</text:p>
          </table:table-cell>
          <table:table-cell office:value-type="float" office:value="2" table:style-name="ce9">
            <text:p>2,0</text:p>
          </table:table-cell>
          <table:table-cell office:value-type="float" office:value="283" table:formula="msoxl:=+B35/F35" table:style-name="ce10">
            <text:p>283,0</text:p>
          </table:table-cell>
          <table:table-cell office:value-type="float" office:value="12.863636363636363" table:formula="msoxl:=+G35/I35" table:style-name="ce9">
            <text:p>12,9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928" table:style-name="ce7">
            <text:p>928</text:p>
          </table:table-cell>
          <table:table-cell office:value-type="string" table:style-name="ce7">
            <text:p>00:02:19</text:p>
          </table:table-cell>
          <table:table-cell office:value-type="string" table:style-name="ce7">
            <text:p>00:13:58</text:p>
          </table:table-cell>
          <table:table-cell office:value-type="time" office:time-value="PT0H16M17.000S" table:formula="msoxl:=+C36+D36" table:style-name="ce8">
            <text:p>0:16:17</text:p>
          </table:table-cell>
          <table:table-cell office:value-type="float" office:value="2.9" table:style-name="ce9">
            <text:p>2,9</text:p>
          </table:table-cell>
          <table:table-cell office:value-type="float" office:value="320" table:formula="msoxl:=+B36/F36" table:style-name="ce10">
            <text:p>320,0</text:p>
          </table:table-cell>
          <table:table-cell office:value-type="float" office:value="14.545454545454545" table:formula="msoxl:=+G36/I36" table:style-name="ce9">
            <text:p>14,5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536" table:style-name="ce7">
            <text:p>536</text:p>
          </table:table-cell>
          <table:table-cell office:value-type="string" table:style-name="ce7">
            <text:p>00:10:21</text:p>
          </table:table-cell>
          <table:table-cell office:value-type="string" table:style-name="ce7">
            <text:p>00:16:04</text:p>
          </table:table-cell>
          <table:table-cell office:value-type="time" office:time-value="PT0H26M25.000S" table:formula="msoxl:=+C37+D37" table:style-name="ce8">
            <text:p>0:26:25</text:p>
          </table:table-cell>
          <table:table-cell office:value-type="float" office:value="1.7" table:style-name="ce9">
            <text:p>1,7</text:p>
          </table:table-cell>
          <table:table-cell office:value-type="float" office:value="315.29411764705884" table:formula="msoxl:=+B37/F37" table:style-name="ce10">
            <text:p>315,3</text:p>
          </table:table-cell>
          <table:table-cell office:value-type="float" office:value="14.331550802139038" table:formula="msoxl:=+G37/I37" table:style-name="ce9">
            <text:p>14,3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8866" table:formula="msoxl:=SUM(B29:B37)" table:style-name="ce24">
            <text:p>8.866</text:p>
          </table:table-cell>
          <table:table-cell office:value-type="string" table:style-name="ce25">
            <text:p>00:05:49</text:p>
          </table:table-cell>
          <table:table-cell office:value-type="string" table:style-name="ce25">
            <text:p>00:15:02</text:p>
          </table:table-cell>
          <table:table-cell office:value-type="time" office:time-value="PT0H20M51.000S" table:formula="msoxl:=+C38+D38" table:style-name="ce26">
            <text:p>0:20:51</text:p>
          </table:table-cell>
          <table:table-cell office:value-type="float" office:value="28.549999999999997" table:formula="msoxl:=SUM(F29:F37)" table:style-name="ce27">
            <text:p>28,6</text:p>
          </table:table-cell>
          <table:table-cell office:value-type="float" office:value="314.60000000000002" table:style-name="ce27">
            <text:p>314,6</text:p>
          </table:table-cell>
          <table:table-cell office:value-type="float" office:value="14.7" table:style-name="ce27">
            <text:p>14,7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TOTALES</text:p>
          </table:table-cell>
          <table:table-cell office:value-type="float" office:value="27374" table:formula="msoxl:=+B12+B25+B38" table:style-name="ce6">
            <text:p>27.374</text:p>
          </table:table-cell>
          <table:table-cell office:value-type="time" office:time-value="PT0H6M33.000S" table:style-name="ce8">
            <text:p>0:06:33</text:p>
          </table:table-cell>
          <table:table-cell office:value-type="time" office:time-value="PT0H14M39.000S" table:style-name="ce8">
            <text:p>0:14:39</text:p>
          </table:table-cell>
          <table:table-cell office:value-type="time" office:time-value="PT0H21M12.000S" table:formula="msoxl:=+C40+D40" table:style-name="ce8">
            <text:p>0:21:12</text:p>
          </table:table-cell>
          <table:table-cell table:number-columns-repeated="4" table:style-name="ce30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">
            <text:p>Las Palmas de G.C.</text:p>
          </table:table-cell>
          <table:table-cell office:value-type="float" office:value="6487" table:formula="msoxl:=+B3+B16+B29" table:style-name="ce31">
            <text:p>6.48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1822" table:formula="msoxl:=+B4+B17+B30" table:style-name="ce31">
            <text:p>1.8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2007" table:formula="msoxl:=+B5+B18+B31" table:style-name="ce31">
            <text:p>2.00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2210" table:formula="msoxl:=+B6+B19+B32" table:style-name="ce31">
            <text:p>2.21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5780" table:formula="msoxl:=+B7+B20+B33" table:style-name="ce31">
            <text:p>5.78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2613" table:formula="msoxl:=+B8+B21+B34" table:style-name="ce31">
            <text:p>2.61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1836" table:formula="msoxl:=+B9+B22+B35" table:style-name="ce31">
            <text:p>1.836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2947" table:formula="msoxl:=+B10+B23+B36" table:style-name="ce31">
            <text:p>2.94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anta Cruz de La Palma</text:p>
          </table:table-cell>
          <table:table-cell office:value-type="float" office:value="1672" table:formula="msoxl:=+B11+B24+B37" table:style-name="ce31">
            <text:p>1.672</text:p>
          </table:table-cell>
          <table:table-cell table:number-columns-repeated="16382"/>
        </table:table-row>
        <table:table-row table:number-rows-repeated="1048525" table:style-name="ro6">
          <table:table-cell table:number-columns-repeated="16384"/>
        </table:table-row>
      </table:table>
      <table:table table:name="4T_QMATIC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8" table:default-cell-style-name="ce1"/>
        <table:table-row table:style-name="ro6">
          <table:table-cell office:value-type="date" office:date-value="2021-10-01T00:00:00" table:number-columns-spanned="9" table:number-rows-spanned="1" table:style-name="ce32">
            <text:p>oct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1946" table:style-name="ce6">
            <text:p>1.946</text:p>
          </table:table-cell>
          <table:table-cell office:value-type="string" table:style-name="ce7">
            <text:p>00:11:51</text:p>
          </table:table-cell>
          <table:table-cell office:value-type="string" table:style-name="ce7">
            <text:p>00:15:18</text:p>
          </table:table-cell>
          <table:table-cell office:value-type="time" office:time-value="PT0H27M9.000S" table:formula="msoxl:=+C3+D3" table:style-name="ce8">
            <text:p>0:27:09</text:p>
          </table:table-cell>
          <table:table-cell office:value-type="float" office:value="6.8" table:style-name="ce9">
            <text:p>6,8</text:p>
          </table:table-cell>
          <table:table-cell office:value-type="float" office:value="286.1764705882353" table:formula="msoxl:=+B3/F3" table:style-name="ce10">
            <text:p>286,2</text:p>
          </table:table-cell>
          <table:table-cell office:value-type="float" office:value="14.308823529411764" table:formula="msoxl:=+G3/I3" table:style-name="ce9">
            <text:p>14,3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266" table:style-name="ce6">
            <text:p>266</text:p>
          </table:table-cell>
          <table:table-cell office:value-type="string" table:style-name="ce7">
            <text:p>00:04:17</text:p>
          </table:table-cell>
          <table:table-cell office:value-type="string" table:style-name="ce7">
            <text:p>00:18:14</text:p>
          </table:table-cell>
          <table:table-cell office:value-type="time" office:time-value="PT0H22M31.000S" table:formula="msoxl:=+C4+D4" table:style-name="ce8">
            <text:p>0:22:31</text:p>
          </table:table-cell>
          <table:table-cell office:value-type="float" office:value="2" table:style-name="ce9">
            <text:p>2,0</text:p>
          </table:table-cell>
          <table:table-cell office:value-type="float" office:value="133" table:formula="msoxl:=+B4/F4" table:style-name="ce10">
            <text:p>133,0</text:p>
          </table:table-cell>
          <table:table-cell office:value-type="float" office:value="6.65" table:formula="msoxl:=+G4/I4" table:style-name="ce9">
            <text:p>6,7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819" table:style-name="ce7">
            <text:p>819</text:p>
          </table:table-cell>
          <table:table-cell table:style-name="ce7"/>
          <table:table-cell office:value-type="string" table:style-name="ce7">
            <text:p>00:11:43</text:p>
          </table:table-cell>
          <table:table-cell office:value-type="time" office:time-value="PT0H11M43.000S" table:formula="msoxl:=+C5+D5" table:style-name="ce8">
            <text:p>0:11:43</text:p>
          </table:table-cell>
          <table:table-cell office:value-type="float" office:value="2.4" table:style-name="ce9">
            <text:p>2,4</text:p>
          </table:table-cell>
          <table:table-cell office:value-type="float" office:value="341.25" table:formula="msoxl:=+B5/F5" table:style-name="ce10">
            <text:p>341,3</text:p>
          </table:table-cell>
          <table:table-cell office:value-type="float" office:value="17.0625" table:formula="msoxl:=+G5/I5" table:style-name="ce9">
            <text:p>17,1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675" table:style-name="ce12">
            <text:p>675</text:p>
          </table:table-cell>
          <table:table-cell office:value-type="string" table:style-name="ce7">
            <text:p>00:05:59</text:p>
          </table:table-cell>
          <table:table-cell office:value-type="string" table:style-name="ce7">
            <text:p>00:14:21</text:p>
          </table:table-cell>
          <table:table-cell office:value-type="time" office:time-value="PT0H20M20.000S" table:formula="msoxl:=+C6+D6" table:style-name="ce8">
            <text:p>0:20:20</text:p>
          </table:table-cell>
          <table:table-cell office:value-type="float" office:value="2.4" table:style-name="ce9">
            <text:p>2,4</text:p>
          </table:table-cell>
          <table:table-cell office:value-type="float" office:value="281.25" table:formula="msoxl:=+B6/F6" table:style-name="ce10">
            <text:p>281,3</text:p>
          </table:table-cell>
          <table:table-cell office:value-type="float" office:value="14.802631578947368" table:formula="msoxl:=+G6/I6" table:style-name="ce9">
            <text:p>14,8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1824" table:style-name="ce12">
            <text:p>1.824</text:p>
          </table:table-cell>
          <table:table-cell office:value-type="string" table:style-name="ce7">
            <text:p>00:08:29</text:p>
          </table:table-cell>
          <table:table-cell office:value-type="string" table:style-name="ce7">
            <text:p>00:16:37</text:p>
          </table:table-cell>
          <table:table-cell office:value-type="time" office:time-value="PT0H25M6.000S" table:formula="msoxl:=+C7+D7" table:style-name="ce8">
            <text:p>0:25:06</text:p>
          </table:table-cell>
          <table:table-cell office:value-type="float" office:value="6.7" table:style-name="ce9">
            <text:p>6,7</text:p>
          </table:table-cell>
          <table:table-cell office:value-type="float" office:value="272.23880597014926" table:formula="msoxl:=+B7/F7" table:style-name="ce10">
            <text:p>272,2</text:p>
          </table:table-cell>
          <table:table-cell office:value-type="float" office:value="13.611940298507463" table:formula="msoxl:=+G7/I7" table:style-name="ce9">
            <text:p>13,6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814" table:style-name="ce12">
            <text:p>814</text:p>
          </table:table-cell>
          <table:table-cell office:value-type="string" table:style-name="ce7">
            <text:p>00:02:43</text:p>
          </table:table-cell>
          <table:table-cell office:value-type="string" table:style-name="ce7">
            <text:p>00:10:21</text:p>
          </table:table-cell>
          <table:table-cell office:value-type="time" office:time-value="PT0H13M4.000S" table:formula="msoxl:=+C8+D8" table:style-name="ce8">
            <text:p>0:13:0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53.91304347826087" table:formula="msoxl:=+B8/F8" table:style-name="ce10">
            <text:p>353,9</text:p>
          </table:table-cell>
          <table:table-cell office:value-type="float" office:value="17.695652173913043" table:formula="msoxl:=+G8/I8" table:style-name="ce9">
            <text:p>17,7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646" table:style-name="ce7">
            <text:p>646</text:p>
          </table:table-cell>
          <table:table-cell office:value-type="string" table:style-name="ce7">
            <text:p>00:11:26</text:p>
          </table:table-cell>
          <table:table-cell office:value-type="string" table:style-name="ce7">
            <text:p>00:18:18</text:p>
          </table:table-cell>
          <table:table-cell office:value-type="time" office:time-value="PT0H29M44.000S" table:formula="msoxl:=+C9+D9" table:style-name="ce8">
            <text:p>0:29:44</text:p>
          </table:table-cell>
          <table:table-cell office:value-type="float" office:value="2" table:style-name="ce9">
            <text:p>2,0</text:p>
          </table:table-cell>
          <table:table-cell office:value-type="float" office:value="323" table:formula="msoxl:=+B9/F9" table:style-name="ce10">
            <text:p>323,0</text:p>
          </table:table-cell>
          <table:table-cell office:value-type="float" office:value="16.149999999999999" table:formula="msoxl:=+G9/I9" table:style-name="ce9">
            <text:p>16,2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00:09:06</text:p>
          </table:table-cell>
          <table:table-cell office:value-type="string" table:style-name="ce7">
            <text:p>00:13:25</text:p>
          </table:table-cell>
          <table:table-cell office:value-type="time" office:time-value="PT0H22M31.000S" table:formula="msoxl:=+C10+D10" table:style-name="ce8">
            <text:p>0:22:31</text:p>
          </table:table-cell>
          <table:table-cell office:value-type="float" office:value="2.4" table:style-name="ce9">
            <text:p>2,4</text:p>
          </table:table-cell>
          <table:table-cell office:value-type="float" office:value="362.91666666666669" table:formula="msoxl:=+B10/F10" table:style-name="ce10">
            <text:p>362,9</text:p>
          </table:table-cell>
          <table:table-cell office:value-type="float" office:value="19.100877192982455" table:formula="msoxl:=+G10/I10" table:style-name="ce9">
            <text:p>19,1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>00:08:49</text:p>
          </table:table-cell>
          <table:table-cell office:value-type="string" table:style-name="ce7">
            <text:p>00:18:23</text:p>
          </table:table-cell>
          <table:table-cell office:value-type="time" office:time-value="PT0H27M12.000S" table:formula="msoxl:=+C11+D11" table:style-name="ce8">
            <text:p>0:27:12</text:p>
          </table:table-cell>
          <table:table-cell office:value-type="float" office:value="2" table:style-name="ce9">
            <text:p>2,0</text:p>
          </table:table-cell>
          <table:table-cell office:value-type="float" office:value="223" table:formula="msoxl:=+B11/F11" table:style-name="ce10">
            <text:p>223,0</text:p>
          </table:table-cell>
          <table:table-cell office:value-type="float" office:value="11.15" table:formula="msoxl:=+G11/I11" table:style-name="ce9">
            <text:p>11,2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8307" table:formula="msoxl:=SUM(B3:B11)" table:style-name="ce24">
            <text:p>8.307</text:p>
          </table:table-cell>
          <table:table-cell office:value-type="string" table:style-name="ce25">
            <text:p>00:07:51</text:p>
          </table:table-cell>
          <table:table-cell office:value-type="string" table:style-name="ce25">
            <text:p>00:14:58</text:p>
          </table:table-cell>
          <table:table-cell office:value-type="time" office:time-value="PT0H22M49.000S" table:formula="msoxl:=+C12+D12" table:style-name="ce26">
            <text:p>0:22:49</text:p>
          </table:table-cell>
          <table:table-cell office:value-type="float" office:value="29" table:formula="msoxl:=SUM(F3:F11)" table:style-name="ce27">
            <text:p>29,0</text:p>
          </table:table-cell>
          <table:table-cell office:value-type="float" office:value="286.3" table:style-name="ce27">
            <text:p>286,3</text:p>
          </table:table-cell>
          <table:table-cell office:value-type="float" office:value="14.5" table:style-name="ce27">
            <text:p>14,5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21-11-01T00:00:00" table:number-columns-spanned="9" table:number-rows-spanned="1" table:style-name="ce32">
            <text:p>nov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2157" table:style-name="ce6">
            <text:p>2.157</text:p>
          </table:table-cell>
          <table:table-cell office:value-type="string" table:style-name="ce7">
            <text:p>00:07:36</text:p>
          </table:table-cell>
          <table:table-cell office:value-type="string" table:style-name="ce7">
            <text:p>00:15:23</text:p>
          </table:table-cell>
          <table:table-cell office:value-type="time" office:time-value="PT0H22M59.000S" table:formula="msoxl:=+C16+D16" table:style-name="ce8">
            <text:p>0:22:59</text:p>
          </table:table-cell>
          <table:table-cell office:value-type="float" office:value="7.4" table:style-name="ce9">
            <text:p>7,4</text:p>
          </table:table-cell>
          <table:table-cell office:value-type="float" office:value="291.48648648648646" table:formula="msoxl:=+B16/F16" table:style-name="ce10">
            <text:p>291,5</text:p>
          </table:table-cell>
          <table:table-cell office:value-type="float" office:value="13.880308880308879" table:formula="msoxl:=+G16/I16" table:style-name="ce9">
            <text:p>13,9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 Bartolomé Tirajana</text:p>
          </table:table-cell>
          <table:table-cell office:value-type="float" office:value="831" table:style-name="ce6">
            <text:p>831</text:p>
          </table:table-cell>
          <table:table-cell office:value-type="string" table:style-name="ce7">
            <text:p>00:03:42</text:p>
          </table:table-cell>
          <table:table-cell office:value-type="string" table:style-name="ce7">
            <text:p>00:12:07</text:p>
          </table:table-cell>
          <table:table-cell office:value-type="time" office:time-value="PT0H15M49.000S" table:formula="msoxl:=+C17+D17" table:style-name="ce8">
            <text:p>0:15:49</text:p>
          </table:table-cell>
          <table:table-cell office:value-type="float" office:value="2" table:style-name="ce9">
            <text:p>2,0</text:p>
          </table:table-cell>
          <table:table-cell office:value-type="float" office:value="415.5" table:formula="msoxl:=+B17/F17" table:style-name="ce10">
            <text:p>415,5</text:p>
          </table:table-cell>
          <table:table-cell office:value-type="float" office:value="19.785714285714285" table:formula="msoxl:=+G17/I17" table:style-name="ce9">
            <text:p>19,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755" table:style-name="ce7">
            <text:p>755</text:p>
          </table:table-cell>
          <table:table-cell table:style-name="ce7"/>
          <table:table-cell office:value-type="string" table:style-name="ce7">
            <text:p>00:12:53</text:p>
          </table:table-cell>
          <table:table-cell office:value-type="time" office:time-value="PT0H12M53.000S" table:formula="msoxl:=+C18+D18" table:style-name="ce8">
            <text:p>0:12:53</text:p>
          </table:table-cell>
          <table:table-cell office:value-type="float" office:value="2.5" table:style-name="ce9">
            <text:p>2,5</text:p>
          </table:table-cell>
          <table:table-cell office:value-type="float" office:value="302" table:formula="msoxl:=+B18/F18" table:style-name="ce10">
            <text:p>302,0</text:p>
          </table:table-cell>
          <table:table-cell office:value-type="float" office:value="14.380952380952381" table:formula="msoxl:=+G18/I18" table:style-name="ce9">
            <text:p>14,4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787" table:style-name="ce12">
            <text:p>787</text:p>
          </table:table-cell>
          <table:table-cell office:value-type="string" table:style-name="ce7">
            <text:p>00:07:41</text:p>
          </table:table-cell>
          <table:table-cell office:value-type="string" table:style-name="ce7">
            <text:p>00:15:16</text:p>
          </table:table-cell>
          <table:table-cell office:value-type="time" office:time-value="PT0H22M57.000S" table:formula="msoxl:=+C19+D19" table:style-name="ce8">
            <text:p>0:22:5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57.72727272727269" table:formula="msoxl:=+B19/F19" table:style-name="ce10">
            <text:p>357,7</text:p>
          </table:table-cell>
          <table:table-cell office:value-type="float" office:value="17.034632034632033" table:formula="msoxl:=+G19/I19" table:style-name="ce9">
            <text:p>17,0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1883" table:style-name="ce12">
            <text:p>1.883</text:p>
          </table:table-cell>
          <table:table-cell office:value-type="string" table:style-name="ce7">
            <text:p>00:08:59</text:p>
          </table:table-cell>
          <table:table-cell office:value-type="string" table:style-name="ce7">
            <text:p>00:16:55</text:p>
          </table:table-cell>
          <table:table-cell office:value-type="time" office:time-value="PT0H25M54.000S" table:formula="msoxl:=+C20+D20" table:style-name="ce8">
            <text:p>0:25:54</text:p>
          </table:table-cell>
          <table:table-cell office:value-type="float" office:value="6.7" table:style-name="ce9">
            <text:p>6,7</text:p>
          </table:table-cell>
          <table:table-cell office:value-type="float" office:value="281.04477611940297" table:formula="msoxl:=+B20/F20" table:style-name="ce10">
            <text:p>281,0</text:p>
          </table:table-cell>
          <table:table-cell office:value-type="float" office:value="13.383084577114428" table:formula="msoxl:=+G20/I20" table:style-name="ce9">
            <text:p>13,4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831" table:style-name="ce12">
            <text:p>831</text:p>
          </table:table-cell>
          <table:table-cell office:value-type="string" table:style-name="ce7">
            <text:p>00:01:52</text:p>
          </table:table-cell>
          <table:table-cell office:value-type="string" table:style-name="ce7">
            <text:p>00:10:52</text:p>
          </table:table-cell>
          <table:table-cell office:value-type="time" office:time-value="PT0H12M44.000S" table:formula="msoxl:=+C21+D21" table:style-name="ce8">
            <text:p>0:12:44</text:p>
          </table:table-cell>
          <table:table-cell office:value-type="float" office:value="2.8" table:style-name="ce9">
            <text:p>2,8</text:p>
          </table:table-cell>
          <table:table-cell office:value-type="float" office:value="296.78571428571428" table:formula="msoxl:=+B21/F21" table:style-name="ce10">
            <text:p>296,8</text:p>
          </table:table-cell>
          <table:table-cell office:value-type="float" office:value="14.13265306122449" table:formula="msoxl:=+G21/I21" table:style-name="ce9">
            <text:p>14,1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00:02:29</text:p>
          </table:table-cell>
          <table:table-cell office:value-type="string" table:style-name="ce7">
            <text:p>00:16:12</text:p>
          </table:table-cell>
          <table:table-cell office:value-type="time" office:time-value="PT0H18M41.000S" table:formula="msoxl:=+C22+D22" table:style-name="ce8">
            <text:p>0:18:41</text:p>
          </table:table-cell>
          <table:table-cell office:value-type="float" office:value="2.4" table:style-name="ce9">
            <text:p>2,4</text:p>
          </table:table-cell>
          <table:table-cell office:value-type="float" office:value="265.41666666666669" table:formula="msoxl:=+B22/F22" table:style-name="ce10">
            <text:p>265,4</text:p>
          </table:table-cell>
          <table:table-cell office:value-type="float" office:value="12.638888888888889" table:formula="msoxl:=+G22/I22" table:style-name="ce9">
            <text:p>12,6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948" table:style-name="ce7">
            <text:p>948</text:p>
          </table:table-cell>
          <table:table-cell office:value-type="string" table:style-name="ce7">
            <text:p>00:04:37</text:p>
          </table:table-cell>
          <table:table-cell office:value-type="string" table:style-name="ce7">
            <text:p>00:14:28</text:p>
          </table:table-cell>
          <table:table-cell office:value-type="time" office:time-value="PT0H19M5.000S" table:formula="msoxl:=+C23+D23" table:style-name="ce8">
            <text:p>0:19:05</text:p>
          </table:table-cell>
          <table:table-cell office:value-type="float" office:value="2.9" table:style-name="ce9">
            <text:p>2,9</text:p>
          </table:table-cell>
          <table:table-cell office:value-type="float" office:value="326.89655172413796" table:formula="msoxl:=+B23/F23" table:style-name="ce10">
            <text:p>326,9</text:p>
          </table:table-cell>
          <table:table-cell office:value-type="float" office:value="15.566502463054189" table:formula="msoxl:=+G23/I23" table:style-name="ce9">
            <text:p>15,6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00:08:44</text:p>
          </table:table-cell>
          <table:table-cell office:value-type="string" table:style-name="ce7">
            <text:p>00:17:15</text:p>
          </table:table-cell>
          <table:table-cell office:value-type="time" office:time-value="PT0H25M59.000S" table:formula="msoxl:=+C24+D24" table:style-name="ce8">
            <text:p>0:25:59</text:p>
          </table:table-cell>
          <table:table-cell office:value-type="float" office:value="2" table:style-name="ce9">
            <text:p>2,0</text:p>
          </table:table-cell>
          <table:table-cell office:value-type="float" office:value="275" table:formula="msoxl:=+B24/F24" table:style-name="ce10">
            <text:p>275,0</text:p>
          </table:table-cell>
          <table:table-cell office:value-type="float" office:value="13.095238095238095" table:formula="msoxl:=+G24/I24" table:style-name="ce9">
            <text:p>13,1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9379" table:formula="msoxl:=SUM(B16:B24)" table:style-name="ce24">
            <text:p>9.379</text:p>
          </table:table-cell>
          <table:table-cell office:value-type="string" table:style-name="ce25">
            <text:p>00:05:53</text:p>
          </table:table-cell>
          <table:table-cell office:value-type="string" table:style-name="ce25">
            <text:p>00:14:56</text:p>
          </table:table-cell>
          <table:table-cell office:value-type="time" office:time-value="PT0H20M49.000S" table:formula="msoxl:=+C25+D25" table:style-name="ce26">
            <text:p>0:20:49</text:p>
          </table:table-cell>
          <table:table-cell office:value-type="float" office:value="30.9" table:formula="msoxl:=SUM(F16:F24)" table:style-name="ce27">
            <text:p>30,9</text:p>
          </table:table-cell>
          <table:table-cell office:value-type="float" office:value="312.39999999999998" table:style-name="ce27">
            <text:p>312,4</text:p>
          </table:table-cell>
          <table:table-cell office:value-type="float" office:value="14.9" table:style-name="ce27">
            <text:p>14,9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21-12-01T00:00:00" table:number-columns-spanned="9" table:number-rows-spanned="1" table:style-name="ce32">
            <text:p>dic-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Oficina</text:p>
          </table:table-cell>
          <table:table-cell office:value-type="string" table:style-name="ce20">
            <text:p>Clientes atendidos</text:p>
          </table:table-cell>
          <table:table-cell office:value-type="string" table:style-name="ce20">
            <text:p>Tiempo medio espera / cliente</text:p>
          </table:table-cell>
          <table:table-cell office:value-type="string" table:style-name="ce20">
            <text:p>Tiempo medio atención / cliente</text:p>
          </table:table-cell>
          <table:table-cell office:value-type="string" table:style-name="ce20">
            <text:p>Total tiempo estancia / cliente</text:p>
          </table:table-cell>
          <table:table-cell office:value-type="string" table:style-name="ce20">
            <text:p>Media trabaj.</text:p>
          </table:table-cell>
          <table:table-cell office:value-type="string" table:style-name="ce20">
            <text:p>Ratio clientes <text:s/>mes / trabaj</text:p>
          </table:table-cell>
          <table:table-cell office:value-type="string" table:style-name="ce20">
            <text:p>Ratio clientes <text:s/>día / trabaj</text:p>
          </table:table-cell>
          <table:table-cell office:value-type="string" table:style-name="ce21">
            <text:p>Días hábile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Las Palmas de G.C.</text:p>
          </table:table-cell>
          <table:table-cell office:value-type="float" office:value="1816" table:style-name="ce6">
            <text:p>1.816</text:p>
          </table:table-cell>
          <table:table-cell office:value-type="string" table:style-name="ce7">
            <text:p>00:08:06</text:p>
          </table:table-cell>
          <table:table-cell office:value-type="string" table:style-name="ce7">
            <text:p>00:15:12</text:p>
          </table:table-cell>
          <table:table-cell office:value-type="time" office:time-value="PT0H23M18.000S" table:formula="msoxl:=+C29+D29" table:style-name="ce8">
            <text:p>0:23:18</text:p>
          </table:table-cell>
          <table:table-cell office:value-type="float" office:value="6.6" table:style-name="ce9">
            <text:p>6,6</text:p>
          </table:table-cell>
          <table:table-cell office:value-type="float" office:value="275.15151515151518" table:formula="msoxl:=+B29/F29" table:style-name="ce10">
            <text:p>275,2</text:p>
          </table:table-cell>
          <table:table-cell office:value-type="float" office:value="14.481658692185009" table:formula="msoxl:=+G29/I29" table:style-name="ce9">
            <text:p>14,5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Vecindario</text:p>
          </table:table-cell>
          <table:table-cell office:value-type="float" office:value="635" table:style-name="ce6">
            <text:p>635</text:p>
          </table:table-cell>
          <table:table-cell office:value-type="string" table:style-name="ce7">
            <text:p>00:04:42</text:p>
          </table:table-cell>
          <table:table-cell office:value-type="string" table:style-name="ce7">
            <text:p>00:14:51</text:p>
          </table:table-cell>
          <table:table-cell office:value-type="time" office:time-value="PT0H19M33.000S" table:formula="msoxl:=+C30+D30" table:style-name="ce8">
            <text:p>0:19:33</text:p>
          </table:table-cell>
          <table:table-cell office:value-type="float" office:value="2" table:style-name="ce9">
            <text:p>2,0</text:p>
          </table:table-cell>
          <table:table-cell office:value-type="float" office:value="317.5" table:formula="msoxl:=+B30/F30" table:style-name="ce10">
            <text:p>317,5</text:p>
          </table:table-cell>
          <table:table-cell office:value-type="float" office:value="17.638888888888889" table:formula="msoxl:=+G30/I30" table:style-name="ce9">
            <text:p>17,6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667" table:style-name="ce7">
            <text:p>667</text:p>
          </table:table-cell>
          <table:table-cell table:style-name="ce7"/>
          <table:table-cell office:value-type="string" table:style-name="ce7">
            <text:p>00:13:25</text:p>
          </table:table-cell>
          <table:table-cell office:value-type="time" office:time-value="PT0H13M25.000S" table:formula="msoxl:=+C31+D31" table:style-name="ce8">
            <text:p>0:13:25</text:p>
          </table:table-cell>
          <table:table-cell office:value-type="float" office:value="2" table:style-name="ce9">
            <text:p>2,0</text:p>
          </table:table-cell>
          <table:table-cell office:value-type="float" office:value="333.5" table:formula="msoxl:=+B31/F31" table:style-name="ce10">
            <text:p>333,5</text:p>
          </table:table-cell>
          <table:table-cell office:value-type="float" office:value="17.55263157894737" table:formula="msoxl:=+G31/I31" table:style-name="ce9">
            <text:p>17,6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692" table:style-name="ce12">
            <text:p>692</text:p>
          </table:table-cell>
          <table:table-cell office:value-type="string" table:style-name="ce7">
            <text:p>00:07:13</text:p>
          </table:table-cell>
          <table:table-cell office:value-type="string" table:style-name="ce7">
            <text:p>00:13:18</text:p>
          </table:table-cell>
          <table:table-cell office:value-type="time" office:time-value="PT0H20M31.000S" table:formula="msoxl:=+C32+D32" table:style-name="ce8">
            <text:p>0:20:31</text:p>
          </table:table-cell>
          <table:table-cell office:value-type="float" office:value="2.1" table:style-name="ce9">
            <text:p>2,1</text:p>
          </table:table-cell>
          <table:table-cell office:value-type="float" office:value="329.52380952380952" table:formula="msoxl:=+B32/F32" table:style-name="ce10">
            <text:p>329,5</text:p>
          </table:table-cell>
          <table:table-cell office:value-type="float" office:value="17.343358395989974" table:formula="msoxl:=+G32/I32" table:style-name="ce9">
            <text:p>17,3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1592" table:style-name="ce12">
            <text:p>1.592</text:p>
          </table:table-cell>
          <table:table-cell office:value-type="string" table:style-name="ce7">
            <text:p>00:08:51</text:p>
          </table:table-cell>
          <table:table-cell office:value-type="string" table:style-name="ce7">
            <text:p>00:17:43</text:p>
          </table:table-cell>
          <table:table-cell office:value-type="time" office:time-value="PT0H26M34.000S" table:formula="msoxl:=+C33+D33" table:style-name="ce8">
            <text:p>0:26:34</text:p>
          </table:table-cell>
          <table:table-cell office:value-type="float" office:value="6.1" table:style-name="ce9">
            <text:p>6,1</text:p>
          </table:table-cell>
          <table:table-cell office:value-type="float" office:value="260.98360655737707" table:formula="msoxl:=+B33/F33" table:style-name="ce10">
            <text:p>261,0</text:p>
          </table:table-cell>
          <table:table-cell office:value-type="float" office:value="13.73597929249353" table:formula="msoxl:=+G33/I33" table:style-name="ce9">
            <text:p>13,7</text:p>
          </table:table-cell>
          <table:table-cell office:value-type="float" office:value="19" table:style-name="ce1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716" table:style-name="ce12">
            <text:p>716</text:p>
          </table:table-cell>
          <table:table-cell office:value-type="string" table:style-name="ce7">
            <text:p>00:02:53</text:p>
          </table:table-cell>
          <table:table-cell office:value-type="string" table:style-name="ce7">
            <text:p>00:10:13</text:p>
          </table:table-cell>
          <table:table-cell office:value-type="time" office:time-value="PT0H13M6.000S" table:formula="msoxl:=+C34+D34" table:style-name="ce8">
            <text:p>0:13:0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25.45454545454544" table:formula="msoxl:=+B34/F34" table:style-name="ce10">
            <text:p>325,5</text:p>
          </table:table-cell>
          <table:table-cell office:value-type="float" office:value="17.129186602870814" table:formula="msoxl:=+G34/I34" table:style-name="ce9">
            <text:p>17,1</text:p>
          </table:table-cell>
          <table:table-cell office:value-type="float" office:value="19" table:style-name="ce1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00:00:58</text:p>
          </table:table-cell>
          <table:table-cell office:value-type="string" table:style-name="ce7">
            <text:p>00:12:50</text:p>
          </table:table-cell>
          <table:table-cell office:value-type="time" office:time-value="PT0H13M48.000S" table:formula="msoxl:=+C35+D35" table:style-name="ce8">
            <text:p>0:13:48</text:p>
          </table:table-cell>
          <table:table-cell office:value-type="float" office:value="2" table:style-name="ce9">
            <text:p>2,0</text:p>
          </table:table-cell>
          <table:table-cell office:value-type="float" office:value="303.5" table:formula="msoxl:=+B35/F35" table:style-name="ce10">
            <text:p>303,5</text:p>
          </table:table-cell>
          <table:table-cell office:value-type="float" office:value="15.973684210526315" table:formula="msoxl:=+G35/I35" table:style-name="ce9">
            <text:p>16,0</text:p>
          </table:table-cell>
          <table:table-cell office:value-type="float" office:value="19" table:style-name="ce11">
            <text:p>19</text:p>
          </table:table-cell>
          <table:table-cell table:number-columns-repeated="2" table:style-name="ce1"/>
          <table:table-cell office:value-type="float" office:value="1172" table:style-name="ce1">
            <text:p>117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00:12:05</text:p>
          </table:table-cell>
          <table:table-cell office:value-type="string" table:style-name="ce7">
            <text:p>00:12:20</text:p>
          </table:table-cell>
          <table:table-cell office:value-type="time" office:time-value="PT0H24M25.000S" table:formula="msoxl:=+C36+D36" table:style-name="ce8">
            <text:p>0:24:25</text:p>
          </table:table-cell>
          <table:table-cell office:value-type="float" office:value="2.1" table:style-name="ce9">
            <text:p>2,1</text:p>
          </table:table-cell>
          <table:table-cell office:value-type="float" office:value="388.57142857142856" table:formula="msoxl:=+B36/F36" table:style-name="ce10">
            <text:p>388,6</text:p>
          </table:table-cell>
          <table:table-cell office:value-type="float" office:value="20.451127819548873" table:formula="msoxl:=+G36/I36" table:style-name="ce9">
            <text:p>20,5</text:p>
          </table:table-cell>
          <table:table-cell office:value-type="float" office:value="19" table:style-name="ce11">
            <text:p>1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Santa Cruz de La Palma</text:p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00:09:38</text:p>
          </table:table-cell>
          <table:table-cell office:value-type="string" table:style-name="ce7">
            <text:p>00:18:19</text:p>
          </table:table-cell>
          <table:table-cell office:value-type="time" office:time-value="PT0H27M57.000S" table:formula="msoxl:=+C37+D37" table:style-name="ce8">
            <text:p>0:27:57</text:p>
          </table:table-cell>
          <table:table-cell office:value-type="float" office:value="1.9" table:style-name="ce9">
            <text:p>1,9</text:p>
          </table:table-cell>
          <table:table-cell office:value-type="float" office:value="253.68421052631581" table:formula="msoxl:=+B37/F37" table:style-name="ce10">
            <text:p>253,7</text:p>
          </table:table-cell>
          <table:table-cell office:value-type="float" office:value="13.351800554016622" table:formula="msoxl:=+G37/I37" table:style-name="ce9">
            <text:p>13,4</text:p>
          </table:table-cell>
          <table:table-cell office:value-type="float" office:value="19" table:style-name="ce11">
            <text:p>1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3">
            <text:p>TOTALES</text:p>
          </table:table-cell>
          <table:table-cell office:value-type="float" office:value="8023" table:formula="msoxl:=SUM(B29:B37)" table:style-name="ce24">
            <text:p>8.023</text:p>
          </table:table-cell>
          <table:table-cell office:value-type="string" table:style-name="ce25">
            <text:p>00:06:43</text:p>
          </table:table-cell>
          <table:table-cell office:value-type="string" table:style-name="ce25">
            <text:p>00:14:38</text:p>
          </table:table-cell>
          <table:table-cell office:value-type="time" office:time-value="PT0H21M21.000S" table:formula="msoxl:=+C38+D38" table:style-name="ce26">
            <text:p>0:21:21</text:p>
          </table:table-cell>
          <table:table-cell office:value-type="float" office:value="26.999999999999996" table:formula="msoxl:=SUM(F29:F37)" table:style-name="ce27">
            <text:p>27,0</text:p>
          </table:table-cell>
          <table:table-cell office:value-type="float" office:value="309.8" table:style-name="ce27">
            <text:p>309,8</text:p>
          </table:table-cell>
          <table:table-cell office:value-type="float" office:value="16.399999999999999" table:style-name="ce27">
            <text:p>16,4</text:p>
          </table:table-cell>
          <table:table-cell table:style-name="ce28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9">
            <text:p>TOTALES</text:p>
          </table:table-cell>
          <table:table-cell office:value-type="float" office:value="25709" table:formula="msoxl:=+B12+B25+B38" table:style-name="ce6">
            <text:p>25.709</text:p>
          </table:table-cell>
          <table:table-cell office:value-type="time" office:time-value="PT0H6M47.000S" table:style-name="ce8">
            <text:p>0:06:47</text:p>
          </table:table-cell>
          <table:table-cell office:value-type="time" office:time-value="PT0H14M51.000S" table:style-name="ce8">
            <text:p>0:14:51</text:p>
          </table:table-cell>
          <table:table-cell office:value-type="time" office:time-value="PT0H21M38.000S" table:formula="msoxl:=+C40+D40" table:style-name="ce8">
            <text:p>0:21:38</text:p>
          </table:table-cell>
          <table:table-cell table:number-columns-repeated="4" table:style-name="ce30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Las Palmas de G.C.</text:p>
          </table:table-cell>
          <table:table-cell office:value-type="float" office:value="5919" table:formula="msoxl:=+B3+B16+B29" table:style-name="ce31">
            <text:p>5.91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Vecindario</text:p>
          </table:table-cell>
          <table:table-cell office:value-type="float" office:value="1732" table:formula="msoxl:=+B4+B17+B30" table:style-name="ce31">
            <text:p>1.73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Arrecife</text:p>
          </table:table-cell>
          <table:table-cell office:value-type="float" office:value="2241" table:formula="msoxl:=+B5+B18+B31" table:style-name="ce31">
            <text:p>2.24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Puerto del Rosario</text:p>
          </table:table-cell>
          <table:table-cell office:value-type="float" office:value="2154" table:formula="msoxl:=+B6+B19+B32" table:style-name="ce31">
            <text:p>2.15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Santa Cruz de Tenerife</text:p>
          </table:table-cell>
          <table:table-cell office:value-type="float" office:value="5299" table:formula="msoxl:=+B7+B20+B33" table:style-name="ce31">
            <text:p>5.29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La Laguna</text:p>
          </table:table-cell>
          <table:table-cell office:value-type="float" office:value="2361" table:formula="msoxl:=+B8+B21+B34" table:style-name="ce31">
            <text:p>2.36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La Orotava</text:p>
          </table:table-cell>
          <table:table-cell office:value-type="float" office:value="1890" table:formula="msoxl:=+B9+B22+B35" table:style-name="ce31">
            <text:p>1.89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Arona</text:p>
          </table:table-cell>
          <table:table-cell office:value-type="float" office:value="2635" table:formula="msoxl:=+B10+B23+B36" table:style-name="ce31">
            <text:p>2.63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anta Cruz de La Palma</text:p>
          </table:table-cell>
          <table:table-cell office:value-type="float" office:value="1478" table:formula="msoxl:=+B11+B24+B37" table:style-name="ce31">
            <text:p>1.478</text:p>
          </table:table-cell>
          <table:table-cell table:number-columns-repeated="16382"/>
        </table:table-row>
        <table:table-row table:number-rows-repeated="1048526" table:style-name="ro6">
          <table:table-cell table:number-columns-repeated="16384"/>
        </table:table-row>
      </table:table>
      <table:table table:name="1S_QMATIC" table:style-name="ta1">
        <table:table-column table:style-name="co2" table:number-columns-repeated="6" table:default-cell-style-name="ce1"/>
        <table:table-column table:style-name="co20" table:default-cell-style-name="ce1"/>
        <table:table-column table:style-name="co2" table:number-columns-repeated="16377" table:default-cell-style-name="ce1"/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"/>
          <table:table-cell office:value-type="string" table:style-name="ce35">
            <text:p>TME</text:p>
          </table:table-cell>
          <table:table-cell office:value-type="string" table:style-name="ce35">
            <text:p>TMA</text:p>
          </table:table-cell>
          <table:table-cell office:value-type="string" table:style-name="ce1">
            <text:p>TOTAL ESTANCIA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float" office:value="11565" table:style-name="ce31">
            <text:p>11.565</text:p>
          </table:table-cell>
          <table:table-cell office:value-type="string" table:style-name="ce36">
            <text:p>00:12:09</text:p>
          </table:table-cell>
          <table:table-cell office:value-type="string" table:style-name="ce37">
            <text:p>00:13:28</text:p>
          </table:table-cell>
          <table:table-cell table:style-name="ce31"/>
          <table:table-cell table:number-columns-repeated="16377"/>
        </table:table-row>
        <table:table-row table:style-name="ro6">
          <table:table-cell table:number-columns-repeated="3"/>
          <table:table-cell office:value-type="float" office:value="10901" table:style-name="ce31">
            <text:p>10.901</text:p>
          </table:table-cell>
          <table:table-cell office:value-type="string" table:style-name="ce36">
            <text:p>00:10:07</text:p>
          </table:table-cell>
          <table:table-cell office:value-type="string" table:style-name="ce37">
            <text:p>00:13:43</text:p>
          </table:table-cell>
          <table:table-cell table:style-name="ce31"/>
          <table:table-cell table:number-columns-repeated="16377"/>
        </table:table-row>
        <table:table-row table:style-name="ro6">
          <table:table-cell table:number-columns-repeated="3"/>
          <table:table-cell office:value-type="float" office:value="12662" table:style-name="ce31">
            <text:p>12.662</text:p>
          </table:table-cell>
          <table:table-cell office:value-type="string" table:style-name="ce36">
            <text:p>00:07:37</text:p>
          </table:table-cell>
          <table:table-cell office:value-type="string" table:style-name="ce37">
            <text:p>00:13:53</text:p>
          </table:table-cell>
          <table:table-cell table:style-name="ce31"/>
          <table:table-cell table:number-columns-repeated="16377"/>
        </table:table-row>
        <table:table-row table:style-name="ro6">
          <table:table-cell table:number-columns-repeated="3"/>
          <table:table-cell office:value-type="float" office:value="10938" table:style-name="ce31">
            <text:p>10.938</text:p>
          </table:table-cell>
          <table:table-cell office:value-type="time" office:time-value="PT0H8M26.000S" table:style-name="ce38">
            <text:p>0:08:26</text:p>
          </table:table-cell>
          <table:table-cell office:value-type="time" office:time-value="PT0H14M5.000S" table:style-name="ce37">
            <text:p>12:14:05 AM</text:p>
          </table:table-cell>
          <table:table-cell table:style-name="ce31"/>
          <table:table-cell table:number-columns-repeated="16377"/>
        </table:table-row>
        <table:table-row table:style-name="ro6">
          <table:table-cell table:number-columns-repeated="3"/>
          <table:table-cell office:value-type="float" office:value="10708" table:style-name="ce31">
            <text:p>10.708</text:p>
          </table:table-cell>
          <table:table-cell office:value-type="string" table:style-name="ce38">
            <text:p>00:07:21</text:p>
          </table:table-cell>
          <table:table-cell office:value-type="string" table:style-name="ce37">
            <text:p>00:14:25</text:p>
          </table:table-cell>
          <table:table-cell table:style-name="ce31"/>
          <table:table-cell table:number-columns-repeated="16377"/>
        </table:table-row>
        <table:table-row table:style-name="ro6">
          <table:table-cell table:number-columns-repeated="3"/>
          <table:table-cell office:value-type="float" office:value="10113" table:style-name="ce31">
            <text:p>10.113</text:p>
          </table:table-cell>
          <table:table-cell office:value-type="time" office:time-value="PT0H7M39.000S" table:style-name="ce38">
            <text:p>0:07:39</text:p>
          </table:table-cell>
          <table:table-cell office:value-type="time" office:time-value="PT0H15M1.000S" table:style-name="ce37">
            <text:p>12:15:01 AM</text:p>
          </table:table-cell>
          <table:table-cell table:style-name="ce31"/>
          <table:table-cell table:number-columns-repeated="16377"/>
        </table:table-row>
        <table:table-row table:style-name="ro6">
          <table:table-cell table:number-columns-repeated="3"/>
          <table:table-cell office:value-type="float" office:value="66887" table:formula="msoxl:=SUM(D3:D8)" table:style-name="ce39">
            <text:p>66.887</text:p>
          </table:table-cell>
          <table:table-cell office:value-type="time" office:time-value="PT0H8M54.000S" table:style-name="ce40">
            <text:p>0:08:54</text:p>
          </table:table-cell>
          <table:table-cell office:value-type="time" office:time-value="PT0H14M5.000S" table:style-name="ce40">
            <text:p>0:14:05</text:p>
          </table:table-cell>
          <table:table-cell office:value-type="time" office:time-value="PT0H22M59.000S" table:formula="msoxl:=+E9+F9" table:style-name="ce40">
            <text:p>0:22:59</text:p>
          </table:table-cell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  <table:table table:name="2S_QMATIC" table:style-name="ta2">
        <table:table-column table:style-name="co2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1"/>
          <table:table-cell office:value-type="string" table:style-name="ce35">
            <text:p>TME</text:p>
          </table:table-cell>
          <table:table-cell office:value-type="string" table:style-name="ce35">
            <text:p>TMA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10059" table:style-name="ce1">
            <text:p>10059</text:p>
          </table:table-cell>
          <table:table-cell office:value-type="string" table:style-name="ce35">
            <text:p>00:07:37</text:p>
          </table:table-cell>
          <table:table-cell office:value-type="string" table:style-name="ce35">
            <text:p>00:14:40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8449" table:style-name="ce1">
            <text:p>8449</text:p>
          </table:table-cell>
          <table:table-cell office:value-type="string" table:style-name="ce35">
            <text:p>00:06:03</text:p>
          </table:table-cell>
          <table:table-cell office:value-type="string" table:style-name="ce35">
            <text:p>00:14:13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8866" table:style-name="ce1">
            <text:p>8866</text:p>
          </table:table-cell>
          <table:table-cell office:value-type="string" table:style-name="ce35">
            <text:p>00:05:49</text:p>
          </table:table-cell>
          <table:table-cell office:value-type="string" table:style-name="ce35">
            <text:p>00:15:02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8307" table:style-name="ce1">
            <text:p>8307</text:p>
          </table:table-cell>
          <table:table-cell office:value-type="string" table:style-name="ce35">
            <text:p>00:07:51</text:p>
          </table:table-cell>
          <table:table-cell office:value-type="string" table:style-name="ce35">
            <text:p>00:14:58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9379" table:style-name="ce1">
            <text:p>9379</text:p>
          </table:table-cell>
          <table:table-cell office:value-type="string" table:style-name="ce35">
            <text:p>00:05:53</text:p>
          </table:table-cell>
          <table:table-cell office:value-type="string" table:style-name="ce35">
            <text:p>00:14:56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8023" table:style-name="ce1">
            <text:p>8023</text:p>
          </table:table-cell>
          <table:table-cell office:value-type="string" table:style-name="ce35">
            <text:p>00:06:43</text:p>
          </table:table-cell>
          <table:table-cell office:value-type="string" table:style-name="ce35">
            <text:p>00:14:38</text:p>
          </table:table-cell>
          <table:table-cell table:number-columns-repeated="16376" table:style-name="ce1"/>
        </table:table-row>
        <table:table-row table:style-name="ro6">
          <table:table-cell table:number-columns-repeated="5"/>
          <table:table-cell office:value-type="float" office:value="53083" table:formula="msoxl:=SUM(F3:F8)" table:style-name="ce41">
            <text:p>53083</text:p>
          </table:table-cell>
          <table:table-cell office:value-type="time" office:time-value="PT0H6M40.000S" table:style-name="ce40">
            <text:p>0:06:40</text:p>
          </table:table-cell>
          <table:table-cell office:value-type="time" office:time-value="PT0H14M45.000S" table:style-name="ce40">
            <text:p>0:14:45</text:p>
          </table:table-cell>
          <table:table-cell office:value-type="time" office:time-value="PT0H21M25.000S" table:formula="msoxl:=+G9+H9" table:style-name="ce40">
            <text:p>0:21:25</text:p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2021_QMATIC" table:style-name="ta1"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24" table:default-cell-style-name="ce1"/>
        <table:table-column table:style-name="co2" table:number-columns-repeated="1615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5" table:number-rows-spanned="1" table:style-name="ce51">
            <text:p>Total atenciones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2">
            <text:p>Oficina</text:p>
          </table:table-cell>
          <table:table-cell office:value-type="string" table:style-name="ce3">
            <text:p>Clientes atendidos</text:p>
          </table:table-cell>
          <table:table-cell office:value-type="string" table:style-name="ce3">
            <text:p>Tiempo medio espera / cliente</text:p>
          </table:table-cell>
          <table:table-cell office:value-type="string" table:style-name="ce3">
            <text:p>Tiempo medio atención / cliente</text:p>
          </table:table-cell>
          <table:table-cell office:value-type="string" table:style-name="ce3">
            <text:p>Total tiempo estancia / cliente</text:p>
          </table:table-cell>
          <table:table-cell table:number-columns-repeated="16378" table:style-name="ce1"/>
        </table:table-row>
        <table:table-row table:style-name="ro5">
          <table:table-cell table:style-name="ce42"/>
          <table:table-cell office:value-type="string" table:style-name="ce5">
            <text:p>Las Palmas de G.C.</text:p>
          </table:table-cell>
          <table:table-cell office:value-type="float" office:value="26288" table:formula="msoxl:=+'1T_QMATIC'!B45+'2T_QMATIC'!B42+'3T_QMATIC'!B43+'4T_QMATIC'!B42" table:style-name="ce6">
            <text:p>26.288</text:p>
          </table:table-cell>
          <table:table-cell office:value-type="time" office:time-value="PT0H13M51.000S" table:style-name="ce22">
            <text:p>0:13:51</text:p>
          </table:table-cell>
          <table:table-cell office:value-type="time" office:time-value="PT0H15M8.000S" table:style-name="ce22">
            <text:p>0:15:08</text:p>
          </table:table-cell>
          <table:table-cell office:value-type="time" office:time-value="PT0H28M59.000S" table:formula="msoxl:=+D5+E5" table:style-name="ce8">
            <text:p>0:28:59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San Bartolomé Tirajana / Vecindario</text:p>
          </table:table-cell>
          <table:table-cell office:value-type="float" office:value="8753" table:formula="msoxl:=+'1T_QMATIC'!B46+'2T_QMATIC'!B43+'3T_QMATIC'!B44+'4T_QMATIC'!B43" table:style-name="ce6">
            <text:p>8.753</text:p>
          </table:table-cell>
          <table:table-cell office:value-type="time" office:time-value="PT0H3M16.000S" table:style-name="ce22">
            <text:p>0:03:16</text:p>
          </table:table-cell>
          <table:table-cell office:value-type="time" office:time-value="PT0H14M9.000S" table:style-name="ce22">
            <text:p>0:14:09</text:p>
          </table:table-cell>
          <table:table-cell office:value-type="time" office:time-value="PT0H17M25.000S" table:formula="msoxl:=+D6+E6" table:style-name="ce8">
            <text:p>0:17:25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Arrecife</text:p>
          </table:table-cell>
          <table:table-cell office:value-type="float" office:value="10264" table:formula="msoxl:=+'1T_QMATIC'!B47+'2T_QMATIC'!B44+'3T_QMATIC'!B45+'4T_QMATIC'!B44" table:style-name="ce6">
            <text:p>10.264</text:p>
          </table:table-cell>
          <table:table-cell office:value-type="time" office:time-value="PT0H2M54.000S" table:style-name="ce22">
            <text:p>0:02:54</text:p>
          </table:table-cell>
          <table:table-cell office:value-type="time" office:time-value="PT0H12M41.000S" table:style-name="ce22">
            <text:p>0:12:41</text:p>
          </table:table-cell>
          <table:table-cell office:value-type="time" office:time-value="PT0H15M35.000S" table:formula="msoxl:=+D7+E7" table:style-name="ce8">
            <text:p>0:15:35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Puerto del Rosario</text:p>
          </table:table-cell>
          <table:table-cell office:value-type="float" office:value="9420" table:formula="msoxl:=+'1T_QMATIC'!B48+'2T_QMATIC'!B45+'3T_QMATIC'!B46+'4T_QMATIC'!B45" table:style-name="ce6">
            <text:p>9.420</text:p>
          </table:table-cell>
          <table:table-cell office:value-type="time" office:time-value="PT0H3M40.000S" table:style-name="ce22">
            <text:p>0:03:40</text:p>
          </table:table-cell>
          <table:table-cell office:value-type="time" office:time-value="PT0H12M2.000S" table:style-name="ce22">
            <text:p>0:12:02</text:p>
          </table:table-cell>
          <table:table-cell office:value-type="time" office:time-value="PT0H15M42.000S" table:formula="msoxl:=+D8+E8" table:style-name="ce8">
            <text:p>0:15:42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Santa Cruz de Tenerife</text:p>
          </table:table-cell>
          <table:table-cell office:value-type="float" office:value="24954" table:formula="msoxl:=+'1T_QMATIC'!B49+'2T_QMATIC'!B46+'3T_QMATIC'!B47+'4T_QMATIC'!B46" table:style-name="ce6">
            <text:p>24.954</text:p>
          </table:table-cell>
          <table:table-cell office:value-type="time" office:time-value="PT0H10M56.000S" table:style-name="ce22">
            <text:p>0:10:56</text:p>
          </table:table-cell>
          <table:table-cell office:value-type="time" office:time-value="PT0H16M8.000S" table:style-name="ce22">
            <text:p>0:16:08</text:p>
          </table:table-cell>
          <table:table-cell office:value-type="time" office:time-value="PT0H27M4.000S" table:formula="msoxl:=+D9+E9" table:style-name="ce8">
            <text:p>0:27:04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La Laguna</text:p>
          </table:table-cell>
          <table:table-cell office:value-type="float" office:value="12064" table:formula="msoxl:=+'1T_QMATIC'!B50+'2T_QMATIC'!B47+'3T_QMATIC'!B48+'4T_QMATIC'!B47" table:style-name="ce6">
            <text:p>12.064</text:p>
          </table:table-cell>
          <table:table-cell office:value-type="time" office:time-value="PT0H2M28.000S" table:style-name="ce22">
            <text:p>0:02:28</text:p>
          </table:table-cell>
          <table:table-cell office:value-type="time" office:time-value="PT0H10M18.000S" table:style-name="ce22">
            <text:p>0:10:18</text:p>
          </table:table-cell>
          <table:table-cell office:value-type="time" office:time-value="PT0H12M46.000S" table:formula="msoxl:=+D10+E10" table:style-name="ce8">
            <text:p>0:12:46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La Orotava</text:p>
          </table:table-cell>
          <table:table-cell office:value-type="float" office:value="8652" table:formula="msoxl:=+'1T_QMATIC'!B51+'2T_QMATIC'!B48+'3T_QMATIC'!B49+'4T_QMATIC'!B48" table:style-name="ce6">
            <text:p>8.652</text:p>
          </table:table-cell>
          <table:table-cell office:value-type="time" office:time-value="PT0H4M59.000S" table:style-name="ce22">
            <text:p>0:04:59</text:p>
          </table:table-cell>
          <table:table-cell office:value-type="time" office:time-value="PT0H17M44.000S" table:style-name="ce22">
            <text:p>0:17:44</text:p>
          </table:table-cell>
          <table:table-cell office:value-type="time" office:time-value="PT0H22M43.000S" table:formula="msoxl:=+D11+E11" table:style-name="ce8">
            <text:p>0:22:43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Arona</text:p>
          </table:table-cell>
          <table:table-cell office:value-type="float" office:value="12237" table:formula="msoxl:=+'1T_QMATIC'!B52+'2T_QMATIC'!B49+'3T_QMATIC'!B50+'4T_QMATIC'!B49" table:style-name="ce6">
            <text:p>12.237</text:p>
          </table:table-cell>
          <table:table-cell office:value-type="time" office:time-value="PT0H6M46.000S" table:style-name="ce22">
            <text:p>0:06:46</text:p>
          </table:table-cell>
          <table:table-cell office:value-type="time" office:time-value="PT0H13M35.000S" table:style-name="ce22">
            <text:p>0:13:35</text:p>
          </table:table-cell>
          <table:table-cell office:value-type="time" office:time-value="PT0H20M21.000S" table:formula="msoxl:=+D12+E12" table:style-name="ce8">
            <text:p>0:20:21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5">
            <text:p>Santa Cruz de La Palma</text:p>
          </table:table-cell>
          <table:table-cell office:value-type="float" office:value="7338" table:formula="msoxl:=+'1T_QMATIC'!B53+'2T_QMATIC'!B50+'3T_QMATIC'!B51+'4T_QMATIC'!B50" table:style-name="ce6">
            <text:p>7.338</text:p>
          </table:table-cell>
          <table:table-cell office:value-type="time" office:time-value="PT0H8M36.000S" table:style-name="ce22">
            <text:p>0:08:36</text:p>
          </table:table-cell>
          <table:table-cell office:value-type="time" office:time-value="PT0H15M16.000S" table:style-name="ce22">
            <text:p>0:15:16</text:p>
          </table:table-cell>
          <table:table-cell office:value-type="time" office:time-value="PT0H23M52.000S" table:formula="msoxl:=+D13+E13" table:style-name="ce8">
            <text:p>0:23:52</text:p>
          </table:table-cell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13">
            <text:p>TOTALES</text:p>
          </table:table-cell>
          <table:table-cell office:value-type="float" office:value="119970" table:formula="msoxl:=SUM(C5:C13)" table:style-name="ce43">
            <text:p>119.970</text:p>
          </table:table-cell>
          <table:table-cell office:value-type="time" office:time-value="PT0H7M55.000S" table:style-name="ce44">
            <text:p>0:07:55</text:p>
          </table:table-cell>
          <table:table-cell office:value-type="time" office:time-value="PT0H14M22.000S" table:style-name="ce44">
            <text:p>0:14:22</text:p>
          </table:table-cell>
          <table:table-cell office:value-type="time" office:time-value="PT0H22M17.000S" table:formula="msoxl:=+D14+E14" table:style-name="ce16">
            <text:p>0:22:17</text:p>
          </table:table-cell>
          <table:table-cell table:style-name="ce42"/>
          <table:table-cell table:style-name="ce45"/>
          <table:table-cell table:number-columns-repeated="16376" table:style-name="ce42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5" table:number-rows-spanned="1" table:style-name="ce51">
            <text:p>Total atenciones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2">
            <text:p>Oficina</text:p>
          </table:table-cell>
          <table:table-cell office:value-type="string" table:style-name="ce3">
            <text:p>Clientes atendidos</text:p>
          </table:table-cell>
          <table:table-cell office:value-type="string" table:style-name="ce3">
            <text:p>Tiempo medio espera / cliente</text:p>
          </table:table-cell>
          <table:table-cell office:value-type="string" table:style-name="ce3">
            <text:p>Tiempo medio atención / cliente</text:p>
          </table:table-cell>
          <table:table-cell office:value-type="string" table:style-name="ce3">
            <text:p>Total tiempo estancia / cliente</text:p>
          </table:table-cell>
          <table:table-cell table:number-columns-repeated="3" table:style-name="ce7"/>
          <table:table-cell table:style-name="ce46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Las Palmas de G.C.</text:p>
          </table:table-cell>
          <table:table-cell office:value-type="float" office:value="33842" table:style-name="ce6">
            <text:p>33.842</text:p>
          </table:table-cell>
          <table:table-cell office:value-type="time" office:time-value="PT0H17M37.000S" table:style-name="ce8">
            <text:p>0:17:37</text:p>
          </table:table-cell>
          <table:table-cell office:value-type="time" office:time-value="PT0H12M43.000S" table:style-name="ce8">
            <text:p>0:12:43</text:p>
          </table:table-cell>
          <table:table-cell office:value-type="time" office:time-value="PT0H30M20.000S" table:formula="msoxl:=+D19+E19" table:style-name="ce8">
            <text:p>0:30:20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style-name="ce1"/>
          <table:table-cell table:style-name="ce31"/>
          <table:table-cell table:number-columns-repeated="16372"/>
        </table:table-row>
        <table:table-row table:style-name="ro5">
          <table:table-cell/>
          <table:table-cell office:value-type="string" table:style-name="ce5">
            <text:p>San Bartolomé Tirajana</text:p>
          </table:table-cell>
          <table:table-cell office:value-type="float" office:value="9550" table:style-name="ce6">
            <text:p>9.550</text:p>
          </table:table-cell>
          <table:table-cell office:value-type="time" office:time-value="PT0H3M26.000S" table:style-name="ce8">
            <text:p>0:03:26</text:p>
          </table:table-cell>
          <table:table-cell office:value-type="time" office:time-value="PT0H11M51.000S" table:style-name="ce8">
            <text:p>0:11:51</text:p>
          </table:table-cell>
          <table:table-cell office:value-type="time" office:time-value="PT0H15M17.000S" table:formula="msoxl:=+D20+E20" table:style-name="ce8">
            <text:p>0:15:17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Arrecife</text:p>
          </table:table-cell>
          <table:table-cell office:value-type="float" office:value="11127" table:style-name="ce6">
            <text:p>11.127</text:p>
          </table:table-cell>
          <table:table-cell office:value-type="time" office:time-value="PT0H13M48.000S" table:style-name="ce8">
            <text:p>0:13:48</text:p>
          </table:table-cell>
          <table:table-cell office:value-type="time" office:time-value="PT0H10M30.000S" table:style-name="ce22">
            <text:p>0:10:30</text:p>
          </table:table-cell>
          <table:table-cell office:value-type="time" office:time-value="PT0H24M18.000S" table:formula="msoxl:=+D21+E21" table:style-name="ce8">
            <text:p>0:24:18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Puerto del Rosario</text:p>
          </table:table-cell>
          <table:table-cell office:value-type="float" office:value="9959" table:style-name="ce6">
            <text:p>9.959</text:p>
          </table:table-cell>
          <table:table-cell office:value-type="time" office:time-value="PT0H23M51.000S" table:style-name="ce22">
            <text:p>0:23:51</text:p>
          </table:table-cell>
          <table:table-cell office:value-type="time" office:time-value="PT0H12M33.000S" table:style-name="ce22">
            <text:p>0:12:33</text:p>
          </table:table-cell>
          <table:table-cell office:value-type="time" office:time-value="PT0H36M24.000S" table:formula="msoxl:=+D22+E22" table:style-name="ce8">
            <text:p>0:36:24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Santa Cruz de Tenerife</text:p>
          </table:table-cell>
          <table:table-cell office:value-type="float" office:value="33770" table:style-name="ce6">
            <text:p>33.770</text:p>
          </table:table-cell>
          <table:table-cell office:value-type="time" office:time-value="PT0H17M58.000S" table:style-name="ce22">
            <text:p>0:17:58</text:p>
          </table:table-cell>
          <table:table-cell office:value-type="time" office:time-value="PT0H13M42.000S" table:style-name="ce22">
            <text:p>0:13:42</text:p>
          </table:table-cell>
          <table:table-cell office:value-type="time" office:time-value="PT0H31M40.000S" table:formula="msoxl:=+D23+E23" table:style-name="ce8">
            <text:p>0:31:40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La Laguna</text:p>
          </table:table-cell>
          <table:table-cell office:value-type="float" office:value="15054" table:style-name="ce6">
            <text:p>15.054</text:p>
          </table:table-cell>
          <table:table-cell office:value-type="time" office:time-value="PT0H9M11.000S" table:style-name="ce22">
            <text:p>0:09:11</text:p>
          </table:table-cell>
          <table:table-cell office:value-type="time" office:time-value="PT0H9M19.000S" table:style-name="ce22">
            <text:p>0:09:19</text:p>
          </table:table-cell>
          <table:table-cell office:value-type="time" office:time-value="PT0H18M30.000S" table:formula="msoxl:=+D24+E24" table:style-name="ce8">
            <text:p>0:18:30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La Orotava</text:p>
          </table:table-cell>
          <table:table-cell office:value-type="float" office:value="10344" table:style-name="ce6">
            <text:p>10.344</text:p>
          </table:table-cell>
          <table:table-cell office:value-type="time" office:time-value="PT0H10M5.000S" table:style-name="ce22">
            <text:p>0:10:05</text:p>
          </table:table-cell>
          <table:table-cell office:value-type="time" office:time-value="PT0H15M49.000S" table:style-name="ce22">
            <text:p>0:15:49</text:p>
          </table:table-cell>
          <table:table-cell office:value-type="time" office:time-value="PT0H25M54.000S" table:formula="msoxl:=+D25+E25" table:style-name="ce8">
            <text:p>0:25:54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Arona</text:p>
          </table:table-cell>
          <table:table-cell office:value-type="float" office:value="13879" table:style-name="ce6">
            <text:p>13.879</text:p>
          </table:table-cell>
          <table:table-cell office:value-type="time" office:time-value="PT0H11M59.000S" table:style-name="ce22">
            <text:p>0:11:59</text:p>
          </table:table-cell>
          <table:table-cell office:value-type="time" office:time-value="PT0H12M14.000S" table:style-name="ce22">
            <text:p>0:12:14</text:p>
          </table:table-cell>
          <table:table-cell office:value-type="time" office:time-value="PT0H24M13.000S" table:formula="msoxl:=+D26+E26" table:style-name="ce8">
            <text:p>0:24:13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Santa Cruz de La Palma</text:p>
          </table:table-cell>
          <table:table-cell office:value-type="float" office:value="5115" table:style-name="ce6">
            <text:p>5.115</text:p>
          </table:table-cell>
          <table:table-cell office:value-type="time" office:time-value="PT0H9M34.000S" table:style-name="ce22">
            <text:p>0:09:34</text:p>
          </table:table-cell>
          <table:table-cell office:value-type="time" office:time-value="PT0H13M44.000S" table:style-name="ce22">
            <text:p>0:13:44</text:p>
          </table:table-cell>
          <table:table-cell office:value-type="time" office:time-value="PT0H23M18.000S" table:formula="msoxl:=+D27+E27" table:style-name="ce8">
            <text:p>0:23:18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13">
            <text:p>TOTALES</text:p>
          </table:table-cell>
          <table:table-cell office:value-type="float" office:value="142640" table:formula="msoxl:=SUM(C19:C27)" table:style-name="ce43">
            <text:p>142.640</text:p>
          </table:table-cell>
          <table:table-cell office:value-type="time" office:time-value="PT0H14M37.000S" table:style-name="ce16">
            <text:p>0:14:37</text:p>
          </table:table-cell>
          <table:table-cell office:value-type="time" office:time-value="PT0H12M34.000S" table:style-name="ce16">
            <text:p>0:12:34</text:p>
          </table:table-cell>
          <table:table-cell office:value-type="time" office:time-value="PT0H27M11.000S" table:formula="msoxl:=+D28+E28" table:style-name="ce16">
            <text:p>0:27:11</text:p>
          </table:table-cell>
          <table:table-cell table:number-columns-repeated="3" table:style-name="ce9"/>
          <table:table-cell table:style-name="ce11"/>
          <table:table-cell table:number-columns-repeated="16374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51">
            <text:p>Total atenciones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2">
            <text:p>Oficina</text:p>
          </table:table-cell>
          <table:table-cell office:value-type="string" table:style-name="ce3">
            <text:p>Clientes atendidos</text:p>
          </table:table-cell>
          <table:table-cell office:value-type="string" table:style-name="ce3">
            <text:p>Tiempo medio espera / cliente</text:p>
          </table:table-cell>
          <table:table-cell office:value-type="string" table:style-name="ce3">
            <text:p>Tiempo medio atención / cliente</text:p>
          </table:table-cell>
          <table:table-cell office:value-type="string" table:style-name="ce3">
            <text:p>Total tiempo estancia / cliente</text:p>
          </table:table-cell>
          <table:table-cell table:number-columns-repeated="3" table:style-name="ce7"/>
          <table:table-cell table:style-name="ce46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Las Palmas de G.C.</text:p>
          </table:table-cell>
          <table:table-cell office:value-type="float" office:value="61108" table:style-name="ce48">
            <text:p>61.108</text:p>
          </table:table-cell>
          <table:table-cell office:value-type="time" office:time-value="PT0H30M53.000S" table:style-name="ce49">
            <text:p>0:30:53</text:p>
          </table:table-cell>
          <table:table-cell office:value-type="time" office:time-value="PT0H11M35.000S" table:style-name="ce49">
            <text:p>0:11:35</text:p>
          </table:table-cell>
          <table:table-cell office:value-type="time" office:time-value="PT0H42M28.000S" table:formula="msoxl:=+D33+E33" table:style-name="ce8">
            <text:p>0:42:28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style-name="ce1"/>
          <table:table-cell table:style-name="ce31"/>
          <table:table-cell table:number-columns-repeated="16372"/>
        </table:table-row>
        <table:table-row table:style-name="ro5">
          <table:table-cell/>
          <table:table-cell office:value-type="string" table:style-name="ce5">
            <text:p>San Bartolomé Tirajana</text:p>
          </table:table-cell>
          <table:table-cell office:value-type="float" office:value="14203" table:style-name="ce48">
            <text:p>14.203</text:p>
          </table:table-cell>
          <table:table-cell office:value-type="time" office:time-value="PT0H5M6.000S" table:style-name="ce49">
            <text:p>0:05:06</text:p>
          </table:table-cell>
          <table:table-cell office:value-type="time" office:time-value="PT0H10M39.000S" table:style-name="ce49">
            <text:p>0:10:39</text:p>
          </table:table-cell>
          <table:table-cell office:value-type="time" office:time-value="PT0H15M45.000S" table:formula="msoxl:=+D34+E34" table:style-name="ce8">
            <text:p>0:15:45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Arrecife</text:p>
          </table:table-cell>
          <table:table-cell office:value-type="float" office:value="22045" table:style-name="ce48">
            <text:p>22.045</text:p>
          </table:table-cell>
          <table:table-cell office:value-type="time" office:time-value="PT0H17M41.000S" table:style-name="ce49">
            <text:p>0:17:41</text:p>
          </table:table-cell>
          <table:table-cell office:value-type="time" office:time-value="PT0H8M26.000S" table:style-name="ce49">
            <text:p>0:08:26</text:p>
          </table:table-cell>
          <table:table-cell office:value-type="time" office:time-value="PT0H26M7.000S" table:formula="msoxl:=+D35+E35" table:style-name="ce8">
            <text:p>0:26:07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Puerto del Rosario</text:p>
          </table:table-cell>
          <table:table-cell office:value-type="float" office:value="17957" table:style-name="ce48">
            <text:p>17.957</text:p>
          </table:table-cell>
          <table:table-cell office:value-type="time" office:time-value="PT0H24M50.000S" table:style-name="ce49">
            <text:p>0:24:50</text:p>
          </table:table-cell>
          <table:table-cell office:value-type="time" office:time-value="PT0H9M3.000S" table:style-name="ce49">
            <text:p>0:09:03</text:p>
          </table:table-cell>
          <table:table-cell office:value-type="time" office:time-value="PT0H33M53.000S" table:formula="msoxl:=+D36+E36" table:style-name="ce8">
            <text:p>0:33:53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Santa Cruz de Tenerife</text:p>
          </table:table-cell>
          <table:table-cell office:value-type="float" office:value="59718" table:style-name="ce48">
            <text:p>59.718</text:p>
          </table:table-cell>
          <table:table-cell office:value-type="time" office:time-value="PT0H35M47.000S" table:style-name="ce49">
            <text:p>0:35:47</text:p>
          </table:table-cell>
          <table:table-cell office:value-type="time" office:time-value="PT0H11M21.000S" table:style-name="ce49">
            <text:p>0:11:21</text:p>
          </table:table-cell>
          <table:table-cell office:value-type="time" office:time-value="PT0H47M8.000S" table:formula="msoxl:=+D37+E37" table:style-name="ce8">
            <text:p>0:47:08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La Laguna</text:p>
          </table:table-cell>
          <table:table-cell office:value-type="float" office:value="24832" table:style-name="ce48">
            <text:p>24.832</text:p>
          </table:table-cell>
          <table:table-cell office:value-type="time" office:time-value="PT0H18M9.000S" table:style-name="ce49">
            <text:p>0:18:09</text:p>
          </table:table-cell>
          <table:table-cell office:value-type="time" office:time-value="PT0H8M13.000S" table:style-name="ce49">
            <text:p>0:08:13</text:p>
          </table:table-cell>
          <table:table-cell office:value-type="time" office:time-value="PT0H26M22.000S" table:formula="msoxl:=+D38+E38" table:style-name="ce8">
            <text:p>0:26:22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La Orotava</text:p>
          </table:table-cell>
          <table:table-cell office:value-type="float" office:value="13802" table:style-name="ce48">
            <text:p>13.802</text:p>
          </table:table-cell>
          <table:table-cell office:value-type="time" office:time-value="PT0H9M8.000S" table:style-name="ce49">
            <text:p>0:09:08</text:p>
          </table:table-cell>
          <table:table-cell office:value-type="time" office:time-value="PT0H14M7.000S" table:style-name="ce49">
            <text:p>0:14:07</text:p>
          </table:table-cell>
          <table:table-cell office:value-type="time" office:time-value="PT0H23M15.000S" table:formula="msoxl:=+D39+E39" table:style-name="ce8">
            <text:p>0:23:15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Arona</text:p>
          </table:table-cell>
          <table:table-cell office:value-type="float" office:value="23784" table:style-name="ce48">
            <text:p>23.784</text:p>
          </table:table-cell>
          <table:table-cell office:value-type="time" office:time-value="PT0H24M14.000S" table:style-name="ce49">
            <text:p>0:24:14</text:p>
          </table:table-cell>
          <table:table-cell office:value-type="time" office:time-value="PT0H11M30.000S" table:style-name="ce49">
            <text:p>0:11:30</text:p>
          </table:table-cell>
          <table:table-cell office:value-type="time" office:time-value="PT0H35M44.000S" table:formula="msoxl:=+D40+E40" table:style-name="ce8">
            <text:p>0:35:44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5">
            <text:p>Santa Cruz de La Palma</text:p>
          </table:table-cell>
          <table:table-cell office:value-type="float" office:value="13749" table:style-name="ce48">
            <text:p>13.749</text:p>
          </table:table-cell>
          <table:table-cell office:value-type="time" office:time-value="PT0H15M8.000S" table:style-name="ce49">
            <text:p>0:15:08</text:p>
          </table:table-cell>
          <table:table-cell office:value-type="time" office:time-value="PT0H10M43.000S" table:style-name="ce49">
            <text:p>0:10:43</text:p>
          </table:table-cell>
          <table:table-cell office:value-type="time" office:time-value="PT0H25M51.000S" table:formula="msoxl:=+D41+E41" table:style-name="ce8">
            <text:p>0:25:51</text:p>
          </table:table-cell>
          <table:table-cell table:style-name="ce9"/>
          <table:table-cell table:style-name="ce47"/>
          <table:table-cell table:style-name="ce9"/>
          <table:table-cell table:style-name="ce11"/>
          <table:table-cell table:number-columns-repeated="16374" table:style-name="ce1"/>
        </table:table-row>
        <table:table-row table:style-name="ro5">
          <table:table-cell/>
          <table:table-cell office:value-type="string" table:style-name="ce13">
            <text:p>TOTALES</text:p>
          </table:table-cell>
          <table:table-cell office:value-type="float" office:value="251198" table:formula="msoxl:=SUM(C33:C41)" table:style-name="ce43">
            <text:p>251.198</text:p>
          </table:table-cell>
          <table:table-cell office:value-type="time" office:time-value="PT0H25M3.000S" table:style-name="ce50">
            <text:p>12:25:03 AM</text:p>
          </table:table-cell>
          <table:table-cell office:value-type="time" office:time-value="PT0H10M46.000S" table:style-name="ce50">
            <text:p>12:10:46 AM</text:p>
          </table:table-cell>
          <table:table-cell office:value-type="time" office:time-value="PT0H35M49.000S" table:formula="msoxl:=+D42+E42" table:style-name="ce16">
            <text:p>0:35:49</text:p>
          </table:table-cell>
          <table:table-cell table:number-columns-repeated="3" table:style-name="ce9"/>
          <table:table-cell table:style-name="ce11"/>
          <table:table-cell table:number-columns-repeated="16374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CALL_CENTER" table:style-name="ta1"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30" table:default-cell-style-name="ce89"/>
        <table:table-column table:style-name="co6" table:default-cell-style-name="ce89"/>
        <table:table-column table:style-name="co31" table:default-cell-style-name="ce89"/>
        <table:table-column table:style-name="co32" table:default-cell-style-name="ce89"/>
        <table:table-column table:style-name="co13" table:default-cell-style-name="ce89"/>
        <table:table-column table:style-name="co33" table:default-cell-style-name="ce89"/>
        <table:table-column table:style-name="co34" table:default-cell-style-name="ce89"/>
        <table:table-column table:style-name="co35" table:default-cell-style-name="ce89"/>
        <table:table-column table:style-name="co2" table:number-columns-repeated="2" table:default-cell-style-name="ce89"/>
        <table:table-column table:style-name="co24" table:default-cell-style-name="ce89"/>
        <table:table-column table:style-name="co14" table:default-cell-style-name="ce89"/>
        <table:table-column table:style-name="co2" table:number-columns-repeated="16364" table:default-cell-style-name="ce89"/>
        <table:table-row table:style-name="ro11">
          <table:table-cell office:value-type="string" table:style-name="ce52">
            <text:p>Detalle 2021</text:p>
          </table:table-cell>
          <table:table-cell office:value-type="date" office:date-value="2021-01-01T00:00:00" table:style-name="ce53">
            <text:p>ene-21</text:p>
          </table:table-cell>
          <table:table-cell office:value-type="date" office:date-value="2021-02-01T00:00:00" table:style-name="ce53">
            <text:p>feb-21</text:p>
          </table:table-cell>
          <table:table-cell office:value-type="date" office:date-value="2021-03-01T00:00:00" table:style-name="ce53">
            <text:p>mar-21</text:p>
          </table:table-cell>
          <table:table-cell office:value-type="date" office:date-value="2021-04-01T00:00:00" table:style-name="ce53">
            <text:p>abr-21</text:p>
          </table:table-cell>
          <table:table-cell office:value-type="date" office:date-value="2021-05-01T00:00:00" table:style-name="ce53">
            <text:p>may-21</text:p>
          </table:table-cell>
          <table:table-cell office:value-type="date" office:date-value="2021-06-01T00:00:00" table:style-name="ce53">
            <text:p>jun-21</text:p>
          </table:table-cell>
          <table:table-cell office:value-type="date" office:date-value="2021-07-01T00:00:00" table:style-name="ce53">
            <text:p>jul-21</text:p>
          </table:table-cell>
          <table:table-cell office:value-type="date" office:date-value="2021-08-01T00:00:00" table:style-name="ce53">
            <text:p>ago-21</text:p>
          </table:table-cell>
          <table:table-cell office:value-type="date" office:date-value="2021-09-01T00:00:00" table:style-name="ce53">
            <text:p>sep-21</text:p>
          </table:table-cell>
          <table:table-cell office:value-type="date" office:date-value="2021-10-01T00:00:00" table:style-name="ce53">
            <text:p>oct-21</text:p>
          </table:table-cell>
          <table:table-cell office:value-type="date" office:date-value="2021-11-01T00:00:00" table:style-name="ce53">
            <text:p>nov-21</text:p>
          </table:table-cell>
          <table:table-cell office:value-type="date" office:date-value="2021-12-01T00:00:00" table:style-name="ce53">
            <text:p>dic-21</text:p>
          </table:table-cell>
          <table:table-cell office:value-type="string" table:style-name="ce52">
            <text:p>Totales</text:p>
          </table:table-cell>
          <table:table-cell table:number-columns-repeated="4" table:style-name="ce54"/>
          <table:table-cell table:number-columns-repeated="3" table:style-name="ce55"/>
          <table:table-cell table:number-columns-repeated="16363" table:style-name="ce42"/>
        </table:table-row>
        <table:table-row table:style-name="ro11">
          <table:table-cell office:value-type="string" table:style-name="ce56">
            <text:p>Llamadas atendidas</text:p>
          </table:table-cell>
          <table:table-cell office:value-type="float" office:value="6221" table:style-name="ce57">
            <text:p>6221</text:p>
          </table:table-cell>
          <table:table-cell office:value-type="float" office:value="6654" table:style-name="ce57">
            <text:p>6654</text:p>
          </table:table-cell>
          <table:table-cell office:value-type="float" office:value="7465" table:style-name="ce58">
            <text:p>7.465</text:p>
          </table:table-cell>
          <table:table-cell office:value-type="float" office:value="7916" table:style-name="ce58">
            <text:p>7.916</text:p>
          </table:table-cell>
          <table:table-cell office:value-type="float" office:value="7922" table:style-name="ce58">
            <text:p>7.922</text:p>
          </table:table-cell>
          <table:table-cell office:value-type="float" office:value="9029" table:style-name="ce58">
            <text:p>9.029</text:p>
          </table:table-cell>
          <table:table-cell office:value-type="float" office:value="7062" table:style-name="ce58">
            <text:p>7.062</text:p>
          </table:table-cell>
          <table:table-cell office:value-type="float" office:value="6181" table:style-name="ce58">
            <text:p>6.181</text:p>
          </table:table-cell>
          <table:table-cell office:value-type="float" office:value="6862" table:style-name="ce58">
            <text:p>6.862</text:p>
          </table:table-cell>
          <table:table-cell office:value-type="float" office:value="6213" table:style-name="ce58">
            <text:p>6.213</text:p>
          </table:table-cell>
          <table:table-cell office:value-type="float" office:value="6561" table:style-name="ce58">
            <text:p>6.561</text:p>
          </table:table-cell>
          <table:table-cell office:value-type="float" office:value="5530" table:style-name="ce58">
            <text:p>5.530</text:p>
          </table:table-cell>
          <table:table-cell office:value-type="float" office:value="83616" table:formula="msoxl:=SUM(B2:M2)" table:style-name="ce59">
            <text:p>83.616</text:p>
          </table:table-cell>
          <table:table-cell table:number-columns-repeated="4" table:style-name="ce54"/>
          <table:table-cell table:number-columns-repeated="3" table:style-name="ce55"/>
          <table:table-cell table:number-columns-repeated="16363" table:style-name="ce42"/>
        </table:table-row>
        <table:table-row table:style-name="ro11">
          <table:table-cell office:value-type="string" table:style-name="ce60">
            <text:p>Media operadores / día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0.4" table:style-name="ce11">
            <text:p>10,4</text:p>
          </table:table-cell>
          <table:table-cell office:value-type="float" office:value="11.7" table:style-name="ce10">
            <text:p>11,7</text:p>
          </table:table-cell>
          <table:table-cell office:value-type="float" office:value="11.5" table:style-name="ce10">
            <text:p>11,5</text:p>
          </table:table-cell>
          <table:table-cell office:value-type="float" office:value="10.6" table:style-name="ce10">
            <text:p>10,6</text:p>
          </table:table-cell>
          <table:table-cell office:value-type="float" office:value="7.4" table:style-name="ce10">
            <text:p>7,4</text:p>
          </table:table-cell>
          <table:table-cell office:value-type="float" office:value="6.6" table:style-name="ce10">
            <text:p>6,6</text:p>
          </table:table-cell>
          <table:table-cell office:value-type="float" office:value="6.8" table:style-name="ce10">
            <text:p>6,8</text:p>
          </table:table-cell>
          <table:table-cell office:value-type="float" office:value="6.5" table:style-name="ce10">
            <text:p>6,5</text:p>
          </table:table-cell>
          <table:table-cell office:value-type="float" office:value="8" table:style-name="ce10">
            <text:p>8,0</text:p>
          </table:table-cell>
          <table:table-cell office:value-type="float" office:value="5.8" table:style-name="ce10">
            <text:p>5,8</text:p>
          </table:table-cell>
          <table:table-cell table:style-name="ce62"/>
          <table:table-cell table:number-columns-repeated="4" table:style-name="ce54"/>
          <table:table-cell table:number-columns-repeated="3" table:style-name="ce63"/>
          <table:table-cell table:style-name="ce64"/>
          <table:table-cell table:number-columns-repeated="16362" table:style-name="ce42"/>
        </table:table-row>
        <table:table-row table:style-name="ro11">
          <table:table-cell office:value-type="string" table:style-name="ce56">
            <text:p>Duración media / llamada</text:p>
          </table:table-cell>
          <table:table-cell office:value-type="time" office:time-value="PT0H4M18.000S" table:style-name="ce65">
            <text:p>0:04:18</text:p>
          </table:table-cell>
          <table:table-cell office:value-type="time" office:time-value="PT0H4M24.000S" table:style-name="ce65">
            <text:p>0:04:24</text:p>
          </table:table-cell>
          <table:table-cell office:value-type="time" office:time-value="PT0H4M24.000S" table:style-name="ce65">
            <text:p>0:04:24</text:p>
          </table:table-cell>
          <table:table-cell office:value-type="time" office:time-value="PT0H4M48.000S" table:style-name="ce65">
            <text:p>0:04:48</text:p>
          </table:table-cell>
          <table:table-cell office:value-type="time" office:time-value="PT0H3M52.000S" table:style-name="ce65">
            <text:p>0:03:52</text:p>
          </table:table-cell>
          <table:table-cell office:value-type="time" office:time-value="PT0H3M56.000S" table:style-name="ce65">
            <text:p>0:03:56</text:p>
          </table:table-cell>
          <table:table-cell office:value-type="time" office:time-value="PT0H3M42.000S" table:style-name="ce65">
            <text:p>0:03:42</text:p>
          </table:table-cell>
          <table:table-cell office:value-type="time" office:time-value="PT0H3M40.000S" table:style-name="ce65">
            <text:p>0:03:40</text:p>
          </table:table-cell>
          <table:table-cell office:value-type="time" office:time-value="PT0H3M41.000S" table:style-name="ce65">
            <text:p>0:03:41</text:p>
          </table:table-cell>
          <table:table-cell office:value-type="time" office:time-value="PT0H3M49.000S" table:style-name="ce65">
            <text:p>0:03:49</text:p>
          </table:table-cell>
          <table:table-cell office:value-type="time" office:time-value="PT0H3M43.000S" table:style-name="ce65">
            <text:p>0:03:43</text:p>
          </table:table-cell>
          <table:table-cell office:value-type="time" office:time-value="PT0H3M57.000S" table:style-name="ce65">
            <text:p>0:03:57</text:p>
          </table:table-cell>
          <table:table-cell table:style-name="ce59"/>
          <table:table-cell table:number-columns-repeated="4" table:style-name="ce54"/>
          <table:table-cell table:number-columns-repeated="3" table:style-name="ce63"/>
          <table:table-cell table:style-name="ce64"/>
          <table:table-cell table:number-columns-repeated="16362" table:style-name="ce42"/>
        </table:table-row>
        <table:table-row table:style-name="ro11">
          <table:table-cell office:value-type="string" table:style-name="ce60">
            <text:p>Espera media / llamada</text:p>
          </table:table-cell>
          <table:table-cell office:value-type="time" office:time-value="PT0H4M36.000S" table:style-name="ce49">
            <text:p>0:04:36</text:p>
          </table:table-cell>
          <table:table-cell office:value-type="time" office:time-value="PT0H1M36.000S" table:style-name="ce49">
            <text:p>0:01:36</text:p>
          </table:table-cell>
          <table:table-cell office:value-type="time" office:time-value="PT0H0M42.000S" table:style-name="ce49">
            <text:p>0:00:42</text:p>
          </table:table-cell>
          <table:table-cell office:value-type="time" office:time-value="PT0H0M18.000S" table:style-name="ce49">
            <text:p>0:00:18</text:p>
          </table:table-cell>
          <table:table-cell office:value-type="time" office:time-value="PT0H0M21.000S" table:style-name="ce49">
            <text:p>0:00:21</text:p>
          </table:table-cell>
          <table:table-cell office:value-type="time" office:time-value="PT0H0M41.000S" table:style-name="ce49">
            <text:p>0:00:41</text:p>
          </table:table-cell>
          <table:table-cell office:value-type="time" office:time-value="PT0H0M38.000S" table:style-name="ce49">
            <text:p>0:00:38</text:p>
          </table:table-cell>
          <table:table-cell office:value-type="time" office:time-value="PT0H0M38.000S" table:style-name="ce49">
            <text:p>0:00:38</text:p>
          </table:table-cell>
          <table:table-cell office:value-type="time" office:time-value="PT0H0M28.000S" table:style-name="ce49">
            <text:p>0:00:28</text:p>
          </table:table-cell>
          <table:table-cell office:value-type="time" office:time-value="PT0H0M59.000S" table:style-name="ce49">
            <text:p>0:00:59</text:p>
          </table:table-cell>
          <table:table-cell office:value-type="time" office:time-value="PT0H0M19.000S" table:style-name="ce49">
            <text:p>0:00:19</text:p>
          </table:table-cell>
          <table:table-cell office:value-type="time" office:time-value="PT0H1M12.000S" table:style-name="ce49">
            <text:p>0:01:12</text:p>
          </table:table-cell>
          <table:table-cell table:style-name="ce62"/>
          <table:table-cell table:number-columns-repeated="3" table:style-name="ce54"/>
          <table:table-cell office:value-type="string" table:style-name="ce54">
            <text:p>ATENDIDAS</text:p>
          </table:table-cell>
          <table:table-cell office:value-type="string" table:style-name="ce63">
            <text:p>PERDIDAS</text:p>
          </table:table-cell>
          <table:table-cell office:value-type="string" table:style-name="ce63">
            <text:p>Nº OPERADORES</text:p>
          </table:table-cell>
          <table:table-cell table:style-name="ce63"/>
          <table:table-cell table:style-name="ce64"/>
          <table:table-cell table:number-columns-repeated="16362" table:style-name="ce42"/>
        </table:table-row>
        <table:table-row table:style-name="ro11">
          <table:table-cell office:value-type="string" table:style-name="ce56">
            <text:p>Llamadas sin atender</text:p>
          </table:table-cell>
          <table:table-cell office:value-type="float" office:value="1928" table:style-name="ce57">
            <text:p>1928</text:p>
          </table:table-cell>
          <table:table-cell office:value-type="float" office:value="2563" table:style-name="ce57">
            <text:p>2563</text:p>
          </table:table-cell>
          <table:table-cell office:value-type="float" office:value="1088" table:style-name="ce58">
            <text:p>1.088</text:p>
          </table:table-cell>
          <table:table-cell office:value-type="float" office:value="1164" table:style-name="ce58">
            <text:p>1.164</text:p>
          </table:table-cell>
          <table:table-cell office:value-type="float" office:value="1479" table:style-name="ce58">
            <text:p>1.479</text:p>
          </table:table-cell>
          <table:table-cell office:value-type="float" office:value="3583" table:style-name="ce58">
            <text:p>3.583</text:p>
          </table:table-cell>
          <table:table-cell office:value-type="float" office:value="2044" table:style-name="ce58">
            <text:p>2.044</text:p>
          </table:table-cell>
          <table:table-cell office:value-type="float" office:value="2027" table:style-name="ce58">
            <text:p>2.027</text:p>
          </table:table-cell>
          <table:table-cell office:value-type="float" office:value="1480" table:style-name="ce58">
            <text:p>1.480</text:p>
          </table:table-cell>
          <table:table-cell office:value-type="float" office:value="3748" table:style-name="ce58">
            <text:p>3.748</text:p>
          </table:table-cell>
          <table:table-cell office:value-type="float" office:value="814" table:style-name="ce58">
            <text:p>814</text:p>
          </table:table-cell>
          <table:table-cell office:value-type="float" office:value="4328" table:style-name="ce58">
            <text:p>4.328</text:p>
          </table:table-cell>
          <table:table-cell office:value-type="float" office:value="26246" table:formula="msoxl:=SUM(B6:M6)" table:style-name="ce59">
            <text:p>26.246</text:p>
          </table:table-cell>
          <table:table-cell table:number-columns-repeated="2" table:style-name="ce54"/>
          <table:table-cell office:value-type="percentage" office:value="0.89" table:style-name="ce66">
            <text:p>89%</text:p>
          </table:table-cell>
          <table:table-cell office:value-type="float" office:value="5530" table:style-name="ce54">
            <text:p>5530</text:p>
          </table:table-cell>
          <table:table-cell office:value-type="float" office:value="4328" table:style-name="ce54">
            <text:p>4328</text:p>
          </table:table-cell>
          <table:table-cell office:value-type="float" office:value="10.699536585365856" table:formula="msoxl:=(Q6*(R6+S6))/Q7" table:style-name="ce54">
            <text:p>10,69953659</text:p>
          </table:table-cell>
          <table:table-cell table:style-name="ce67"/>
          <table:table-cell table:style-name="ce64"/>
          <table:table-cell table:number-columns-repeated="16362" table:style-name="ce42"/>
        </table:table-row>
        <table:table-row table:style-name="ro11">
          <table:table-cell office:value-type="string" table:style-name="ce60">
            <text:p>Espera media antes de abandono</text:p>
          </table:table-cell>
          <table:table-cell office:value-type="time" office:time-value="PT0H4M48.000S" table:style-name="ce49">
            <text:p>0:04:48</text:p>
          </table:table-cell>
          <table:table-cell office:value-type="time" office:time-value="PT0H1M54.000S" table:style-name="ce49">
            <text:p>0:01:54</text:p>
          </table:table-cell>
          <table:table-cell office:value-type="time" office:time-value="PT0H1M0.000S" table:style-name="ce49">
            <text:p>0:01:00</text:p>
          </table:table-cell>
          <table:table-cell office:value-type="time" office:time-value="PT0H0M30.000S" table:style-name="ce49">
            <text:p>0:00:30</text:p>
          </table:table-cell>
          <table:table-cell office:value-type="time" office:time-value="PT0H0M40.000S" table:style-name="ce49">
            <text:p>0:00:40</text:p>
          </table:table-cell>
          <table:table-cell office:value-type="time" office:time-value="PT0H0M51.000S" table:style-name="ce49">
            <text:p>0:00:51</text:p>
          </table:table-cell>
          <table:table-cell office:value-type="time" office:time-value="PT0H0M52.000S" table:style-name="ce49">
            <text:p>0:00:52</text:p>
          </table:table-cell>
          <table:table-cell office:value-type="time" office:time-value="PT0H0M54.000S" table:style-name="ce49">
            <text:p>0:00:54</text:p>
          </table:table-cell>
          <table:table-cell office:value-type="time" office:time-value="PT0H0M47.000S" table:style-name="ce49">
            <text:p>0:00:47</text:p>
          </table:table-cell>
          <table:table-cell office:value-type="time" office:time-value="PT0H1M2.000S" table:style-name="ce49">
            <text:p>0:01:02</text:p>
          </table:table-cell>
          <table:table-cell office:value-type="time" office:time-value="PT0H0M42.000S" table:style-name="ce49">
            <text:p>0:00:42</text:p>
          </table:table-cell>
          <table:table-cell office:value-type="time" office:time-value="PT0H1M16.000S" table:style-name="ce49">
            <text:p>0:01:16</text:p>
          </table:table-cell>
          <table:table-cell table:style-name="ce62"/>
          <table:table-cell table:number-columns-repeated="2" table:style-name="ce54"/>
          <table:table-cell office:value-type="float" office:value="820" table:style-name="ce54">
            <text:p>820</text:p>
          </table:table-cell>
          <table:table-cell table:number-columns-repeated="4" table:style-name="ce54"/>
          <table:table-cell table:number-columns-repeated="2" table:style-name="ce11"/>
          <table:table-cell table:number-columns-repeated="16361" table:style-name="ce42"/>
        </table:table-row>
        <table:table-row table:style-name="ro11">
          <table:table-cell office:value-type="string" table:style-name="ce56">
            <text:p>Posicion Final Media en Abandono: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4" table:style-name="ce54"/>
          <table:table-cell office:value-type="date" office:date-value="2021-01-01T00:00:00" table:style-name="ce68">
            <text:p>ene-21</text:p>
          </table:table-cell>
          <table:table-cell office:value-type="float" office:value="9" table:style-name="ce11">
            <text:p>9</text:p>
          </table:table-cell>
          <table:table-cell table:style-name="ce54"/>
          <table:table-cell table:number-columns-repeated="2" table:style-name="ce11"/>
          <table:table-cell table:number-columns-repeated="16361" table:style-name="ce42"/>
        </table:table-row>
        <table:table-row table:style-name="ro11">
          <table:table-cell office:value-type="string" table:style-name="ce60">
            <text:p>Posicion Inicial Media en Abandono: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2"/>
          <table:table-cell table:number-columns-repeated="4" table:style-name="ce54"/>
          <table:table-cell office:value-type="date" office:date-value="2021-02-01T00:00:00" table:style-name="ce68">
            <text:p>feb-21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table:number-columns-repeated="2" table:style-name="ce11"/>
          <table:table-cell table:number-columns-repeated="16361" table:style-name="ce42"/>
        </table:table-row>
        <table:table-row table:style-name="ro11">
          <table:table-cell office:value-type="string" table:style-name="ce69">
            <text:p>Totales</text:p>
          </table:table-cell>
          <table:table-cell office:value-type="float" office:value="8149" table:formula="msoxl:=+B2+B6" table:style-name="ce70">
            <text:p>8.149</text:p>
          </table:table-cell>
          <table:table-cell office:value-type="float" office:value="9217" table:formula="msoxl:=+C2+C6" table:style-name="ce70">
            <text:p>9.217</text:p>
          </table:table-cell>
          <table:table-cell office:value-type="float" office:value="8553" table:formula="msoxl:=+D2+D6" table:style-name="ce70">
            <text:p>8.553</text:p>
          </table:table-cell>
          <table:table-cell office:value-type="float" office:value="9080" table:formula="msoxl:=+E2+E6" table:style-name="ce70">
            <text:p>9.080</text:p>
          </table:table-cell>
          <table:table-cell office:value-type="float" office:value="9401" table:formula="msoxl:=+F2+F6" table:style-name="ce70">
            <text:p>9.401</text:p>
          </table:table-cell>
          <table:table-cell office:value-type="float" office:value="12612" table:formula="msoxl:=+G2+G6" table:style-name="ce70">
            <text:p>12.612</text:p>
          </table:table-cell>
          <table:table-cell office:value-type="float" office:value="9106" table:formula="msoxl:=+H2+H6" table:style-name="ce70">
            <text:p>9.106</text:p>
          </table:table-cell>
          <table:table-cell office:value-type="float" office:value="8208" table:formula="msoxl:=+I2+I6" table:style-name="ce70">
            <text:p>8.208</text:p>
          </table:table-cell>
          <table:table-cell office:value-type="float" office:value="8342" table:formula="msoxl:=+J2+J6" table:style-name="ce70">
            <text:p>8.342</text:p>
          </table:table-cell>
          <table:table-cell office:value-type="float" office:value="9961" table:formula="msoxl:=+K2+K6" table:style-name="ce70">
            <text:p>9.961</text:p>
          </table:table-cell>
          <table:table-cell office:value-type="float" office:value="7375" table:formula="msoxl:=+L2+L6" table:style-name="ce70">
            <text:p>7.375</text:p>
          </table:table-cell>
          <table:table-cell office:value-type="float" office:value="9858" table:formula="msoxl:=+M2+M6" table:style-name="ce70">
            <text:p>9.858</text:p>
          </table:table-cell>
          <table:table-cell office:value-type="float" office:value="109862" table:formula="msoxl:=+N2+N6" table:style-name="ce70">
            <text:p>109.862</text:p>
          </table:table-cell>
          <table:table-cell table:number-columns-repeated="4" table:style-name="ce63"/>
          <table:table-cell office:value-type="date" office:date-value="2021-03-01T00:00:00" table:style-name="ce68">
            <text:p>mar-21</text:p>
          </table:table-cell>
          <table:table-cell office:value-type="float" office:value="9" table:style-name="ce54">
            <text:p>9</text:p>
          </table:table-cell>
          <table:table-cell table:number-columns-repeated="3" table:style-name="ce54"/>
          <table:table-cell table:number-columns-repeated="16361" table:style-name="ce55"/>
        </table:table-row>
        <table:table-row table:style-name="ro11">
          <table:table-cell office:value-type="string" table:style-name="ce71">
            <text:p>% perdidas</text:p>
          </table:table-cell>
          <table:table-cell office:value-type="percentage" office:value="0.23659344704871763" table:formula="msoxl:=+B6/B10" table:style-name="ce72">
            <text:p>24%</text:p>
          </table:table-cell>
          <table:table-cell office:value-type="percentage" office:value="0.27807312574590431" table:formula="msoxl:=+C6/C10" table:style-name="ce72">
            <text:p>28%</text:p>
          </table:table-cell>
          <table:table-cell office:value-type="percentage" office:value="0.12720682801356251" table:formula="msoxl:=+D6/D10" table:style-name="ce73">
            <text:p>13%</text:p>
          </table:table-cell>
          <table:table-cell office:value-type="percentage" office:value="0.12819383259911896" table:formula="msoxl:=+E6/E10" table:style-name="ce73">
            <text:p>13%</text:p>
          </table:table-cell>
          <table:table-cell office:value-type="percentage" office:value="0.15732368896925858" table:formula="msoxl:=+F6/F10" table:style-name="ce72">
            <text:p>16%</text:p>
          </table:table-cell>
          <table:table-cell office:value-type="percentage" office:value="0.28409451316206785" table:formula="msoxl:=+G6/G10" table:style-name="ce72">
            <text:p>28%</text:p>
          </table:table-cell>
          <table:table-cell office:value-type="percentage" office:value="0.22446738414232376" table:formula="msoxl:=+H6/H10" table:style-name="ce72">
            <text:p>22%</text:p>
          </table:table-cell>
          <table:table-cell office:value-type="percentage" office:value="0.2469541910331384" table:formula="msoxl:=+I6/I10" table:style-name="ce72">
            <text:p>25%</text:p>
          </table:table-cell>
          <table:table-cell office:value-type="percentage" office:value="0.17741548789259171" table:formula="msoxl:=+J6/J10" table:style-name="ce72">
            <text:p>18%</text:p>
          </table:table-cell>
          <table:table-cell office:value-type="percentage" office:value="0.37626744302780846" table:formula="msoxl:=+K6/K10" table:style-name="ce72">
            <text:p>38%</text:p>
          </table:table-cell>
          <table:table-cell office:value-type="percentage" office:value="0.11037288135593221" table:formula="msoxl:=+L6/L10" table:style-name="ce73">
            <text:p>11%</text:p>
          </table:table-cell>
          <table:table-cell office:value-type="percentage" office:value="0.43903428687360518" table:formula="msoxl:=+M6/M10" table:style-name="ce72">
            <text:p>44%</text:p>
          </table:table-cell>
          <table:table-cell office:value-type="percentage" office:value="0.23889971054595766" table:formula="msoxl:=+N6/N10" table:style-name="ce72">
            <text:p>24%</text:p>
          </table:table-cell>
          <table:table-cell table:number-columns-repeated="2" table:style-name="ce63"/>
          <table:table-cell table:number-columns-repeated="2" table:style-name="ce54"/>
          <table:table-cell office:value-type="date" office:date-value="2021-04-01T00:00:00" table:style-name="ce68">
            <text:p>abr-21</text:p>
          </table:table-cell>
          <table:table-cell office:value-type="float" office:value="10" table:style-name="ce54">
            <text:p>10</text:p>
          </table:table-cell>
          <table:table-cell table:number-columns-repeated="3" table:style-name="ce54"/>
          <table:table-cell table:number-columns-repeated="16361" table:style-name="ce55"/>
        </table:table-row>
        <table:table-row table:style-name="ro11">
          <table:table-cell office:value-type="string" table:style-name="ce71">
            <text:p>% atendidas</text:p>
          </table:table-cell>
          <table:table-cell office:value-type="percentage" office:value="0.76340655295128235" table:formula="msoxl:=+B2/B10" table:style-name="ce72">
            <text:p>76%</text:p>
          </table:table-cell>
          <table:table-cell office:value-type="percentage" office:value="0.72192687425409574" table:formula="msoxl:=+C2/C10" table:style-name="ce72">
            <text:p>72%</text:p>
          </table:table-cell>
          <table:table-cell office:value-type="percentage" office:value="0.87279317198643747" table:formula="msoxl:=+D2/D10" table:style-name="ce72">
            <text:p>87%</text:p>
          </table:table-cell>
          <table:table-cell office:value-type="percentage" office:value="0.87180616740088102" table:formula="msoxl:=+E2/E10" table:style-name="ce72">
            <text:p>87%</text:p>
          </table:table-cell>
          <table:table-cell office:value-type="percentage" office:value="0.84267631103074137" table:formula="msoxl:=+F2/F10" table:style-name="ce72">
            <text:p>84%</text:p>
          </table:table-cell>
          <table:table-cell office:value-type="percentage" office:value="0.71590548683793209" table:formula="msoxl:=+G2/G10" table:style-name="ce72">
            <text:p>72%</text:p>
          </table:table-cell>
          <table:table-cell office:value-type="percentage" office:value="0.7755326158576763" table:formula="msoxl:=+H2/H10" table:style-name="ce72">
            <text:p>78%</text:p>
          </table:table-cell>
          <table:table-cell office:value-type="percentage" office:value="0.75304580896686157" table:formula="msoxl:=+I2/I10" table:style-name="ce72">
            <text:p>75%</text:p>
          </table:table-cell>
          <table:table-cell office:value-type="percentage" office:value="0.82258451210740835" table:formula="msoxl:=+J2/J10" table:style-name="ce72">
            <text:p>82%</text:p>
          </table:table-cell>
          <table:table-cell office:value-type="percentage" office:value="0.62373255697219154" table:formula="msoxl:=+K2/K10" table:style-name="ce72">
            <text:p>62%</text:p>
          </table:table-cell>
          <table:table-cell office:value-type="percentage" office:value="0.88962711864406785" table:formula="msoxl:=+L2/L10" table:style-name="ce72">
            <text:p>89%</text:p>
          </table:table-cell>
          <table:table-cell office:value-type="percentage" office:value="0.56096571312639476" table:formula="msoxl:=+M2/M10" table:style-name="ce72">
            <text:p>56%</text:p>
          </table:table-cell>
          <table:table-cell office:value-type="percentage" office:value="0.76110028945404229" table:formula="msoxl:=+N2/N10" table:style-name="ce72">
            <text:p>76%</text:p>
          </table:table-cell>
          <table:table-cell table:number-columns-repeated="2" table:style-name="ce63"/>
          <table:table-cell table:number-columns-repeated="2" table:style-name="ce54"/>
          <table:table-cell office:value-type="date" office:date-value="2021-05-01T00:00:00" table:style-name="ce68">
            <text:p>may-21</text:p>
          </table:table-cell>
          <table:table-cell office:value-type="float" office:value="10" table:style-name="ce54">
            <text:p>10</text:p>
          </table:table-cell>
          <table:table-cell table:number-columns-repeated="3" table:style-name="ce54"/>
          <table:table-cell table:number-columns-repeated="16361" table:style-name="ce55"/>
        </table:table-row>
        <table:table-row table:style-name="ro11">
          <table:table-cell office:value-type="string" table:style-name="ce71">
            <text:p>Ratio atendidas / operador</text:p>
          </table:table-cell>
          <table:table-cell office:value-type="float" office:value="691.22222222222217" table:formula="msoxl:=+B2/B3" table:style-name="ce48">
            <text:p>691</text:p>
          </table:table-cell>
          <table:table-cell office:value-type="float" office:value="739.33333333333337" table:formula="msoxl:=+C2/C3" table:style-name="ce48">
            <text:p>739</text:p>
          </table:table-cell>
          <table:table-cell office:value-type="float" office:value="717.78846153846155" table:formula="msoxl:=+D2/D3" table:style-name="ce48">
            <text:p>718</text:p>
          </table:table-cell>
          <table:table-cell office:value-type="float" office:value="676.58119658119665" table:formula="msoxl:=+E2/E3" table:style-name="ce48">
            <text:p>677</text:p>
          </table:table-cell>
          <table:table-cell office:value-type="float" office:value="688.86956521739125" table:formula="msoxl:=+F2/F3" table:style-name="ce48">
            <text:p>689</text:p>
          </table:table-cell>
          <table:table-cell office:value-type="float" office:value="851.79245283018872" table:formula="msoxl:=+G2/G3" table:style-name="ce48">
            <text:p>852</text:p>
          </table:table-cell>
          <table:table-cell office:value-type="float" office:value="954.32432432432427" table:formula="msoxl:=+H2/H3" table:style-name="ce48">
            <text:p>954</text:p>
          </table:table-cell>
          <table:table-cell office:value-type="float" office:value="936.51515151515162" table:formula="msoxl:=+I2/I3" table:style-name="ce48">
            <text:p>937</text:p>
          </table:table-cell>
          <table:table-cell office:value-type="float" office:value="1009.1176470588235" table:formula="msoxl:=+J2/J3" table:style-name="ce48">
            <text:p>1.009</text:p>
          </table:table-cell>
          <table:table-cell office:value-type="float" office:value="955.84615384615381" table:formula="msoxl:=+K2/K3" table:style-name="ce48">
            <text:p>956</text:p>
          </table:table-cell>
          <table:table-cell office:value-type="float" office:value="820.125" table:formula="msoxl:=+L2/L3" table:style-name="ce48">
            <text:p>820</text:p>
          </table:table-cell>
          <table:table-cell office:value-type="float" office:value="953.44827586206895" table:formula="msoxl:=+M2/M3" table:style-name="ce48">
            <text:p>953</text:p>
          </table:table-cell>
          <table:table-cell table:style-name="ce74"/>
          <table:table-cell table:number-columns-repeated="4" table:style-name="ce63"/>
          <table:table-cell office:value-type="date" office:date-value="2021-06-01T00:00:00" table:style-name="ce68">
            <text:p>jun-21</text:p>
          </table:table-cell>
          <table:table-cell office:value-type="float" office:value="14" table:style-name="ce54">
            <text:p>14</text:p>
          </table:table-cell>
          <table:table-cell table:number-columns-repeated="3" table:style-name="ce54"/>
          <table:table-cell table:number-columns-repeated="16361" table:style-name="ce55"/>
        </table:table-row>
        <table:table-row table:style-name="ro6">
          <table:table-cell table:style-name="ce63"/>
          <table:table-cell table:style-name="ce54"/>
          <table:table-cell table:number-columns-repeated="7" table:style-name="ce63"/>
          <table:table-cell table:style-name="ce49"/>
          <table:table-cell table:number-columns-repeated="7" table:style-name="ce63"/>
          <table:table-cell table:style-name="ce54"/>
          <table:table-cell office:value-type="date" office:date-value="2021-07-01T00:00:00" table:style-name="ce68">
            <text:p>jul-21</text:p>
          </table:table-cell>
          <table:table-cell office:value-type="float" office:value="10" table:style-name="ce54">
            <text:p>10</text:p>
          </table:table-cell>
          <table:table-cell table:number-columns-repeated="3" table:style-name="ce54"/>
          <table:table-cell table:number-columns-repeated="16361" table:style-name="ce55"/>
        </table:table-row>
        <table:table-row table:style-name="ro9">
          <table:table-cell table:style-name="ce63"/>
          <table:table-cell table:style-name="ce54"/>
          <table:table-cell table:number-columns-repeated="7" table:style-name="ce63"/>
          <table:table-cell table:style-name="ce49"/>
          <table:table-cell table:number-columns-repeated="8" table:style-name="ce63"/>
          <table:table-cell office:value-type="date" office:date-value="2021-08-01T00:00:00" table:style-name="ce68">
            <text:p>ago-21</text:p>
          </table:table-cell>
          <table:table-cell office:value-type="float" office:value="9" table:style-name="ce54">
            <text:p>9</text:p>
          </table:table-cell>
          <table:table-cell table:number-columns-repeated="3" table:style-name="ce54"/>
          <table:table-cell table:number-columns-repeated="16361" table:style-name="ce55"/>
        </table:table-row>
        <table:table-row table:style-name="ro11">
          <table:table-cell office:value-type="string" table:style-name="ce52">
            <text:p>Detalle 2020)</text:p>
          </table:table-cell>
          <table:table-cell office:value-type="date" office:date-value="2020-01-01T00:00:00" table:style-name="ce53">
            <text:p>ene-20</text:p>
          </table:table-cell>
          <table:table-cell office:value-type="date" office:date-value="2020-02-01T00:00:00" table:style-name="ce53">
            <text:p>feb-20</text:p>
          </table:table-cell>
          <table:table-cell office:value-type="date" office:date-value="2020-03-01T00:00:00" table:style-name="ce53">
            <text:p>mar-20</text:p>
          </table:table-cell>
          <table:table-cell office:value-type="date" office:date-value="2020-04-01T00:00:00" table:style-name="ce53">
            <text:p>abr-20</text:p>
          </table:table-cell>
          <table:table-cell office:value-type="date" office:date-value="2020-05-01T00:00:00" table:style-name="ce53">
            <text:p>may-20</text:p>
          </table:table-cell>
          <table:table-cell office:value-type="date" office:date-value="2020-06-01T00:00:00" table:style-name="ce53">
            <text:p>jun-20</text:p>
          </table:table-cell>
          <table:table-cell office:value-type="date" office:date-value="2020-07-01T00:00:00" table:style-name="ce53">
            <text:p>jul-20</text:p>
          </table:table-cell>
          <table:table-cell office:value-type="date" office:date-value="2020-08-01T00:00:00" table:style-name="ce53">
            <text:p>ago-20</text:p>
          </table:table-cell>
          <table:table-cell office:value-type="date" office:date-value="2020-09-01T00:00:00" table:style-name="ce53">
            <text:p>sep-20</text:p>
          </table:table-cell>
          <table:table-cell office:value-type="date" office:date-value="2020-10-01T00:00:00" table:style-name="ce53">
            <text:p>oct-20</text:p>
          </table:table-cell>
          <table:table-cell office:value-type="date" office:date-value="2020-11-01T00:00:00" table:style-name="ce53">
            <text:p>nov-20</text:p>
          </table:table-cell>
          <table:table-cell office:value-type="date" office:date-value="2020-12-01T00:00:00" table:style-name="ce53">
            <text:p>dic-20</text:p>
          </table:table-cell>
          <table:table-cell office:value-type="string" table:style-name="ce75">
            <text:p>Totales</text:p>
          </table:table-cell>
          <table:table-cell table:number-columns-repeated="4" table:style-name="ce64"/>
          <table:table-cell office:value-type="date" office:date-value="2021-09-01T00:00:00" table:style-name="ce68">
            <text:p>sep-21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1"/>
          <table:table-cell table:number-columns-repeated="16361" table:style-name="ce42"/>
        </table:table-row>
        <table:table-row table:style-name="ro11">
          <table:table-cell office:value-type="string" table:style-name="ce76">
            <text:p>Llamadas atendidas</text:p>
          </table:table-cell>
          <table:table-cell office:value-type="float" office:value="1277" table:style-name="ce58">
            <text:p>1.277</text:p>
          </table:table-cell>
          <table:table-cell office:value-type="float" office:value="1997" table:style-name="ce58">
            <text:p>1.997</text:p>
          </table:table-cell>
          <table:table-cell office:value-type="float" office:value="3694" table:style-name="ce58">
            <text:p>3.694</text:p>
          </table:table-cell>
          <table:table-cell office:value-type="float" office:value="6190" table:style-name="ce58">
            <text:p>6.190</text:p>
          </table:table-cell>
          <table:table-cell office:value-type="float" office:value="10387" table:style-name="ce58">
            <text:p>10.387</text:p>
          </table:table-cell>
          <table:table-cell office:value-type="float" office:value="8121" table:style-name="ce58">
            <text:p>8.121</text:p>
          </table:table-cell>
          <table:table-cell office:value-type="float" office:value="6622" table:style-name="ce58">
            <text:p>6.622</text:p>
          </table:table-cell>
          <table:table-cell office:value-type="float" office:value="6275" table:style-name="ce58">
            <text:p>6.275</text:p>
          </table:table-cell>
          <table:table-cell office:value-type="float" office:value="6344" table:style-name="ce58">
            <text:p>6.344</text:p>
          </table:table-cell>
          <table:table-cell office:value-type="float" office:value="5231" table:style-name="ce58">
            <text:p>5.231</text:p>
          </table:table-cell>
          <table:table-cell office:value-type="float" office:value="5137" table:style-name="ce58">
            <text:p>5.137</text:p>
          </table:table-cell>
          <table:table-cell office:value-type="float" office:value="3920" table:style-name="ce58">
            <text:p>3.920</text:p>
          </table:table-cell>
          <table:table-cell office:value-type="float" office:value="65195" table:formula="msoxl:=SUM(B17:M17)" table:style-name="ce77">
            <text:p>65.195</text:p>
          </table:table-cell>
          <table:table-cell table:number-columns-repeated="4" table:style-name="ce64"/>
          <table:table-cell office:value-type="date" office:date-value="2021-10-01T00:00:00" table:style-name="ce68">
            <text:p>oct-21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1"/>
          <table:table-cell table:number-columns-repeated="16361" table:style-name="ce42"/>
        </table:table-row>
        <table:table-row table:style-name="ro11">
          <table:table-cell office:value-type="string" table:style-name="ce78">
            <text:p>Media operadores / día</text:p>
          </table:table-cell>
          <table:table-cell office:value-type="float" office:value="2.8" table:style-name="ce11">
            <text:p>2,8</text:p>
          </table:table-cell>
          <table:table-cell office:value-type="float" office:value="3.7" table:style-name="ce11">
            <text:p>3,7</text:p>
          </table:table-cell>
          <table:table-cell office:value-type="float" office:value="3.2" table:style-name="ce11">
            <text:p>3,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.6" table:style-name="ce11">
            <text:p>7,6</text:p>
          </table:table-cell>
          <table:table-cell office:value-type="float" office:value="7.6" table:style-name="ce11">
            <text:p>7,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style-name="ce79"/>
          <table:table-cell table:number-columns-repeated="4" table:style-name="ce64"/>
          <table:table-cell office:value-type="date" office:date-value="2021-11-01T00:00:00" table:style-name="ce68">
            <text:p>nov-2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16361" table:style-name="ce42"/>
        </table:table-row>
        <table:table-row table:style-name="ro11">
          <table:table-cell office:value-type="string" table:style-name="ce76">
            <text:p>Duración media / llamada</text:p>
          </table:table-cell>
          <table:table-cell office:value-type="float" office:value="2.1405000000000003" table:formula="msoxl:=128.43/60" table:style-name="ce80">
            <text:p>2,1</text:p>
          </table:table-cell>
          <table:table-cell office:value-type="float" office:value="2.3998333333333335" table:formula="msoxl:=143.99/60" table:style-name="ce80">
            <text:p>2,4</text:p>
          </table:table-cell>
          <table:table-cell office:value-type="float" office:value="2.4125000000000001" table:formula="msoxl:=144.75/60" table:style-name="ce80">
            <text:p>2,4</text:p>
          </table:table-cell>
          <table:table-cell office:value-type="float" office:value="2.9" table:style-name="ce80">
            <text:p>2,9</text:p>
          </table:table-cell>
          <table:table-cell office:value-type="float" office:value="3" table:style-name="ce80">
            <text:p>3,0</text:p>
          </table:table-cell>
          <table:table-cell office:value-type="float" office:value="4" table:style-name="ce80">
            <text:p>4,0</text:p>
          </table:table-cell>
          <table:table-cell office:value-type="float" office:value="4.3" table:style-name="ce80">
            <text:p>4,3</text:p>
          </table:table-cell>
          <table:table-cell office:value-type="float" office:value="4.5" table:style-name="ce80">
            <text:p>4,5</text:p>
          </table:table-cell>
          <table:table-cell office:value-type="float" office:value="4.5" table:style-name="ce80">
            <text:p>4,5</text:p>
          </table:table-cell>
          <table:table-cell office:value-type="float" office:value="4.5999999999999996" table:style-name="ce81">
            <text:p>4,6</text:p>
          </table:table-cell>
          <table:table-cell office:value-type="float" office:value="4.5" table:style-name="ce81">
            <text:p>4,5</text:p>
          </table:table-cell>
          <table:table-cell office:value-type="float" office:value="4.5541666666666663" table:formula="msoxl:=273.25/60" table:style-name="ce81">
            <text:p>4,6</text:p>
          </table:table-cell>
          <table:table-cell table:style-name="ce82"/>
          <table:table-cell table:number-columns-repeated="4" table:style-name="ce64"/>
          <table:table-cell office:value-type="date" office:date-value="2021-12-01T00:00:00" table:style-name="ce68">
            <text:p>dic-21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1"/>
          <table:table-cell table:number-columns-repeated="16361" table:style-name="ce42"/>
        </table:table-row>
        <table:table-row table:style-name="ro11">
          <table:table-cell office:value-type="string" table:style-name="ce78">
            <text:p>Espera media / llamada</text:p>
          </table:table-cell>
          <table:table-cell office:value-type="float" office:value="1.4386666666666665" table:formula="msoxl:=86.32/60" table:style-name="ce9">
            <text:p>1,4</text:p>
          </table:table-cell>
          <table:table-cell office:value-type="float" office:value="0.84133333333333327" table:formula="msoxl:=50.48/60" table:style-name="ce9">
            <text:p>0,8</text:p>
          </table:table-cell>
          <table:table-cell office:value-type="float" office:value="9.9169999999999998" table:formula="msoxl:=595.02/60" table:style-name="ce9">
            <text:p>9,9</text:p>
          </table:table-cell>
          <table:table-cell office:value-type="float" office:value="7.7" table:style-name="ce9">
            <text:p>7,7</text:p>
          </table:table-cell>
          <table:table-cell office:value-type="float" office:value="5.6" table:style-name="ce9">
            <text:p>5,6</text:p>
          </table:table-cell>
          <table:table-cell office:value-type="float" office:value="14.182500000000001" table:formula="msoxl:=850.95/60" table:style-name="ce9">
            <text:p>14,2</text:p>
          </table:table-cell>
          <table:table-cell office:value-type="float" office:value="7.2633333333333336" table:formula="msoxl:=435.8/60" table:style-name="ce9">
            <text:p>7,3</text:p>
          </table:table-cell>
          <table:table-cell office:value-type="float" office:value="6.5" table:style-name="ce9">
            <text:p>6,5</text:p>
          </table:table-cell>
          <table:table-cell office:value-type="float" office:value="7" table:style-name="ce9">
            <text:p>7,0</text:p>
          </table:table-cell>
          <table:table-cell office:value-type="float" office:value="13.5" table:style-name="ce10">
            <text:p>13,5</text:p>
          </table:table-cell>
          <table:table-cell office:value-type="float" office:value="2.1" table:style-name="ce10">
            <text:p>2,1</text:p>
          </table:table-cell>
          <table:table-cell office:value-type="float" office:value="9.5004999999999988" table:formula="msoxl:=570.03/60" table:style-name="ce10">
            <text:p>9,5</text:p>
          </table:table-cell>
          <table:table-cell table:style-name="ce79"/>
          <table:table-cell table:number-columns-repeated="5" table:style-name="ce64"/>
          <table:table-cell table:number-columns-repeated="4" table:style-name="ce11"/>
          <table:table-cell table:number-columns-repeated="16361" table:style-name="ce42"/>
        </table:table-row>
        <table:table-row table:style-name="ro11">
          <table:table-cell office:value-type="string" table:style-name="ce76">
            <text:p>Llamadas sin atender</text:p>
          </table:table-cell>
          <table:table-cell office:value-type="float" office:value="131" table:style-name="ce58">
            <text:p>131</text:p>
          </table:table-cell>
          <table:table-cell office:value-type="float" office:value="282" table:style-name="ce58">
            <text:p>282</text:p>
          </table:table-cell>
          <table:table-cell office:value-type="float" office:value="3699" table:style-name="ce58">
            <text:p>3.699</text:p>
          </table:table-cell>
          <table:table-cell office:value-type="float" office:value="4025" table:style-name="ce58">
            <text:p>4.025</text:p>
          </table:table-cell>
          <table:table-cell office:value-type="float" office:value="6152" table:style-name="ce58">
            <text:p>6.152</text:p>
          </table:table-cell>
          <table:table-cell office:value-type="float" office:value="8576" table:style-name="ce58">
            <text:p>8.576</text:p>
          </table:table-cell>
          <table:table-cell office:value-type="float" office:value="2975" table:style-name="ce58">
            <text:p>2.975</text:p>
          </table:table-cell>
          <table:table-cell office:value-type="float" office:value="2414" table:style-name="ce58">
            <text:p>2.414</text:p>
          </table:table-cell>
          <table:table-cell office:value-type="float" office:value="2487" table:style-name="ce58">
            <text:p>2.487</text:p>
          </table:table-cell>
          <table:table-cell office:value-type="float" office:value="4953" table:style-name="ce58">
            <text:p>4.953</text:p>
          </table:table-cell>
          <table:table-cell office:value-type="float" office:value="1234" table:style-name="ce58">
            <text:p>1.234</text:p>
          </table:table-cell>
          <table:table-cell office:value-type="float" office:value="3757" table:style-name="ce58">
            <text:p>3.757</text:p>
          </table:table-cell>
          <table:table-cell office:value-type="float" office:value="40685" table:formula="msoxl:=SUM(B21:M21)" table:style-name="ce77">
            <text:p>40.685</text:p>
          </table:table-cell>
          <table:table-cell table:number-columns-repeated="5" table:style-name="ce64"/>
          <table:table-cell table:number-columns-repeated="4" table:style-name="ce11"/>
          <table:table-cell table:number-columns-repeated="16361" table:style-name="ce42"/>
        </table:table-row>
        <table:table-row table:style-name="ro11">
          <table:table-cell office:value-type="string" table:style-name="ce78">
            <text:p>Espera media antes de abandono</text:p>
          </table:table-cell>
          <table:table-cell office:value-type="float" office:value="5.6333333333333337" table:formula="msoxl:=338/60" table:style-name="ce9">
            <text:p>5,6</text:p>
          </table:table-cell>
          <table:table-cell office:value-type="float" office:value="14.916666666666666" table:formula="msoxl:=895/60" table:style-name="ce9">
            <text:p>14,9</text:p>
          </table:table-cell>
          <table:table-cell office:value-type="float" office:value="7.8166666666666664" table:formula="msoxl:=469/60" table:style-name="ce9">
            <text:p>7,8</text:p>
          </table:table-cell>
          <table:table-cell office:value-type="float" office:value="4.5" table:style-name="ce9">
            <text:p>4,5</text:p>
          </table:table-cell>
          <table:table-cell office:value-type="float" office:value="1.7" table:style-name="ce9">
            <text:p>1,7</text:p>
          </table:table-cell>
          <table:table-cell office:value-type="float" office:value="2.6" table:style-name="ce9">
            <text:p>2,6</text:p>
          </table:table-cell>
          <table:table-cell office:value-type="float" office:value="3.3" table:style-name="ce9">
            <text:p>3,3</text:p>
          </table:table-cell>
          <table:table-cell office:value-type="float" office:value="3" table:style-name="ce9">
            <text:p>3,0</text:p>
          </table:table-cell>
          <table:table-cell office:value-type="float" office:value="3" table:style-name="ce9">
            <text:p>3,0</text:p>
          </table:table-cell>
          <table:table-cell office:value-type="float" office:value="4.3" table:style-name="ce10">
            <text:p>4,3</text:p>
          </table:table-cell>
          <table:table-cell office:value-type="float" office:value="7.8" table:style-name="ce10">
            <text:p>7,8</text:p>
          </table:table-cell>
          <table:table-cell office:value-type="float" office:value="7.3" table:style-name="ce10">
            <text:p>7,3</text:p>
          </table:table-cell>
          <table:table-cell table:style-name="ce79"/>
          <table:table-cell table:number-columns-repeated="5" table:style-name="ce64"/>
          <table:table-cell table:number-columns-repeated="4" table:style-name="ce11"/>
          <table:table-cell table:number-columns-repeated="16361" table:style-name="ce42"/>
        </table:table-row>
        <table:table-row table:style-name="ro11">
          <table:table-cell office:value-type="string" table:style-name="ce76">
            <text:p>Posicion Final Media en Abandono: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8" table:style-name="ce83">
            <text:p>18</text:p>
          </table:table-cell>
          <table:table-cell office:value-type="float" office:value="20" table:style-name="ce83">
            <text:p>20</text:p>
          </table:table-cell>
          <table:table-cell office:value-type="float" office:value="22" table:style-name="ce83">
            <text:p>22</text:p>
          </table:table-cell>
          <table:table-cell office:value-type="float" office:value="25" table:style-name="ce83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table:style-name="ce82"/>
          <table:table-cell table:number-columns-repeated="5" table:style-name="ce64"/>
          <table:table-cell table:number-columns-repeated="4" table:style-name="ce11"/>
          <table:table-cell table:number-columns-repeated="16361" table:style-name="ce42"/>
        </table:table-row>
        <table:table-row table:style-name="ro11">
          <table:table-cell office:value-type="string" table:style-name="ce78">
            <text:p>Posicion Inicial Media en Abandono: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84"/>
          <table:table-cell table:number-columns-repeated="5" table:style-name="ce64"/>
          <table:table-cell table:number-columns-repeated="16365" table:style-name="ce42"/>
        </table:table-row>
        <table:table-row table:style-name="ro11">
          <table:table-cell office:value-type="string" table:style-name="ce85">
            <text:p>Totales</text:p>
          </table:table-cell>
          <table:table-cell office:value-type="float" office:value="1408" table:formula="msoxl:=+B17+B21" table:style-name="ce70">
            <text:p>1.408</text:p>
          </table:table-cell>
          <table:table-cell office:value-type="float" office:value="2279" table:formula="msoxl:=+C17+C21" table:style-name="ce70">
            <text:p>2.279</text:p>
          </table:table-cell>
          <table:table-cell office:value-type="float" office:value="7393" table:formula="msoxl:=+D17+D21" table:style-name="ce70">
            <text:p>7.393</text:p>
          </table:table-cell>
          <table:table-cell office:value-type="float" office:value="10215" table:formula="msoxl:=+E17+E21" table:style-name="ce70">
            <text:p>10.215</text:p>
          </table:table-cell>
          <table:table-cell office:value-type="float" office:value="16539" table:formula="msoxl:=+F17+F21" table:style-name="ce70">
            <text:p>16.539</text:p>
          </table:table-cell>
          <table:table-cell office:value-type="float" office:value="16697" table:formula="msoxl:=+G17+G21" table:style-name="ce70">
            <text:p>16.697</text:p>
          </table:table-cell>
          <table:table-cell office:value-type="float" office:value="9597" table:formula="msoxl:=+H17+H21" table:style-name="ce70">
            <text:p>9.597</text:p>
          </table:table-cell>
          <table:table-cell office:value-type="float" office:value="8689" table:formula="msoxl:=+I17+I21" table:style-name="ce70">
            <text:p>8.689</text:p>
          </table:table-cell>
          <table:table-cell office:value-type="float" office:value="8831" table:formula="msoxl:=+J17+J21" table:style-name="ce70">
            <text:p>8.831</text:p>
          </table:table-cell>
          <table:table-cell office:value-type="float" office:value="10184" table:formula="msoxl:=+K17+K21" table:style-name="ce70">
            <text:p>10.184</text:p>
          </table:table-cell>
          <table:table-cell office:value-type="float" office:value="6371" table:formula="msoxl:=+L17+L21" table:style-name="ce70">
            <text:p>6.371</text:p>
          </table:table-cell>
          <table:table-cell office:value-type="float" office:value="7677" table:formula="msoxl:=+M17+M21" table:style-name="ce70">
            <text:p>7.677</text:p>
          </table:table-cell>
          <table:table-cell office:value-type="float" office:value="105880" table:formula="msoxl:=+N17+N21" table:style-name="ce70">
            <text:p>105.880</text:p>
          </table:table-cell>
          <table:table-cell table:number-columns-repeated="6" table:style-name="ce63"/>
          <table:table-cell table:number-columns-repeated="16364" table:style-name="ce55"/>
        </table:table-row>
        <table:table-row table:style-name="ro11">
          <table:table-cell office:value-type="string" table:style-name="ce63">
            <text:p>% perdidas</text:p>
          </table:table-cell>
          <table:table-cell office:value-type="percentage" office:value="9.3039772727272721E-2" table:formula="msoxl:=+B21/B25" table:style-name="ce72">
            <text:p>9%</text:p>
          </table:table-cell>
          <table:table-cell office:value-type="percentage" office:value="0.12373848179025888" table:formula="msoxl:=+C21/C25" table:style-name="ce72">
            <text:p>12%</text:p>
          </table:table-cell>
          <table:table-cell office:value-type="percentage" office:value="0.50033815771675905" table:formula="msoxl:=+D21/D25" table:style-name="ce72">
            <text:p>50%</text:p>
          </table:table-cell>
          <table:table-cell office:value-type="percentage" office:value="0.39402838962310327" table:formula="msoxl:=+E21/E25" table:style-name="ce72">
            <text:p>39%</text:p>
          </table:table-cell>
          <table:table-cell office:value-type="percentage" office:value="0.37196928472096258" table:formula="msoxl:=+F21/F25" table:style-name="ce72">
            <text:p>37%</text:p>
          </table:table-cell>
          <table:table-cell office:value-type="percentage" office:value="0.5136252021321196" table:formula="msoxl:=+G21/G25" table:style-name="ce72">
            <text:p>51%</text:p>
          </table:table-cell>
          <table:table-cell office:value-type="percentage" office:value="0.30999270605397522" table:formula="msoxl:=+H21/H25" table:style-name="ce72">
            <text:p>31%</text:p>
          </table:table-cell>
          <table:table-cell office:value-type="percentage" office:value="0.27782253423869258" table:formula="msoxl:=+I21/I25" table:style-name="ce72">
            <text:p>28%</text:p>
          </table:table-cell>
          <table:table-cell office:value-type="percentage" office:value="0.28162156041218434" table:formula="msoxl:=+J21/J25" table:style-name="ce72">
            <text:p>28%</text:p>
          </table:table-cell>
          <table:table-cell office:value-type="percentage" office:value="0.48635113904163396" table:formula="msoxl:=+K21/K25" table:style-name="ce72">
            <text:p>49%</text:p>
          </table:table-cell>
          <table:table-cell office:value-type="percentage" office:value="0.19369015853084287" table:formula="msoxl:=+L21/L25" table:style-name="ce72">
            <text:p>19%</text:p>
          </table:table-cell>
          <table:table-cell office:value-type="percentage" office:value="0.48938387390907906" table:formula="msoxl:=+M21/M25" table:style-name="ce72">
            <text:p>49%</text:p>
          </table:table-cell>
          <table:table-cell office:value-type="percentage" office:value="0.38425576123913863" table:formula="msoxl:=+N21/N25" table:style-name="ce72">
            <text:p>38%</text:p>
          </table:table-cell>
          <table:table-cell table:number-columns-repeated="6" table:style-name="ce63"/>
          <table:table-cell table:number-columns-repeated="16364" table:style-name="ce55"/>
        </table:table-row>
        <table:table-row table:style-name="ro11">
          <table:table-cell office:value-type="string" table:style-name="ce63">
            <text:p>% atendidas</text:p>
          </table:table-cell>
          <table:table-cell office:value-type="percentage" office:value="0.90696022727272729" table:formula="msoxl:=+B17/B25" table:style-name="ce72">
            <text:p>91%</text:p>
          </table:table-cell>
          <table:table-cell office:value-type="percentage" office:value="0.87626151820974107" table:formula="msoxl:=+C17/C25" table:style-name="ce72">
            <text:p>88%</text:p>
          </table:table-cell>
          <table:table-cell office:value-type="percentage" office:value="0.4996618422832409" table:formula="msoxl:=+D17/D25" table:style-name="ce72">
            <text:p>50%</text:p>
          </table:table-cell>
          <table:table-cell office:value-type="percentage" office:value="0.60597161037689673" table:formula="msoxl:=+E17/E25" table:style-name="ce72">
            <text:p>61%</text:p>
          </table:table-cell>
          <table:table-cell office:value-type="percentage" office:value="0.62803071527903742" table:formula="msoxl:=+F17/F25" table:style-name="ce72">
            <text:p>63%</text:p>
          </table:table-cell>
          <table:table-cell office:value-type="percentage" office:value="0.48637479786788046" table:formula="msoxl:=+G17/G25" table:style-name="ce72">
            <text:p>49%</text:p>
          </table:table-cell>
          <table:table-cell office:value-type="percentage" office:value="0.69000729394602478" table:formula="msoxl:=+H17/H25" table:style-name="ce72">
            <text:p>69%</text:p>
          </table:table-cell>
          <table:table-cell office:value-type="percentage" office:value="0.72217746576130737" table:formula="msoxl:=+I17/I25" table:style-name="ce72">
            <text:p>72%</text:p>
          </table:table-cell>
          <table:table-cell office:value-type="percentage" office:value="0.71837843958781566" table:formula="msoxl:=+J17/J25" table:style-name="ce72">
            <text:p>72%</text:p>
          </table:table-cell>
          <table:table-cell office:value-type="percentage" office:value="0.51364886095836604" table:formula="msoxl:=+K17/K25" table:style-name="ce72">
            <text:p>51%</text:p>
          </table:table-cell>
          <table:table-cell office:value-type="percentage" office:value="0.80630984146915707" table:formula="msoxl:=+L17/L25" table:style-name="ce72">
            <text:p>81%</text:p>
          </table:table-cell>
          <table:table-cell office:value-type="percentage" office:value="0.51061612609092089" table:formula="msoxl:=+M17/M25" table:style-name="ce72">
            <text:p>51%</text:p>
          </table:table-cell>
          <table:table-cell office:value-type="percentage" office:value="0.61574423876086137" table:formula="msoxl:=+N17/N25" table:style-name="ce72">
            <text:p>62%</text:p>
          </table:table-cell>
          <table:table-cell table:number-columns-repeated="6" table:style-name="ce63"/>
          <table:table-cell table:number-columns-repeated="16364" table:style-name="ce55"/>
        </table:table-row>
        <table:table-row table:style-name="ro11">
          <table:table-cell office:value-type="string" table:style-name="ce63">
            <text:p>Ratio atendidas / operador</text:p>
          </table:table-cell>
          <table:table-cell office:value-type="float" office:value="456.07142857142861" table:formula="msoxl:=+B17/B18" table:style-name="ce48">
            <text:p>456</text:p>
          </table:table-cell>
          <table:table-cell office:value-type="float" office:value="539.72972972972968" table:formula="msoxl:=+C17/C18" table:style-name="ce48">
            <text:p>540</text:p>
          </table:table-cell>
          <table:table-cell office:value-type="float" office:value="1154.375" table:formula="msoxl:=+D17/D18" table:style-name="ce48">
            <text:p>1.154</text:p>
          </table:table-cell>
          <table:table-cell office:value-type="float" office:value="884.28571428571433" table:formula="msoxl:=+E17/E18" table:style-name="ce48">
            <text:p>884</text:p>
          </table:table-cell>
          <table:table-cell office:value-type="float" office:value="649.1875" table:formula="msoxl:=+F17/F18" table:style-name="ce48">
            <text:p>649</text:p>
          </table:table-cell>
          <table:table-cell office:value-type="float" office:value="812.1" table:formula="msoxl:=+G17/G18" table:style-name="ce48">
            <text:p>812</text:p>
          </table:table-cell>
          <table:table-cell office:value-type="float" office:value="827.75" table:formula="msoxl:=+H17/H18" table:style-name="ce48">
            <text:p>828</text:p>
          </table:table-cell>
          <table:table-cell office:value-type="float" office:value="825.6578947368422" table:formula="msoxl:=+I17/I18" table:style-name="ce48">
            <text:p>826</text:p>
          </table:table-cell>
          <table:table-cell office:value-type="float" office:value="834.73684210526324" table:formula="msoxl:=+J17/J18" table:style-name="ce48">
            <text:p>835</text:p>
          </table:table-cell>
          <table:table-cell office:value-type="float" office:value="871.83333333333337" table:formula="msoxl:=+K17/K18" table:style-name="ce48">
            <text:p>872</text:p>
          </table:table-cell>
          <table:table-cell office:value-type="float" office:value="642.125" table:formula="msoxl:=+L17/L18" table:style-name="ce48">
            <text:p>642</text:p>
          </table:table-cell>
          <table:table-cell office:value-type="float" office:value="784" table:formula="msoxl:=+M17/M18" table:style-name="ce48">
            <text:p>784</text:p>
          </table:table-cell>
          <table:table-cell table:style-name="ce74"/>
          <table:table-cell table:number-columns-repeated="6" table:style-name="ce63"/>
          <table:table-cell table:number-columns-repeated="16364" table:style-name="ce55"/>
        </table:table-row>
        <table:table-row table:number-rows-repeated="4" table:style-name="ro6">
          <table:table-cell table:style-name="ce86"/>
          <table:table-cell table:style-name="ce87"/>
          <table:table-cell table:number-columns-repeated="7" table:style-name="ce86"/>
          <table:table-cell table:style-name="ce88"/>
          <table:table-cell table:number-columns-repeated="10" table:style-name="ce86"/>
          <table:table-cell table:number-columns-repeated="16364" table:style-name="ce89"/>
        </table:table-row>
        <table:table-row table:number-rows-repeated="3" table:style-name="ro6">
          <table:table-cell table:style-name="ce86"/>
          <table:table-cell table:style-name="ce87"/>
          <table:table-cell table:number-columns-repeated="18" table:style-name="ce86"/>
          <table:table-cell table:number-columns-repeated="16364"/>
        </table:table-row>
        <table:table-row table:style-name="ro6">
          <table:table-cell table:number-columns-repeated="20" table:style-name="ce86"/>
          <table:table-cell table:number-columns-repeated="16364"/>
        </table:table-row>
        <table:table-row table:number-rows-repeated="1048540" table:style-name="ro6">
          <table:table-cell table:number-columns-repeated="16384"/>
        </table:table-row>
      </table:table>
      <table:table table:name="GRABACIÓN" table:style-name="ta1">
        <table:table-column table:style-name="co26" table:default-cell-style-name="ce1"/>
        <table:table-column table:style-name="co33" table:number-columns-repeated="5" table:default-cell-style-name="ce1"/>
        <table:table-column table:style-name="co36" table:default-cell-style-name="ce1"/>
        <table:table-column table:style-name="co37" table:default-cell-style-name="ce1"/>
        <table:table-column table:style-name="co27" table:default-cell-style-name="ce1"/>
        <table:table-column table:style-name="co6" table:default-cell-style-name="ce1"/>
        <table:table-column table:style-name="co6" table:number-columns-repeated="2" table:default-cell-style-name="ce1" table:visibility="collapse"/>
        <table:table-column table:style-name="co6" table:number-columns-repeated="231" table:default-cell-style-name="ce1"/>
        <table:table-column table:style-name="co2" table:number-columns-repeated="16141" table:default-cell-style-name="ce1"/>
        <table:table-row table:style-name="ro12">
          <table:table-cell office:value-type="string" table:style-name="ce90">
            <text:p>CÓDIGO</text:p>
          </table:table-cell>
          <table:table-cell office:value-type="float" office:value="2018" table:style-name="ce91">
            <text:p>2.018</text:p>
          </table:table-cell>
          <table:table-cell office:value-type="float" office:value="2019" table:style-name="ce91">
            <text:p>2.019</text:p>
          </table:table-cell>
          <table:table-cell office:value-type="float" office:value="2020" table:style-name="ce91">
            <text:p>2.020</text:p>
          </table:table-cell>
          <table:table-cell office:value-type="float" office:value="2021" table:style-name="ce91">
            <text:p>2.021</text:p>
          </table:table-cell>
          <table:table-cell office:value-type="string" table:style-name="ce92">
            <text:p>2021 / 2020<text:s/></text:p>
          </table:table-cell>
          <table:table-cell table:style-name="ce93"/>
          <table:table-cell table:number-columns-repeated="16377" table:style-name="ce94"/>
        </table:table-row>
        <table:table-row table:style-name="ro6">
          <table:table-cell office:value-type="float" office:value="410" table:style-name="ce95">
            <text:p>410</text:p>
          </table:table-cell>
          <table:table-cell office:value-type="float" office:value="1085" table:style-name="ce96">
            <text:p>1.085</text:p>
          </table:table-cell>
          <table:table-cell office:value-type="float" office:value="40" table:style-name="ce96">
            <text:p>40</text:p>
          </table:table-cell>
          <table:table-cell table:style-name="ce96"/>
          <table:table-cell office:value-type="float" office:value="2" table:style-name="ce96">
            <text:p>2</text:p>
          </table:table-cell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11" table:style-name="ce95">
            <text:p>411</text:p>
          </table:table-cell>
          <table:table-cell office:value-type="float" office:value="30" table:style-name="ce98">
            <text:p>30</text:p>
          </table:table-cell>
          <table:table-cell office:value-type="float" office:value="1" table:style-name="ce98">
            <text:p>1</text:p>
          </table:table-cell>
          <table:table-cell table:style-name="ce98"/>
          <table:table-cell office:value-type="float" office:value="51" table:style-name="ce98">
            <text:p>51</text:p>
          </table:table-cell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12" table:style-name="ce95">
            <text:p>412</text:p>
          </table:table-cell>
          <table:table-cell office:value-type="float" office:value="418" table:style-name="ce98">
            <text:p>418</text:p>
          </table:table-cell>
          <table:table-cell office:value-type="float" office:value="327" table:style-name="ce98">
            <text:p>327</text:p>
          </table:table-cell>
          <table:table-cell office:value-type="float" office:value="437" table:style-name="ce98">
            <text:p>437</text:p>
          </table:table-cell>
          <table:table-cell office:value-type="float" office:value="102" table:style-name="ce98">
            <text:p>102</text:p>
          </table:table-cell>
          <table:table-cell office:value-type="percentage" office:value="-0.76659038901601828" table:formula="msoxl:=(E4/D4)-1" table:style-name="ce97">
            <text:p>-77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15" table:style-name="ce95">
            <text:p>415</text:p>
          </table:table-cell>
          <table:table-cell office:value-type="float" office:value="14635" table:style-name="ce96">
            <text:p>14.635</text:p>
          </table:table-cell>
          <table:table-cell office:value-type="float" office:value="10074" table:style-name="ce96">
            <text:p>10.074</text:p>
          </table:table-cell>
          <table:table-cell office:value-type="float" office:value="10912" table:style-name="ce96">
            <text:p>10.912</text:p>
          </table:table-cell>
          <table:table-cell office:value-type="float" office:value="3929" table:style-name="ce96">
            <text:p>3.929</text:p>
          </table:table-cell>
          <table:table-cell office:value-type="percentage" office:value="-0.63993768328445744" table:formula="msoxl:=(E5/D5)-1" table:style-name="ce97">
            <text:p>-6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16" table:style-name="ce95">
            <text:p>416</text:p>
          </table:table-cell>
          <table:table-cell office:value-type="float" office:value="1" table:style-name="ce98">
            <text:p>1</text:p>
          </table:table-cell>
          <table:table-cell table:number-columns-repeated="2" table:style-name="ce98"/>
          <table:table-cell office:value-type="float" office:value="1" table:style-name="ce98">
            <text:p>1</text:p>
          </table:table-cell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18" table:style-name="ce95">
            <text:p>418</text:p>
          </table:table-cell>
          <table:table-cell office:value-type="float" office:value="71" table:style-name="ce98">
            <text:p>71</text:p>
          </table:table-cell>
          <table:table-cell table:number-columns-repeated="3" table:style-name="ce98"/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19" table:style-name="ce95">
            <text:p>419</text:p>
          </table:table-cell>
          <table:table-cell office:value-type="float" office:value="32" table:style-name="ce98">
            <text:p>32</text:p>
          </table:table-cell>
          <table:table-cell table:style-name="ce98"/>
          <table:table-cell office:value-type="float" office:value="72" table:style-name="ce98">
            <text:p>72</text:p>
          </table:table-cell>
          <table:table-cell office:value-type="float" office:value="1" table:style-name="ce98">
            <text:p>1</text:p>
          </table:table-cell>
          <table:table-cell office:value-type="percentage" office:value="-0.98611111111111116" table:formula="msoxl:=(E8/D8)-1" table:style-name="ce97">
            <text:p>-99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20" table:style-name="ce95">
            <text:p>420</text:p>
          </table:table-cell>
          <table:table-cell office:value-type="float" office:value="70052" table:style-name="ce96">
            <text:p>70.052</text:p>
          </table:table-cell>
          <table:table-cell office:value-type="float" office:value="25419" table:style-name="ce96">
            <text:p>25.419</text:p>
          </table:table-cell>
          <table:table-cell office:value-type="float" office:value="20532" table:style-name="ce96">
            <text:p>20.532</text:p>
          </table:table-cell>
          <table:table-cell office:value-type="float" office:value="11768" table:style-name="ce96">
            <text:p>11.768</text:p>
          </table:table-cell>
          <table:table-cell office:value-type="percentage" office:value="-0.42684589908435611" table:formula="msoxl:=(E9/D9)-1" table:style-name="ce97">
            <text:p>-4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21" table:style-name="ce95">
            <text:p>421</text:p>
          </table:table-cell>
          <table:table-cell office:value-type="float" office:value="6468" table:style-name="ce96">
            <text:p>6.468</text:p>
          </table:table-cell>
          <table:table-cell office:value-type="float" office:value="3924" table:style-name="ce96">
            <text:p>3.924</text:p>
          </table:table-cell>
          <table:table-cell office:value-type="float" office:value="3062" table:style-name="ce96">
            <text:p>3.062</text:p>
          </table:table-cell>
          <table:table-cell office:value-type="float" office:value="1310" table:style-name="ce96">
            <text:p>1.310</text:p>
          </table:table-cell>
          <table:table-cell office:value-type="percentage" office:value="-0.57217504898758986" table:formula="msoxl:=(E10/D10)-1" table:style-name="ce97">
            <text:p>-57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25" table:style-name="ce95">
            <text:p>425</text:p>
          </table:table-cell>
          <table:table-cell office:value-type="float" office:value="86413" table:style-name="ce96">
            <text:p>86.413</text:p>
          </table:table-cell>
          <table:table-cell office:value-type="float" office:value="32560" table:style-name="ce96">
            <text:p>32.560</text:p>
          </table:table-cell>
          <table:table-cell office:value-type="float" office:value="30763" table:style-name="ce96">
            <text:p>30.763</text:p>
          </table:table-cell>
          <table:table-cell office:value-type="float" office:value="13473" table:style-name="ce96">
            <text:p>13.473</text:p>
          </table:table-cell>
          <table:table-cell office:value-type="percentage" office:value="-0.56203881285960411" table:formula="msoxl:=(E11/D11)-1" table:style-name="ce97">
            <text:p>-56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30" table:style-name="ce95">
            <text:p>430</text:p>
          </table:table-cell>
          <table:table-cell office:value-type="float" office:value="98" table:style-name="ce98">
            <text:p>98</text:p>
          </table:table-cell>
          <table:table-cell table:number-columns-repeated="3" table:style-name="ce98"/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33" table:style-name="ce95">
            <text:p>433</text:p>
          </table:table-cell>
          <table:table-cell office:value-type="float" office:value="9" table:style-name="ce98">
            <text:p>9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50" table:style-name="ce95">
            <text:p>450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8"/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51" table:style-name="ce95">
            <text:p>451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8"/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55" table:style-name="ce95">
            <text:p>455</text:p>
          </table:table-cell>
          <table:table-cell office:value-type="float" office:value="8" table:style-name="ce98">
            <text:p>8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8"/>
          <table:table-cell table:style-name="ce97"/>
          <table:table-cell table:style-name="ce30"/>
          <table:table-cell table:number-columns-repeated="16377"/>
        </table:table-row>
        <table:table-row table:style-name="ro6">
          <table:table-cell office:value-type="float" office:value="460" table:style-name="ce95">
            <text:p>460</text:p>
          </table:table-cell>
          <table:table-cell office:value-type="float" office:value="43" table:style-name="ce98">
            <text:p>4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8">
            <text:p>8</text:p>
          </table:table-cell>
          <table:table-cell office:value-type="percentage" office:value="0.33333333333333326" table:formula="msoxl:=(E17/D17)-1" table:style-name="ce97">
            <text:p>3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461" table:style-name="ce95">
            <text:p>461</text:p>
          </table:table-cell>
          <table:table-cell office:value-type="float" office:value="127" table:style-name="ce98">
            <text:p>127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8">
            <text:p>8</text:p>
          </table:table-cell>
          <table:table-cell office:value-type="percentage" office:value="0.60000000000000009" table:formula="msoxl:=(E18/D18)-1" table:style-name="ce97">
            <text:p>60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00" table:style-name="ce95">
            <text:p>600</text:p>
          </table:table-cell>
          <table:table-cell office:value-type="float" office:value="99342" table:style-name="ce96">
            <text:p>99.342</text:p>
          </table:table-cell>
          <table:table-cell office:value-type="float" office:value="91124" table:style-name="ce96">
            <text:p>91.124</text:p>
          </table:table-cell>
          <table:table-cell office:value-type="float" office:value="44927" table:style-name="ce96">
            <text:p>44.927</text:p>
          </table:table-cell>
          <table:table-cell office:value-type="float" office:value="78097" table:style-name="ce96">
            <text:p>78.097</text:p>
          </table:table-cell>
          <table:table-cell office:value-type="percentage" office:value="0.73830881207291821" table:formula="msoxl:=(E19/D19)-1" table:style-name="ce97">
            <text:p>7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20" table:style-name="ce95">
            <text:p>620</text:p>
          </table:table-cell>
          <table:table-cell office:value-type="float" office:value="103057" table:style-name="ce96">
            <text:p>103.057</text:p>
          </table:table-cell>
          <table:table-cell office:value-type="float" office:value="98521" table:style-name="ce96">
            <text:p>98.521</text:p>
          </table:table-cell>
          <table:table-cell office:value-type="float" office:value="27896" table:style-name="ce96">
            <text:p>27.896</text:p>
          </table:table-cell>
          <table:table-cell office:value-type="float" office:value="42612" table:style-name="ce96">
            <text:p>42.612</text:p>
          </table:table-cell>
          <table:table-cell office:value-type="percentage" office:value="0.52753082879265834" table:formula="msoxl:=(E20/D20)-1" table:style-name="ce97">
            <text:p>5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50" table:style-name="ce95">
            <text:p>650</text:p>
          </table:table-cell>
          <table:table-cell office:value-type="float" office:value="50024" table:style-name="ce96">
            <text:p>50.024</text:p>
          </table:table-cell>
          <table:table-cell office:value-type="float" office:value="52917" table:style-name="ce96">
            <text:p>52.917</text:p>
          </table:table-cell>
          <table:table-cell office:value-type="float" office:value="28282" table:style-name="ce96">
            <text:p>28.282</text:p>
          </table:table-cell>
          <table:table-cell office:value-type="float" office:value="75217" table:style-name="ce96">
            <text:p>75.217</text:p>
          </table:table-cell>
          <table:table-cell office:value-type="percentage" office:value="1.6595361007000919" table:formula="msoxl:=(E21/D21)-1" table:style-name="ce97">
            <text:p>166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51" table:style-name="ce95">
            <text:p>651</text:p>
          </table:table-cell>
          <table:table-cell office:value-type="float" office:value="10099" table:style-name="ce96">
            <text:p>10.099</text:p>
          </table:table-cell>
          <table:table-cell office:value-type="float" office:value="11731" table:style-name="ce96">
            <text:p>11.731</text:p>
          </table:table-cell>
          <table:table-cell office:value-type="float" office:value="9561" table:style-name="ce96">
            <text:p>9.561</text:p>
          </table:table-cell>
          <table:table-cell office:value-type="float" office:value="14447" table:style-name="ce96">
            <text:p>14.447</text:p>
          </table:table-cell>
          <table:table-cell office:value-type="percentage" office:value="0.51103441062650345" table:formula="msoxl:=(E22/D22)-1" table:style-name="ce97">
            <text:p>51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52" table:style-name="ce95">
            <text:p>652</text:p>
          </table:table-cell>
          <table:table-cell office:value-type="float" office:value="1163" table:style-name="ce96">
            <text:p>1.163</text:p>
          </table:table-cell>
          <table:table-cell office:value-type="float" office:value="1114" table:style-name="ce96">
            <text:p>1.114</text:p>
          </table:table-cell>
          <table:table-cell office:value-type="float" office:value="660" table:style-name="ce96">
            <text:p>660</text:p>
          </table:table-cell>
          <table:table-cell office:value-type="float" office:value="1581" table:style-name="ce96">
            <text:p>1.581</text:p>
          </table:table-cell>
          <table:table-cell office:value-type="percentage" office:value="1.3954545454545455" table:formula="msoxl:=(E23/D23)-1" table:style-name="ce97">
            <text:p>140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53" table:style-name="ce95">
            <text:p>653</text:p>
          </table:table-cell>
          <table:table-cell office:value-type="float" office:value="1593" table:style-name="ce96">
            <text:p>1.593</text:p>
          </table:table-cell>
          <table:table-cell office:value-type="float" office:value="1615" table:style-name="ce96">
            <text:p>1.615</text:p>
          </table:table-cell>
          <table:table-cell office:value-type="float" office:value="1048" table:style-name="ce96">
            <text:p>1.048</text:p>
          </table:table-cell>
          <table:table-cell office:value-type="float" office:value="2674" table:style-name="ce96">
            <text:p>2.674</text:p>
          </table:table-cell>
          <table:table-cell office:value-type="percentage" office:value="1.5515267175572518" table:formula="msoxl:=(E24/D24)-1" table:style-name="ce97">
            <text:p>155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float" office:value="660" table:style-name="ce99">
            <text:p>660</text:p>
          </table:table-cell>
          <table:table-cell office:value-type="float" office:value="15622" table:style-name="ce100">
            <text:p>15.622</text:p>
          </table:table-cell>
          <table:table-cell office:value-type="float" office:value="16533" table:style-name="ce100">
            <text:p>16.533</text:p>
          </table:table-cell>
          <table:table-cell office:value-type="float" office:value="9035" table:style-name="ce100">
            <text:p>9.035</text:p>
          </table:table-cell>
          <table:table-cell office:value-type="float" office:value="23463" table:style-name="ce100">
            <text:p>23.463</text:p>
          </table:table-cell>
          <table:table-cell office:value-type="percentage" office:value="1.596900940785833" table:formula="msoxl:=(E25/D25)-1" table:style-name="ce101">
            <text:p>160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102">
            <text:p>TOTALES</text:p>
          </table:table-cell>
          <table:table-cell office:value-type="float" office:value="460397" table:style-name="ce103">
            <text:p>460.397</text:p>
          </table:table-cell>
          <table:table-cell office:value-type="float" office:value="345919" table:formula="msoxl:=SUM(C2:C25)" table:style-name="ce103">
            <text:p>345.919</text:p>
          </table:table-cell>
          <table:table-cell office:value-type="float" office:value="187198" table:formula="msoxl:=SUM(D2:D25)" table:style-name="ce103">
            <text:p>187.198</text:p>
          </table:table-cell>
          <table:table-cell office:value-type="float" office:value="268744" table:formula="msoxl:=SUM(E2:E25)" table:style-name="ce103">
            <text:p>268.744</text:p>
          </table:table-cell>
          <table:table-cell office:value-type="percentage" office:value="0.43561362835073014" table:formula="msoxl:=(E26/D26)-1" table:style-name="ce104">
            <text:p>44%</text:p>
          </table:table-cell>
          <table:table-cell table:style-name="ce30"/>
          <table:table-cell table:number-columns-repeated="16377"/>
        </table:table-row>
        <table:table-row table:number-rows-repeated="2" table:style-name="ro6">
          <table:table-cell table:number-columns-repeated="7" table:style-name="ce30"/>
          <table:table-cell table:number-columns-repeated="16377"/>
        </table:table-row>
        <table:table-row table:number-rows-repeated="1048548" table:style-name="ro6">
          <table:table-cell table:number-columns-repeated="16384"/>
        </table:table-row>
      </table:table>
      <table:table table:name="PRECINTAS" table:style-name="ta1">
        <table:table-column table:style-name="co2" table:number-columns-repeated="5" table:default-cell-style-name="ce1"/>
        <table:table-column table:style-name="co38" table:default-cell-style-name="ce1"/>
        <table:table-column table:style-name="co8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2" table:number-columns-repeated="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default-cell-style-name="ce1"/>
        <table:table-column table:style-name="co15" table:default-cell-style-name="ce1"/>
        <table:table-column table:style-name="co27" table:default-cell-style-name="ce1"/>
        <table:table-column table:style-name="co2" table:number-columns-repeated="16365" table:default-cell-style-name="ce1"/>
        <table:table-row table:number-rows-repeated="2" table:style-name="ro11">
          <table:table-cell table:number-columns-repeated="21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number-columns-spanned="4" table:number-rows-spanned="1" table:style-name="ce122">
            <text:p>VENTAS A CLIENTES (SALIDAS)</text:p>
          </table:table-cell>
          <table:covered-table-cell table:number-columns-repeated="3"/>
          <table:table-cell table:number-columns-repeated="3" table:style-name="ce106"/>
          <table:table-cell table:style-name="ce107"/>
          <table:table-cell table:number-columns-repeated="3" table:style-name="ce64"/>
          <table:table-cell table:number-columns-spanned="3" table:number-rows-spanned="1" table:style-name="ce123"/>
          <table:covered-table-cell table:number-columns-repeated="2"/>
          <table:table-cell table:number-columns-repeated="2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05">
            <text:p>TIPO PRECINTA</text:p>
          </table:table-cell>
          <table:table-cell office:value-type="string" table:style-name="ce108">
            <text:p>CANTIDAD</text:p>
          </table:table-cell>
          <table:table-cell office:value-type="string" table:style-name="ce109">
            <text:p>VALOR (€)</text:p>
          </table:table-cell>
          <table:table-cell office:value-type="string" table:style-name="ce110">
            <text:p>Variacion % respecto a 2020</text:p>
          </table:table-cell>
          <table:table-cell office:value-type="string" table:style-name="ce108">
            <text:p>CANTIDAD</text:p>
          </table:table-cell>
          <table:table-cell office:value-type="string" table:style-name="ce109">
            <text:p>VALOR (€)</text:p>
          </table:table-cell>
          <table:table-cell office:value-type="string" table:style-name="ce105">
            <text:p>CANTIDAD</text:p>
          </table:table-cell>
          <table:table-cell office:value-type="string" table:style-name="ce109">
            <text:p>VALOR (€)</text:p>
          </table:table-cell>
          <table:table-cell table:number-columns-repeated="3" table:style-name="ce64"/>
          <table:table-cell table:style-name="ce111"/>
          <table:table-cell table:number-columns-repeated="3" table:style-name="ce11"/>
          <table:table-cell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CIGAR. CANARIAS 16X32-EFECTO</text:p>
          </table:table-cell>
          <table:table-cell office:value-type="float" office:value="140601687" table:style-name="ce113">
            <text:p>140.601.687</text:p>
          </table:table-cell>
          <table:table-cell office:value-type="float" office:value="147631.77135" table:formula="msoxl:=G5*1.05/1000" table:style-name="ce114">
            <text:p>147.631,77</text:p>
          </table:table-cell>
          <table:table-cell office:value-type="percentage" office:value="2.4152772682266122E-2" table:formula="msoxl:=(G5/N5)-1" table:style-name="ce47">
            <text:p>2%</text:p>
          </table:table-cell>
          <table:table-cell table:style-name="ce113"/>
          <table:table-cell office:value-type="float" office:value="0" table:formula="msoxl:=J5*1.05/1000" table:style-name="ce114">
            <text:p>0,00</text:p>
          </table:table-cell>
          <table:table-cell office:value-type="float" office:value="140601687" table:formula="msoxl:=+G5+J5" table:style-name="ce115">
            <text:p>140.601.687</text:p>
          </table:table-cell>
          <table:table-cell office:value-type="float" office:value="147631.77135" table:formula="msoxl:=+H5+K5" table:style-name="ce114">
            <text:p>147.631,77</text:p>
          </table:table-cell>
          <table:table-cell office:value-type="float" office:value="137285853" table:style-name="ce64">
            <text:p>137285853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CIGAR. CANARIAS 20X44-EFECTO</text:p>
          </table:table-cell>
          <table:table-cell office:value-type="float" office:value="12000" table:style-name="ce113">
            <text:p>12.000</text:p>
          </table:table-cell>
          <table:table-cell office:value-type="float" office:value="13.200000000000001" table:formula="msoxl:=G6*1.1/1000" table:style-name="ce114">
            <text:p>13,20</text:p>
          </table:table-cell>
          <table:table-cell office:value-type="percentage" office:value="-0.99942211282389914" table:formula="msoxl:=(G6/N6)-1" table:style-name="ce47">
            <text:p>-100%</text:p>
          </table:table-cell>
          <table:table-cell table:style-name="ce113"/>
          <table:table-cell office:value-type="float" office:value="0" table:formula="msoxl:=J6*1.1/1000" table:style-name="ce114">
            <text:p>0,00</text:p>
          </table:table-cell>
          <table:table-cell office:value-type="float" office:value="12000" table:formula="msoxl:=+G6+J6" table:style-name="ce115">
            <text:p>12.000</text:p>
          </table:table-cell>
          <table:table-cell office:value-type="float" office:value="13.200000000000001" table:formula="msoxl:=+H6+K6" table:style-name="ce114">
            <text:p>13,20</text:p>
          </table:table-cell>
          <table:table-cell office:value-type="float" office:value="20765299" table:style-name="ce64">
            <text:p>20765299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PICADURA CANARIAS 16X32-EFEC</text:p>
          </table:table-cell>
          <table:table-cell office:value-type="float" office:value="2020500" table:style-name="ce113">
            <text:p>2.020.500</text:p>
          </table:table-cell>
          <table:table-cell office:value-type="float" office:value="2121.5250000000001" table:formula="msoxl:=G7*1.05/1000" table:style-name="ce114">
            <text:p>2.121,53</text:p>
          </table:table-cell>
          <table:table-cell office:value-type="percentage" office:value="-0.59614417123407182" table:formula="msoxl:=(G7/N7)-1" table:style-name="ce47">
            <text:p>-60%</text:p>
          </table:table-cell>
          <table:table-cell table:style-name="ce113"/>
          <table:table-cell office:value-type="float" office:value="0" table:formula="msoxl:=J7*1.05/1000" table:style-name="ce114">
            <text:p>0,00</text:p>
          </table:table-cell>
          <table:table-cell office:value-type="float" office:value="2020500" table:formula="msoxl:=+G7+J7" table:style-name="ce115">
            <text:p>2.020.500</text:p>
          </table:table-cell>
          <table:table-cell office:value-type="float" office:value="2121.5250000000001" table:formula="msoxl:=+H7+K7" table:style-name="ce114">
            <text:p>2.121,53</text:p>
          </table:table-cell>
          <table:table-cell office:value-type="float" office:value="5003023" table:style-name="ce64">
            <text:p>5003023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PICADURA CANARIAS 20X44-EFEC</text:p>
          </table:table-cell>
          <table:table-cell office:value-type="float" office:value="1692999" table:style-name="ce113">
            <text:p>1.692.999</text:p>
          </table:table-cell>
          <table:table-cell office:value-type="float" office:value="1862.2989000000002" table:formula="msoxl:=G8*1.1/1000" table:style-name="ce114">
            <text:p>1.862,30</text:p>
          </table:table-cell>
          <table:table-cell office:value-type="percentage" office:value="-0.13201794411689305" table:formula="msoxl:=(G8/N8)-1" table:style-name="ce47">
            <text:p>-13%</text:p>
          </table:table-cell>
          <table:table-cell table:style-name="ce113"/>
          <table:table-cell office:value-type="float" office:value="0" table:formula="msoxl:=J8*1.1/1000" table:style-name="ce114">
            <text:p>0,00</text:p>
          </table:table-cell>
          <table:table-cell office:value-type="float" office:value="1692999" table:formula="msoxl:=+G8+J8" table:style-name="ce115">
            <text:p>1.692.999</text:p>
          </table:table-cell>
          <table:table-cell office:value-type="float" office:value="1862.2989000000002" table:formula="msoxl:=+H8+K8" table:style-name="ce114">
            <text:p>1.862,30</text:p>
          </table:table-cell>
          <table:table-cell office:value-type="float" office:value="1950500" table:style-name="ce64">
            <text:p>1950500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IN.TABACO CANARIAS DUTY-FREE 16X32MM</text:p>
          </table:table-cell>
          <table:table-cell office:value-type="float" office:value="11549008" table:style-name="ce113">
            <text:p>11.549.008</text:p>
          </table:table-cell>
          <table:table-cell office:value-type="float" office:value="12126.4584" table:formula="msoxl:=G9*1.05/1000" table:style-name="ce114">
            <text:p>12.126,46</text:p>
          </table:table-cell>
          <table:table-cell office:value-type="percentage" office:value="0.19412913625511674" table:formula="msoxl:=(G9/N9)-1" table:style-name="ce47">
            <text:p>19%</text:p>
          </table:table-cell>
          <table:table-cell table:style-name="ce113"/>
          <table:table-cell office:value-type="float" office:value="0" table:formula="msoxl:=J9*1.05/1000" table:style-name="ce114">
            <text:p>0,00</text:p>
          </table:table-cell>
          <table:table-cell office:value-type="float" office:value="11549008" table:formula="msoxl:=+G9+J9" table:style-name="ce115">
            <text:p>11.549.008</text:p>
          </table:table-cell>
          <table:table-cell office:value-type="float" office:value="12126.4584" table:formula="msoxl:=+H9+K9" table:style-name="ce114">
            <text:p>12.126,46</text:p>
          </table:table-cell>
          <table:table-cell office:value-type="float" office:value="9671490" table:style-name="ce64">
            <text:p>9671490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IN.TABACO CANARIAS DUTY-FREE 20X44MM</text:p>
          </table:table-cell>
          <table:table-cell office:value-type="float" office:value="240000" table:style-name="ce113">
            <text:p>240.000</text:p>
          </table:table-cell>
          <table:table-cell office:value-type="float" office:value="264" table:formula="msoxl:=G10*1.1/1000" table:style-name="ce114">
            <text:p>264,00</text:p>
          </table:table-cell>
          <table:table-cell office:value-type="percentage" office:value="0" table:formula="msoxl:=(G10/N10)-1" table:style-name="ce47">
            <text:p>0%</text:p>
          </table:table-cell>
          <table:table-cell table:style-name="ce113"/>
          <table:table-cell office:value-type="float" office:value="0" table:formula="msoxl:=J10*1.1/1000" table:style-name="ce114">
            <text:p>0,00</text:p>
          </table:table-cell>
          <table:table-cell office:value-type="float" office:value="240000" table:formula="msoxl:=+G10+J10" table:style-name="ce115">
            <text:p>240.000</text:p>
          </table:table-cell>
          <table:table-cell office:value-type="float" office:value="264" table:formula="msoxl:=+H10+K10" table:style-name="ce114">
            <text:p>264,00</text:p>
          </table:table-cell>
          <table:table-cell office:value-type="float" office:value="240000" table:style-name="ce64">
            <text:p>240000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CIGAR. CANARIAS (NEGRO) 16X32-EFECTO</text:p>
          </table:table-cell>
          <table:table-cell office:value-type="float" office:value="16224000" table:style-name="ce113">
            <text:p>16.224.000</text:p>
          </table:table-cell>
          <table:table-cell office:value-type="float" office:value="17035.2" table:formula="msoxl:=G11*1.05/1000" table:style-name="ce114">
            <text:p>17.035,20</text:p>
          </table:table-cell>
          <table:table-cell table:style-name="ce47"/>
          <table:table-cell table:style-name="ce113"/>
          <table:table-cell table:style-name="ce114"/>
          <table:table-cell office:value-type="float" office:value="16224000" table:formula="msoxl:=+G11+J11" table:style-name="ce115">
            <text:p>16.224.000</text:p>
          </table:table-cell>
          <table:table-cell table:style-name="ce114"/>
          <table:table-cell table:number-columns-repeated="8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6">
            <text:p>TOTALES</text:p>
          </table:table-cell>
          <table:table-cell office:value-type="float" office:value="172340194" table:formula="msoxl:=SUM(G5:G11)" table:style-name="ce117">
            <text:p>172.340.194</text:p>
          </table:table-cell>
          <table:table-cell office:value-type="float" office:value="181054.45365000001" table:formula="msoxl:=SUM(H5:H11)" table:style-name="ce118">
            <text:p>181.054,45</text:p>
          </table:table-cell>
          <table:table-cell office:value-type="percentage" office:value="-1.4726889307228985E-2" table:formula="msoxl:=(G12/N12)-1" table:style-name="ce119">
            <text:p>-1%</text:p>
          </table:table-cell>
          <table:table-cell office:value-type="float" office:value="0" table:formula="msoxl:=SUM(J5:J10)" table:style-name="ce117">
            <text:p>0</text:p>
          </table:table-cell>
          <table:table-cell office:value-type="float" office:value="0" table:formula="msoxl:=SUM(K5:K10)" table:style-name="ce118">
            <text:p>0,00</text:p>
          </table:table-cell>
          <table:table-cell office:value-type="float" office:value="172340194" table:formula="msoxl:=SUM(L5:L11)" table:style-name="ce120">
            <text:p>172.340.194</text:p>
          </table:table-cell>
          <table:table-cell office:value-type="float" office:value="164019.25365" table:formula="msoxl:=SUM(M5:M10)" table:style-name="ce118">
            <text:p>164.019,25</text:p>
          </table:table-cell>
          <table:table-cell office:value-type="float" office:value="174916165" table:formula="msoxl:=+N5+N6+N7+N8+N9+N10+N11" table:style-name="ce64">
            <text:p>174916165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6" table:style-name="ce64"/>
          <table:table-cell table:style-name="ce6"/>
          <table:table-cell table:number-columns-repeated="2" table:style-name="ce121"/>
          <table:table-cell table:style-name="ce6"/>
          <table:table-cell table:style-name="ce121"/>
          <table:table-cell table:style-name="ce6"/>
          <table:table-cell table:style-name="ce121"/>
          <table:table-cell table:number-columns-repeated="8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number-columns-spanned="4" table:number-rows-spanned="1" table:style-name="ce122">
            <text:p>VENTAS A CLIENTES (ENTRADAS)</text:p>
          </table:table-cell>
          <table:covered-table-cell table:number-columns-repeated="3"/>
          <table:table-cell table:number-columns-repeated="3" table:style-name="ce106"/>
          <table:table-cell table:style-name="ce107"/>
          <table:table-cell table:number-columns-repeated="3" table:style-name="ce64"/>
          <table:table-cell table:number-columns-spanned="3" table:number-rows-spanned="1" table:style-name="ce123"/>
          <table:covered-table-cell table:number-columns-repeated="2"/>
          <table:table-cell table:number-columns-repeated="2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05">
            <text:p>TIPO PRECINTA</text:p>
          </table:table-cell>
          <table:table-cell office:value-type="string" table:style-name="ce108">
            <text:p>CANTIDAD</text:p>
          </table:table-cell>
          <table:table-cell office:value-type="string" table:style-name="ce109">
            <text:p>VALOR (€)</text:p>
          </table:table-cell>
          <table:table-cell office:value-type="string" table:style-name="ce110">
            <text:p>Variacion % respecto a 2020</text:p>
          </table:table-cell>
          <table:table-cell office:value-type="string" table:style-name="ce108">
            <text:p>CANTIDAD</text:p>
          </table:table-cell>
          <table:table-cell office:value-type="string" table:style-name="ce109">
            <text:p>VALOR (€)</text:p>
          </table:table-cell>
          <table:table-cell office:value-type="string" table:style-name="ce105">
            <text:p>CANTIDAD</text:p>
          </table:table-cell>
          <table:table-cell office:value-type="string" table:style-name="ce109">
            <text:p>VALOR (€)</text:p>
          </table:table-cell>
          <table:table-cell table:number-columns-repeated="3" table:style-name="ce64"/>
          <table:table-cell table:style-name="ce111"/>
          <table:table-cell table:number-columns-repeated="3" table:style-name="ce11"/>
          <table:table-cell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CIGAR. CANARIAS 16X32-EFECTO</text:p>
          </table:table-cell>
          <table:table-cell office:value-type="float" office:value="98350944" table:style-name="ce113">
            <text:p>98.350.944</text:p>
          </table:table-cell>
          <table:table-cell office:value-type="float" office:value="103268.4912" table:formula="msoxl:=G16*1.05/1000" table:style-name="ce114">
            <text:p>103.268,49</text:p>
          </table:table-cell>
          <table:table-cell office:value-type="percentage" office:value="-0.36436341950015949" table:formula="msoxl:=(G16/N16)-1" table:style-name="ce47">
            <text:p>-36%</text:p>
          </table:table-cell>
          <table:table-cell table:style-name="ce113"/>
          <table:table-cell office:value-type="float" office:value="0" table:formula="msoxl:=J16*1.05/1000" table:style-name="ce114">
            <text:p>0,00</text:p>
          </table:table-cell>
          <table:table-cell office:value-type="float" office:value="98350944" table:formula="msoxl:=+G16+J16" table:style-name="ce115">
            <text:p>98.350.944</text:p>
          </table:table-cell>
          <table:table-cell office:value-type="float" office:value="103268.4912" table:formula="msoxl:=+H16+K16" table:style-name="ce114">
            <text:p>103.268,49</text:p>
          </table:table-cell>
          <table:table-cell office:value-type="float" office:value="154728263" table:style-name="ce64">
            <text:p>154728263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CIGAR. CANARIAS 20X44-EFECTO</text:p>
          </table:table-cell>
          <table:table-cell office:value-type="float" office:value="19101758" table:style-name="ce113">
            <text:p>19.101.758</text:p>
          </table:table-cell>
          <table:table-cell office:value-type="float" office:value="21011.933800000003" table:formula="msoxl:=G17*1.1/1000" table:style-name="ce114">
            <text:p>21.011,93</text:p>
          </table:table-cell>
          <table:table-cell office:value-type="percentage" office:value="-0.67666857640340305" table:formula="msoxl:=(G17/N17)-1" table:style-name="ce47">
            <text:p>-68%</text:p>
          </table:table-cell>
          <table:table-cell table:style-name="ce113"/>
          <table:table-cell office:value-type="float" office:value="0" table:formula="msoxl:=J17*1.1/1000" table:style-name="ce114">
            <text:p>0,00</text:p>
          </table:table-cell>
          <table:table-cell office:value-type="float" office:value="19101758" table:formula="msoxl:=+G17+J17" table:style-name="ce115">
            <text:p>19.101.758</text:p>
          </table:table-cell>
          <table:table-cell office:value-type="float" office:value="21011.933800000003" table:formula="msoxl:=+H17+K17" table:style-name="ce114">
            <text:p>21.011,93</text:p>
          </table:table-cell>
          <table:table-cell office:value-type="float" office:value="59077951" table:style-name="ce64">
            <text:p>59077951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PICADURA CANARIAS 16X32-EFEC</text:p>
          </table:table-cell>
          <table:table-cell office:value-type="float" office:value="2323999" table:style-name="ce113">
            <text:p>2.323.999</text:p>
          </table:table-cell>
          <table:table-cell office:value-type="float" office:value="2440.19895" table:formula="msoxl:=G18*1.05/1000" table:style-name="ce114">
            <text:p>2.440,20</text:p>
          </table:table-cell>
          <table:table-cell office:value-type="percentage" office:value="-0.78773481161547765" table:formula="msoxl:=(G18/N18)-1" table:style-name="ce47">
            <text:p>-79%</text:p>
          </table:table-cell>
          <table:table-cell table:style-name="ce113"/>
          <table:table-cell office:value-type="float" office:value="0" table:formula="msoxl:=J18*1.05/1000" table:style-name="ce114">
            <text:p>0,00</text:p>
          </table:table-cell>
          <table:table-cell office:value-type="float" office:value="2323999" table:formula="msoxl:=+G18+J18" table:style-name="ce115">
            <text:p>2.323.999</text:p>
          </table:table-cell>
          <table:table-cell office:value-type="float" office:value="2440.19895" table:formula="msoxl:=+H18+K18" table:style-name="ce114">
            <text:p>2.440,20</text:p>
          </table:table-cell>
          <table:table-cell office:value-type="float" office:value="10948564" table:style-name="ce64">
            <text:p>10948564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PICADURA CANARIAS 20X44-EFEC</text:p>
          </table:table-cell>
          <table:table-cell office:value-type="float" office:value="480000" table:style-name="ce113">
            <text:p>480.000</text:p>
          </table:table-cell>
          <table:table-cell office:value-type="float" office:value="528" table:formula="msoxl:=G19*1.1/1000" table:style-name="ce114">
            <text:p>528,00</text:p>
          </table:table-cell>
          <table:table-cell table:style-name="ce47"/>
          <table:table-cell table:style-name="ce113"/>
          <table:table-cell office:value-type="float" office:value="0" table:formula="msoxl:=J19*1.1/1000" table:style-name="ce114">
            <text:p>0,00</text:p>
          </table:table-cell>
          <table:table-cell office:value-type="float" office:value="480000" table:formula="msoxl:=+G19+J19" table:style-name="ce115">
            <text:p>480.000</text:p>
          </table:table-cell>
          <table:table-cell office:value-type="float" office:value="528" table:formula="msoxl:=+H19+K19" table:style-name="ce114">
            <text:p>528,00</text:p>
          </table:table-cell>
          <table:table-cell office:value-type="float" office:value="0" table:style-name="ce64">
            <text:p>0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IN.TABACO CANARIAS DUTY-FREE 16X32MM</text:p>
          </table:table-cell>
          <table:table-cell table:style-name="ce113"/>
          <table:table-cell office:value-type="float" office:value="0" table:formula="msoxl:=G20*1.05/1000" table:style-name="ce114">
            <text:p>0,00</text:p>
          </table:table-cell>
          <table:table-cell office:value-type="percentage" office:value="-1" table:formula="msoxl:=(G20/N20)-1" table:style-name="ce47">
            <text:p>-100%</text:p>
          </table:table-cell>
          <table:table-cell table:style-name="ce113"/>
          <table:table-cell office:value-type="float" office:value="0" table:formula="msoxl:=J20*1.05/1000" table:style-name="ce114">
            <text:p>0,00</text:p>
          </table:table-cell>
          <table:table-cell office:value-type="float" office:value="0" table:formula="msoxl:=+G20+J20" table:style-name="ce115">
            <text:p>0</text:p>
          </table:table-cell>
          <table:table-cell office:value-type="float" office:value="0" table:formula="msoxl:=+H20+K20" table:style-name="ce114">
            <text:p>0,00</text:p>
          </table:table-cell>
          <table:table-cell office:value-type="float" office:value="43083069" table:style-name="ce64">
            <text:p>43083069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IN.TABACO CANARIAS DUTY-FREE 20X44MM</text:p>
          </table:table-cell>
          <table:table-cell table:style-name="ce113"/>
          <table:table-cell office:value-type="float" office:value="0" table:formula="msoxl:=G21*1.1/1000" table:style-name="ce114">
            <text:p>0,00</text:p>
          </table:table-cell>
          <table:table-cell office:value-type="percentage" office:value="-1" table:formula="msoxl:=(G21/N21)-1" table:style-name="ce47">
            <text:p>-100%</text:p>
          </table:table-cell>
          <table:table-cell table:style-name="ce113"/>
          <table:table-cell office:value-type="float" office:value="0" table:formula="msoxl:=J21*1.1/1000" table:style-name="ce114">
            <text:p>0,00</text:p>
          </table:table-cell>
          <table:table-cell office:value-type="float" office:value="0" table:formula="msoxl:=+G21+J21" table:style-name="ce115">
            <text:p>0</text:p>
          </table:table-cell>
          <table:table-cell office:value-type="float" office:value="0" table:formula="msoxl:=+H21+K21" table:style-name="ce114">
            <text:p>0,00</text:p>
          </table:table-cell>
          <table:table-cell office:value-type="float" office:value="1200000" table:style-name="ce64">
            <text:p>1200000</text:p>
          </table:table-cell>
          <table:table-cell table:number-columns-repeated="7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2">
            <text:p>PREC.TABACO CIGAR. CANARIAS (NEGRO) 16X32-EFECTO</text:p>
          </table:table-cell>
          <table:table-cell office:value-type="float" office:value="19200000" table:style-name="ce113">
            <text:p>19.200.000</text:p>
          </table:table-cell>
          <table:table-cell office:value-type="float" office:value="20160" table:formula="msoxl:=G22*1.05/1000" table:style-name="ce114">
            <text:p>20.160,00</text:p>
          </table:table-cell>
          <table:table-cell table:style-name="ce47"/>
          <table:table-cell table:style-name="ce113"/>
          <table:table-cell table:style-name="ce114"/>
          <table:table-cell office:value-type="float" office:value="19200000" table:formula="msoxl:=+G22+J22" table:style-name="ce115">
            <text:p>19.200.000</text:p>
          </table:table-cell>
          <table:table-cell table:style-name="ce114"/>
          <table:table-cell table:number-columns-repeated="8" table:style-name="ce64"/>
          <table:table-cell table:number-columns-repeated="16363" table:style-name="ce42"/>
        </table:table-row>
        <table:table-row table:style-name="ro11">
          <table:table-cell table:number-columns-repeated="5" table:style-name="ce64"/>
          <table:table-cell office:value-type="string" table:style-name="ce116">
            <text:p>TOTALES</text:p>
          </table:table-cell>
          <table:table-cell office:value-type="float" office:value="139456701" table:formula="msoxl:=SUM(G16:G22)" table:style-name="ce117">
            <text:p>139.456.701</text:p>
          </table:table-cell>
          <table:table-cell office:value-type="float" office:value="147408.62395000001" table:formula="msoxl:=SUM(H16:H22)" table:style-name="ce118">
            <text:p>147.408,62</text:p>
          </table:table-cell>
          <table:table-cell office:value-type="percentage" office:value="-0.48164653205836871" table:formula="msoxl:=(G23/N23)-1" table:style-name="ce119">
            <text:p>-48%</text:p>
          </table:table-cell>
          <table:table-cell office:value-type="float" office:value="0" table:formula="msoxl:=SUM(J16:J21)" table:style-name="ce117">
            <text:p>0</text:p>
          </table:table-cell>
          <table:table-cell office:value-type="float" office:value="0" table:formula="msoxl:=SUM(K16:K21)" table:style-name="ce118">
            <text:p>0,00</text:p>
          </table:table-cell>
          <table:table-cell office:value-type="float" office:value="139456701" table:formula="msoxl:=SUM(L16:L22)" table:style-name="ce120">
            <text:p>139.456.701</text:p>
          </table:table-cell>
          <table:table-cell office:value-type="float" office:value="127248.62395000001" table:formula="msoxl:=SUM(M16:M21)" table:style-name="ce118">
            <text:p>127.248,62</text:p>
          </table:table-cell>
          <table:table-cell office:value-type="float" office:value="269037847" table:formula="msoxl:=+N16+N17+N18+N19+N20+N21+N22" table:style-name="ce64">
            <text:p>269037847</text:p>
          </table:table-cell>
          <table:table-cell table:number-columns-repeated="7" table:style-name="ce64"/>
          <table:table-cell table:number-columns-repeated="16363" table:style-name="ce42"/>
        </table:table-row>
        <table:table-row table:number-rows-repeated="4" table:style-name="ro11">
          <table:table-cell table:number-columns-repeated="21" table:style-name="ce64"/>
          <table:table-cell table:number-columns-repeated="16363" table:style-name="ce42"/>
        </table:table-row>
        <table:table-row table:number-rows-repeated="352" table:style-name="ro6">
          <table:table-cell table:number-columns-repeated="21" table:style-name="ce30"/>
          <table:table-cell table:number-columns-repeated="16363"/>
        </table:table-row>
        <table:table-row table:number-rows-repeated="1048197" table:style-name="ro6">
          <table:table-cell table:number-columns-repeated="16384"/>
        </table:table-row>
      </table:table>
      <table:table table:name="RECLAMACIONES" table:style-name="ta1">
        <table:table-column table:style-name="co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" table:default-cell-style-name="ce1"/>
        <table:table-column table:style-name="co50" table:default-cell-style-name="ce1"/>
        <table:table-column table:style-name="co51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9" table:number-rows-spanned="1" table:style-name="ce148">
            <text:p>RECLAMACIONES</text:p>
          </table:table-cell>
          <table:covered-table-cell table:number-columns-repeated="8"/>
          <table:table-cell table:number-columns-repeated="16374" table:style-name="ce1"/>
        </table:table-row>
        <table:table-row table:style-name="ro13">
          <table:table-cell/>
          <table:table-cell office:value-type="string" table:style-name="ce125">
            <text:p>Oficina</text:p>
          </table:table-cell>
          <table:table-cell office:value-type="string" table:style-name="ce126">
            <text:p>Por la atención recibida</text:p>
          </table:table-cell>
          <table:table-cell office:value-type="string" table:style-name="ce126">
            <text:p>Excesivo tiempo de espera</text:p>
          </table:table-cell>
          <table:table-cell office:value-type="string" table:style-name="ce126">
            <text:p>Falta o escasa información</text:p>
          </table:table-cell>
          <table:table-cell office:value-type="string" table:style-name="ce126">
            <text:p>A otras oficinas de atención</text:p>
          </table:table-cell>
          <table:table-cell office:value-type="string" table:style-name="ce125">
            <text:p>Instalaciones</text:p>
          </table:table-cell>
          <table:table-cell office:value-type="string" table:style-name="ce126">
            <text:p>Falta de medios o mal funcionamiento de programas</text:p>
          </table:table-cell>
          <table:table-cell office:value-type="string" table:style-name="ce127">
            <text:p>otras</text:p>
          </table:table-cell>
          <table:table-cell office:value-type="string" table:style-name="ce128">
            <text:p>TOTALES</text:p>
          </table:table-cell>
          <table:table-cell table:style-name="ce1"/>
          <table:table-cell office:value-type="string" table:style-name="ce129">
            <text:p>Felicitaciones</text:p>
          </table:table-cell>
          <table:table-cell office:value-type="string" table:style-name="ce130">
            <text:p>Sugerencias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31">
            <text:p>O.A.T. Las Palmas de G.C.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18" table:formula="msoxl:=SUM(C4:I4)" table:style-name="ce132">
            <text:p>18</text:p>
          </table:table-cell>
          <table:table-cell table:style-name="ce133"/>
          <table:table-cell office:value-type="float" office:value="1" table:style-name="ce129">
            <text:p>1</text:p>
          </table:table-cell>
          <table:table-cell table:style-name="ce130"/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San Bartolomé de Tirajana</text:p>
          </table:table-cell>
          <table:table-cell office:value-type="float" office:value="1" table:style-name="ce105">
            <text:p>1</text:p>
          </table:table-cell>
          <table:table-cell table:number-columns-repeated="5" table:style-name="ce105"/>
          <table:table-cell office:value-type="float" office:value="2" table:style-name="ce108">
            <text:p>2</text:p>
          </table:table-cell>
          <table:table-cell office:value-type="float" office:value="3" table:formula="msoxl:=SUM(C5:I5)" table:style-name="ce132">
            <text:p>3</text:p>
          </table:table-cell>
          <table:table-cell table:style-name="ce133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Arrecife</text:p>
          </table:table-cell>
          <table:table-cell table:number-columns-repeated="6" table:style-name="ce105"/>
          <table:table-cell table:style-name="ce108"/>
          <table:table-cell office:value-type="float" office:value="0" table:formula="msoxl:=SUM(C6:I6)" table:style-name="ce132">
            <text:p>0</text:p>
          </table:table-cell>
          <table:table-cell table:style-name="ce133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Puerto del Rosario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table:number-columns-repeated="3" table:style-name="ce105"/>
          <table:table-cell table:style-name="ce108"/>
          <table:table-cell office:value-type="float" office:value="1" table:formula="msoxl:=SUM(C7:I7)" table:style-name="ce132">
            <text:p>1</text:p>
          </table:table-cell>
          <table:table-cell table:style-name="ce133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Santa Cruz de Tenerife</text:p>
          </table:table-cell>
          <table:table-cell office:value-type="float" office:value="1" table:style-name="ce105">
            <text:p>1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table:style-name="ce108"/>
          <table:table-cell office:value-type="float" office:value="3" table:formula="msoxl:=SUM(C8:I8)" table:style-name="ce132">
            <text:p>3</text:p>
          </table:table-cell>
          <table:table-cell table:style-name="ce133"/>
          <table:table-cell office:value-type="float" office:value="1" table:style-name="ce137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La Laguna<text:s/></text:p>
          </table:table-cell>
          <table:table-cell office:value-type="float" office:value="1" table:style-name="ce105">
            <text:p>1</text:p>
          </table:table-cell>
          <table:table-cell table:number-columns-repeated="5" table:style-name="ce105"/>
          <table:table-cell table:style-name="ce108"/>
          <table:table-cell office:value-type="float" office:value="1" table:formula="msoxl:=SUM(C9:I9)" table:style-name="ce132">
            <text:p>1</text:p>
          </table:table-cell>
          <table:table-cell table:style-name="ce133"/>
          <table:table-cell office:value-type="float" office:value="1" table:style-name="ce135">
            <text:p>1</text:p>
          </table:table-cell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La Orotava</text:p>
          </table:table-cell>
          <table:table-cell table:number-columns-repeated="6" table:style-name="ce105"/>
          <table:table-cell office:value-type="float" office:value="1" table:style-name="ce108">
            <text:p>1</text:p>
          </table:table-cell>
          <table:table-cell office:value-type="float" office:value="1" table:formula="msoxl:=SUM(C10:I10)" table:style-name="ce132">
            <text:p>1</text:p>
          </table:table-cell>
          <table:table-cell table:style-name="ce133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34">
            <text:p>O.A.T. Arona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4" table:style-name="ce105"/>
          <table:table-cell office:value-type="float" office:value="1" table:style-name="ce108">
            <text:p>1</text:p>
          </table:table-cell>
          <table:table-cell office:value-type="float" office:value="3" table:formula="msoxl:=SUM(C11:I11)" table:style-name="ce132">
            <text:p>3</text:p>
          </table:table-cell>
          <table:table-cell table:style-name="ce133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38">
            <text:p>O.A.T. Santa Cruz de La Palma</text:p>
          </table:table-cell>
          <table:table-cell table:number-columns-repeated="6" table:style-name="ce139"/>
          <table:table-cell table:style-name="ce140"/>
          <table:table-cell office:value-type="float" office:value="0" table:formula="msoxl:=SUM(C12:I12)" table:style-name="ce141">
            <text:p>0</text:p>
          </table:table-cell>
          <table:table-cell table:style-name="ce133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office:value-type="string" table:style-name="ce142">
            <text:p>TOTALES</text:p>
          </table:table-cell>
          <table:table-cell office:value-type="float" office:value="5" table:formula="msoxl:=SUM(C4:C12)" table:style-name="ce143">
            <text:p>5</text:p>
          </table:table-cell>
          <table:table-cell office:value-type="float" office:value="4" table:formula="msoxl:=SUM(D4:D12)" table:style-name="ce143">
            <text:p>4</text:p>
          </table:table-cell>
          <table:table-cell office:value-type="float" office:value="2" table:formula="msoxl:=SUM(E4:E12)" table:style-name="ce143">
            <text:p>2</text:p>
          </table:table-cell>
          <table:table-cell office:value-type="float" office:value="2" table:formula="msoxl:=SUM(F4:F12)" table:style-name="ce143">
            <text:p>2</text:p>
          </table:table-cell>
          <table:table-cell office:value-type="float" office:value="1" table:formula="msoxl:=SUM(G4:G12)" table:style-name="ce143">
            <text:p>1</text:p>
          </table:table-cell>
          <table:table-cell office:value-type="float" office:value="5" table:formula="msoxl:=SUM(H4:H12)" table:style-name="ce143">
            <text:p>5</text:p>
          </table:table-cell>
          <table:table-cell office:value-type="float" office:value="11" table:formula="msoxl:=SUM(I4:I12)" table:style-name="ce144">
            <text:p>11</text:p>
          </table:table-cell>
          <table:table-cell office:value-type="float" office:value="30" table:formula="msoxl:=SUM(C13:I13)" table:style-name="ce145">
            <text:p>30</text:p>
          </table:table-cell>
          <table:table-cell table:style-name="ce1"/>
          <table:table-cell table:style-name="ce135"/>
          <table:table-cell table:style-name="ce136"/>
          <table:table-cell table:number-columns-repeated="16371"/>
        </table:table-row>
        <table:table-row table:style-name="ro6">
          <table:table-cell/>
          <table:table-cell table:style-name="ce1"/>
          <table:table-cell table:style-name="ce133"/>
          <table:table-cell table:style-name="ce146"/>
          <table:table-cell table:number-columns-repeated="3" table:style-name="ce133"/>
          <table:table-cell table:style-name="ce146"/>
          <table:table-cell table:style-name="ce133"/>
          <table:table-cell table:style-name="ce35"/>
          <table:table-cell table:style-name="ce1"/>
          <table:table-cell table:style-name="ce147"/>
          <table:table-cell table:style-name="ce94"/>
          <table:table-cell table:number-columns-repeated="1637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time-style style:name="N37">
      <number:hours/>
      <number:text>:</number:text>
      <number:minutes number:style="long"/>
      <number:text>:</number:text>
      <number:seconds number:style="long"/>
    </number:time-style>
    <number:number-style style:name="N38">
      <number:number number:decimal-places="1" number:min-integer-digits="1"/>
    </number:number-style>
    <number:time-style style:name="N39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9">
      <number:text-content/>
      <style:map style:condition="value()&gt;=0" style:apply-style-name="N39P0"/>
    </number:text-style>
    <number:time-style style:name="N4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Oria Díaz</meta:initial-creator>
    <dc:creator>Cristina Llamas Bravo de Laguna</dc:creator>
    <meta:creation-date>2022-01-18T07:40:42Z</meta:creation-date>
    <dc:date>2022-04-26T08:02:52Z</dc:date>
  </office:meta>
</office:document-meta>
</file>